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3cm" fo:margin-left="-0.51cm" table:align="left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3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785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0.774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62cm"/>
    </style:style>
    <style:style style:name="表格1.Q" style:family="table-column">
      <style:table-column-properties style:column-width="0.771cm"/>
    </style:style>
    <style:style style:name="表格1.R" style:family="table-column">
      <style:table-column-properties style:column-width="0.739cm"/>
    </style:style>
    <style:style style:name="表格1.1" style:family="table-row">
      <style:table-row-properties style:min-row-height="0.70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52cm" fo:keep-together="always"/>
    </style:style>
    <style:style style:name="表格1.4" style:family="table-row">
      <style:table-row-properties style:min-row-height="0.908cm" fo:keep-together="always"/>
    </style:style>
    <style:style style:name="表格2" style:family="table">
      <style:table-properties style:width="18.521cm" fo:margin-left="-0.51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6.519cm"/>
    </style:style>
    <style:style style:name="表格2.1" style:family="table-row">
      <style:table-row-properties style:min-row-height="1.37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end" style:justify-single-word="false"/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7" style:family="paragraph" style:parent-style-name="Standard">
      <style:paragraph-properties fo:margin-top="0.127cm" fo:margin-bottom="0.127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9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0" style:family="paragraph" style:parent-style-name="Standard">
      <style:paragraph-properties fo:margin-top="0.127cm" fo:margin-bottom="0.127cm" style:contextual-spacing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margin-top="0.127cm" fo:margin-bottom="0.127cm" style:contextual-spacing="false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margin-top="0.191cm" fo:margin-bottom="0cm" style:contextual-spacing="false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3" style:family="paragraph" style:parent-style-name="Standard">
      <style:paragraph-properties fo:margin-left="-0.24cm" fo:margin-right="0cm" fo:margin-top="0.053cm" fo:margin-bottom="0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-0.24cm" fo:margin-right="0cm" fo:margin-top="0.191cm" fo:margin-bottom="0.053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margin-left="-0.24cm" fo:margin-right="0cm" fo:margin-top="0.053cm" fo:margin-bottom="0.053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-0.24cm" fo:margin-right="0cm" fo:margin-top="0cm" fo:margin-bottom="0.053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top="0.127cm" fo:margin-bottom="0.127cm" style:contextual-spacing="false" fo:text-align="center" style:justify-single-word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0" style:family="paragraph" style:parent-style-name="Standard">
      <style:paragraph-properties fo:margin-left="0cm" fo:margin-right="0cm" fo:margin-top="0.191cm" fo:margin-bottom="0cm" style:contextual-spacing="false" fo:text-indent="0.353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1" style:family="paragraph" style:parent-style-name="Standard">
      <style:paragraph-properties fo:margin-left="-0.242cm" fo:margin-right="0cm" fo:text-indent="1.058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-0.242cm" fo:margin-right="0cm" fo:margin-top="0cm" fo:margin-bottom="0.318cm" style:contextual-spacing="false" fo:line-height="0.988cm" fo:text-indent="0.028cm" style:auto-text-indent="false" style:snap-to-layout-grid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-0.24cm" fo:margin-right="0cm" fo:margin-top="0cm" fo:margin-bottom="0.318cm" style:contextual-spacing="false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/>
    </style:style>
    <style:style style:name="P24" style:family="paragraph" style:parent-style-name="Standard">
      <style:paragraph-properties fo:margin-left="-0.24cm" fo:margin-right="0cm" fo:text-indent="-0.395cm" style:auto-text-indent="false" style:snap-to-layout-grid="false">
        <style:tab-stops>
          <style:tab-stop style:position="0.501cm"/>
          <style:tab-stop style:position="1.111cm"/>
        </style:tab-stops>
      </style:paragraph-properties>
      <style:text-properties fo:font-size="10pt" style:font-name-asian="Times New Roman" style:font-size-asian="10pt"/>
    </style:style>
    <style:style style:name="P25" style:family="paragraph" style:parent-style-name="Standard">
      <style:paragraph-properties fo:margin-left="-0.002cm" fo:margin-right="0cm" fo:margin-top="0.191cm" fo:margin-bottom="0.191cm" style:contextual-spacing="false" fo:line-height="0.353cm" fo:text-indent="-0.633cm" style:auto-text-indent="false"/>
    </style:style>
    <style:style style:name="P26" style:family="paragraph" style:parent-style-name="Standard">
      <style:paragraph-properties fo:margin-left="0cm" fo:margin-right="0cm" fo:margin-top="0.053cm" fo:margin-bottom="0.191cm" style:contextual-spacing="false" fo:line-height="0.353cm" fo:text-indent="-0.635cm" style:auto-text-indent="false"/>
    </style:style>
    <style:style style:name="P27" style:family="paragraph" style:parent-style-name="Standard">
      <style:paragraph-properties fo:margin-left="-0.24cm" fo:margin-right="0cm" fo:margin-top="0.053cm" fo:margin-bottom="0.053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-0.24cm" fo:margin-right="0cm" fo:margin-top="0.053cm" fo:margin-bottom="0.318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-0.279cm" fo:margin-right="0cm" fo:margin-top="0.053cm" fo:margin-bottom="0.053cm" style:contextual-spacing="false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-0.279cm" fo:margin-right="0cm" fo:margin-top="0cm" fo:margin-bottom="0.053cm" style:contextual-spacing="false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31" style:family="paragraph" style:parent-style-name="Standard">
      <style:paragraph-properties fo:margin-left="-0.279cm" fo:margin-right="0cm" fo:margin-top="0.053cm" fo:margin-bottom="0cm" style:contextual-spacing="false" fo:line-height="0.353cm" fo:text-indent="-0.356cm" style:auto-text-indent="false" style:snap-to-layout-grid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-0.24cm" fo:margin-right="0cm" fo:margin-top="0.318cm" fo:margin-bottom="0.318cm" style:contextual-spacing="false" fo:line-height="0.353cm" fo:text-indent="-0.395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0.078cm" fo:margin-right="0cm" fo:margin-top="0.127cm" fo:margin-bottom="0cm" style:contextual-spacing="false" fo:line-height="0.459cm" fo:text-align="center" style:justify-single-word="false" fo:text-indent="-0.713cm" style:auto-text-indent="false" style:snap-to-layout-grid="false">
        <style:tab-stops>
          <style:tab-stop style:position="0.501cm"/>
        </style:tab-stops>
      </style:paragraph-properties>
      <style:text-properties fo:font-size="14pt" fo:letter-spacing="0.071cm" fo:font-weight="bold" style:letter-kerning="true" style:font-name-asian="標楷體" style:font-size-asian="14pt" style:font-weight-asian="bold" style:font-weight-complex="bold"/>
    </style:style>
    <style:style style:name="P35" style:family="paragraph" style:parent-style-name="Standard">
      <style:paragraph-properties fo:margin-left="-0.24cm" fo:margin-right="0cm" fo:margin-top="0.053cm" fo:margin-bottom="0.191cm" style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-0.24cm" fo:margin-right="0cm" fo:margin-top="0.318cm" fo:margin-bottom="0cm" style:contextual-spacing="false" fo:line-height="0.529cm" fo:text-indent="-0.395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-0.24cm" fo:margin-right="0cm" fo:margin-top="0.088cm" fo:margin-bottom="0cm" style:contextual-spacing="false" fo:line-height="0.423cm" fo:text-indent="-0.395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-0.22cm" fo:margin-right="0cm" fo:margin-top="0cm" fo:margin-bottom="0.191cm" style:contextual-spacing="false" fo:line-height="0.423cm" fo:text-indent="-0.415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-0.22cm" fo:margin-right="0cm" fo:margin-top="0cm" fo:margin-bottom="0.191cm" style:contextual-spacing="false" fo:line-height="0.247cm" fo:text-indent="-0.415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>
      <style:paragraph-properties fo:margin-left="0cm" fo:margin-right="0cm" fo:margin-top="0.127cm" fo:margin-bottom="0.127cm" style:contextual-spacing="false" fo:text-indent="0.353cm" style:auto-text-indent="false" style:snap-to-layout-grid="false">
        <style:tab-stops>
          <style:tab-stop style:position="0.501cm"/>
        </style:tab-stops>
      </style:paragraph-properties>
    </style:style>
    <style:style style:name="P41" style:family="paragraph" style:parent-style-name="Standard">
      <style:paragraph-properties fo:margin-top="0.191cm" fo:margin-bottom="0cm" style:contextual-spacing="false" style:snap-to-layout-grid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-0.242cm" fo:margin-right="0cm" fo:text-indent="0.24cm" style:auto-text-indent="false" style:snap-to-layout-grid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-0.242cm" fo:margin-right="0cm" fo:text-indent="1.087cm" style:auto-text-indent="false" style:snap-to-layout-grid="false"/>
    </style:style>
    <style:style style:name="P44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 style:snap-to-layout-grid="false">
        <style:tab-stops>
          <style:tab-stop style:position="0.501cm"/>
        </style:tab-stops>
      </style:paragraph-properties>
      <style:text-properties style:font-name="標楷體" fo:font-size="16pt" fo:language="en" fo:country="CA" fo:font-weight="bold" style:font-name-asian="標楷體" style:font-size-asian="16pt" style:font-weight-asian="bold" style:font-name-complex="標楷體" style:font-weight-complex="bold"/>
    </style:style>
    <style:style style:name="P45" style:family="paragraph" style:parent-style-name="Standard">
      <style:paragraph-properties fo:margin-left="-0.24cm" fo:margin-right="0cm" fo:margin-top="0.053cm" fo:margin-bottom="0.053cm" style:contextual-spacing="false" fo:line-height="0.353cm" fo:text-indent="-0.395cm" style:auto-text-indent="false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46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-asian="Times New Roman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9pt" style:text-underline-style="solid" style:text-underline-width="auto" style:text-underline-color="font-color" style:font-name-asian="標楷體" style:font-size-asian="9pt"/>
    </style:style>
    <style:style style:name="T10" style:family="text">
      <style:text-properties fo:font-size="9pt" style:font-name-asian="Times New Roman" style:font-size-asian="9pt"/>
    </style:style>
    <style:style style:name="T11" style:family="text">
      <style:text-properties fo:font-size="10.5pt" style:font-name-asian="標楷體" style:font-size-asian="10.5pt" style:font-size-complex="10.5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經 <text:s/>濟 <text:s/>部 <text:s/>標 <text:s/>準 <text:s/>檢 <text:s/>驗 <text:s/>局</text:p>
      <text:p text:style-name="P14">THE BUREAU OF STANDARDS, METROLOGY AND INSPECTION</text:p>
      <text:p text:style-name="P33">MINISTRY OF ECONOMIC AFFAIRS</text:p>
      <text:p text:style-name="P34">輸入商品報驗申請書</text:p>
      <text:p text:style-name="P15">APPLICATION FOR IMPORT INSPECTION</text:p>
      <text:p text:style-name="P25"><text:span text:style-name="T6">申請書號碼</text:span><text:span text:style-name="T2"> </text:span><text:span text:style-name="T3"><text:s text:c="15"/></text:span><text:span text:style-name="T4"><text:tab/><text:tab/><text:tab/> <text:s text:c="2"/><text:tab/><text:tab/></text:span><text:span text:style-name="T5">報驗代理人</text:span><text:span text:style-name="T3"> <text:s text:c="6"/></text:span><text:span text:style-name="T4"><text:tab/> <text:s text:c="7"/><text:tab/> <text:s text:c="3"/></text:span><text:span text:style-name="T5">代理授權書編號</text:span><text:span text:style-name="T3"> <text:s text:c="11"/></text:span></text:p>
      <text:p text:style-name="P26"><text:span text:style-name="T5">受理日期時間</text:span><text:span text:style-name="T2"> </text:span><text:span text:style-name="T3"><text:s text:c="12"/></text:span><text:span text:style-name="T4"><text:tab/> <text:s text:c="3"/></text:span><text:span text:style-name="T5"><text:s/>送件編號</text:span><text:span text:style-name="T2"> </text:span><text:span text:style-name="T3"><text:s text:c="10"/></text:span><text:span text:style-name="T4"><text:tab/><text:tab/> <text:s text:c="3"/></text:span><text:span text:style-name="T5"><text:tab/>重新報驗原申請書號碼</text:span><text:span text:style-name="T4"><text:tab/><text:tab/><text:tab/> <text:s text:c="4"/></text:span></text:p>
      <text:p text:style-name="P35"><text:span text:style-name="T5">報單號碼</text:span><text:span text:style-name="T2"> </text:span><text:span text:style-name="T3"><text:s text:c="23"/></text:span><text:span text:style-name="T2"><text:s/></text:span><text:span text:style-name="T5">進口日期</text:span><text:span text:style-name="T2"> </text:span><text:span text:style-name="T4"><text:tab/><text:tab/><text:tab/><text:tab/> <text:s text:c="3"/></text:span><text:span text:style-name="T5"><text:s/>國外出口日期</text:span><text:span text:style-name="T2"> </text:span><text:span text:style-name="T4"><text:tab/><text:tab/><text:tab/> <text:s text:c="14"/></text:span></text:p>
      <text:p text:style-name="P16"><text:span text:style-name="T1">報驗義務人（統一編號及名稱）</text:span><text:span text:style-name="T7"> <text:s text:c="24"/></text:span><text:span text:style-name="T1"><text:tab/> <text:s text:c="18"/>蓋章</text:span></text:p>
      <text:p text:style-name="P29"><text:span text:style-name="T8">Applicant </text:span><text:span text:style-name="T9"><text:s text:c="75"/></text:span><text:span text:style-name="T8">Stamp </text:span><text:span text:style-name="T9"><text:s text:c="26"/></text:span><text:span text:style-name="T8"><text:s/></text:span></text:p>
      <text:p text:style-name="P17"><text:span text:style-name="T1">報驗義務人地址</text:span><text:span text:style-name="T7"> <text:s text:c="30"/></text:span><text:span text:style-name="T1"><text:tab/><text:tab/>電話</text:span><text:span text:style-name="T7"> <text:s text:c="15"/></text:span><text:span text:style-name="T1"><text:tab/>電子信箱</text:span></text:p>
      <text:p text:style-name="P29"><text:span text:style-name="T8">Applicant Address </text:span><text:span text:style-name="T9"><text:s text:c="28"/><text:tab/> <text:tab/><text:tab/></text:span><text:span text:style-name="T8">Tel.</text:span><text:span text:style-name="T9"> <text:s text:c="17"/><text:tab/> <text:tab/></text:span><text:span text:style-name="T8">Email</text:span><text:span text:style-name="T9"> <text:s text:c="14"/><text:tab/><text:tab/><text:tab/> <text:s text:c="3"/></text:span></text:p>
      <text:p text:style-name="P36"><text:span text:style-name="T5">進口人(統一編號及名稱)</text:span><text:span text:style-name="T4"><text:tab/><text:tab/> <text:s/><text:tab/><text:tab/><text:tab/><text:tab/><text:tab/> <text:s text:c="59"/></text:span></text:p>
      <text:p text:style-name="P38"><text:span text:style-name="T11">Importer <text:s text:c="50"/></text:span><text:span text:style-name="T5">進口人電話</text:span></text:p>
      <text:p text:style-name="P37"><text:span text:style-name="T5">進口人地址</text:span><text:span text:style-name="T4"><text:tab/><text:tab/> <text:s/><text:tab/><text:tab/><text:tab/><text:tab/><text:tab/> <text:s text:c="18"/></text:span><text:span text:style-name="T8">Tel.</text:span><text:span text:style-name="T4"> <text:s text:c="41"/></text:span><text:span text:style-name="T5"><text:s/></text:span></text:p>
      <text:p text:style-name="P39"><text:span text:style-name="T11">Importer </text:span><text:span text:style-name="T8">Address <text:s text:c="52"/>.</text:span></text:p>
      <text:p text:style-name="P18"><text:span text:style-name="T1">品　名</text:span><text:span text:style-name="T7"> <text:s text:c="35"/></text:span><text:span text:style-name="T1"><text:tab/> <text:s text:c="13"/>貨品分類號列/報單項次</text:span></text:p>
      <text:p text:style-name="P30"><text:span text:style-name="T8">Commodity </text:span><text:span text:style-name="T9"><text:s text:c="38"/><text:tab/> <text:s text:c="15"/></text:span><text:span text:style-name="T8">C.C.C. Code </text:span><text:span text:style-name="T9"><text:s text:c="22"/><text:tab/><text:tab/> <text:s text:c="5"/></text:span></text:p>
      <text:p text:style-name="P27"><text:span text:style-name="T5">規　格</text:span><text:span text:style-name="T2"> <text:s text:c="45"/></text:span><text:span text:style-name="T5">型　式</text:span><text:span text:style-name="T2"> <text:s text:c="13"/></text:span></text:p>
      <text:p text:style-name="P29"><text:span text:style-name="T8">Specifications </text:span><text:span text:style-name="T9"><text:s text:c="30"/><text:tab/> <text:s text:c="10"/></text:span><text:span text:style-name="T8">Types <text:s/></text:span><text:span text:style-name="T9"><text:s text:c="22"/><text:tab/><text:tab/><text:tab/> <text:s text:c="3"/><text:tab/> <text:tab/> <text:s text:c="5"/></text:span></text:p>
      <text:p text:style-name="P27"><text:span text:style-name="T5">厚　度</text:span><text:span text:style-name="T2"> <text:s text:c="20"/></text:span><text:span text:style-name="T5">等　級<text:tab/><text:tab/> <text:s text:c="9"/>廠　牌</text:span><text:span text:style-name="T2"> <text:s text:c="14"/></text:span></text:p>
      <text:p text:style-name="P27"><text:span text:style-name="T5">Thickness </text:span><text:span text:style-name="T4"><text:s text:c="18"/></text:span><text:span text:style-name="T5">Grades</text:span><text:span text:style-name="T4"> <text:s text:c="18"/></text:span><text:span text:style-name="T5">Brands</text:span><text:span text:style-name="T4"> <text:tab/><text:tab/><text:tab/><text:tab/><text:tab/><text:tab/> <text:s text:c="23"/></text:span></text:p>
      <text:p text:style-name="P45">製造廠商名稱<text:tab/><text:tab/><text:tab/><text:tab/><text:tab/><text:tab/><text:tab/><text:tab/> <text:s text:c="4"/>製造廠商代號</text:p>
      <text:p text:style-name="P29"><text:span text:style-name="T8">Name of Manufacturer</text:span><text:span text:style-name="T9"> <text:s text:c="18"/><text:tab/><text:tab/><text:tab/> <text:s text:c="5"/></text:span><text:span text:style-name="T8">Code of Manufacturer</text:span><text:span text:style-name="T9"><text:tab/><text:tab/><text:tab/><text:tab/> <text:s text:c="26"/></text:span></text:p>
      <text:p text:style-name="P27"><draw:line text:anchor-type="char" draw:z-index="7" draw:name="形狀1" draw:style-name="gr2" draw:text-style-name="P46" svg:x1="6.562cm" svg:y1="0.739cm" svg:x2="7.197cm" svg:y2="0.104cm"><text:p/></draw:line><draw:line text:anchor-type="char" draw:z-index="6" draw:name="形狀2" draw:style-name="gr2" draw:text-style-name="P46" svg:x1="4.657cm" svg:y1="0.739cm" svg:x2="5.292cm" svg:y2="0.104cm"><text:p/></draw:line><text:span text:style-name="T5">（報驗/內裝/報單）數量</text:span><text:span text:style-name="T2"> <text:s text:c="30"/></text:span><text:span text:style-name="T5">總淨重</text:span><text:span text:style-name="T2"> <text:s text:c="19"/></text:span></text:p>
      <text:p text:style-name="P29"><text:span text:style-name="T8">Quantity </text:span><text:span text:style-name="T9"><text:s text:c="38"/><text:tab/><text:tab/> <text:s text:c="5"/></text:span><text:span text:style-name="T8">Total Net Weight </text:span><text:span text:style-name="T9"><text:s text:c="5"/><text:tab/><text:tab/><text:tab/> <text:s text:c="26"/></text:span></text:p>
      <text:p text:style-name="P45">起運口岸及代碼<text:tab/><text:tab/> <text:s text:c="28"/>生產國別</text:p>
      <text:p text:style-name="P29"><text:span text:style-name="T8">Port of Embarkation </text:span><text:span text:style-name="T9"><text:s text:c="29"/><text:tab/> <text:s text:c="10"/></text:span><text:span text:style-name="T8">Country of Origin </text:span><text:span text:style-name="T9"><text:s text:c="4"/><text:tab/><text:tab/><text:tab/><text:tab/><text:tab/> <text:s text:c="6"/><text:tab/> <text:s text:c="6"/></text:span></text:p>
      <text:p text:style-name="P27"><text:span text:style-name="T5">檢驗登記號碼</text:span><text:span text:style-name="T2"> <text:s text:c="39"/></text:span><text:span text:style-name="T5">製造日期</text:span><text:span text:style-name="T2"> <text:s text:c="20"/></text:span><text:span text:style-name="T5">製造批號</text:span></text:p>
      <text:p text:style-name="P29"><text:span text:style-name="T8">Inspection Registration No. </text:span><text:span text:style-name="T9"><text:s text:c="34"/></text:span><text:span text:style-name="T8"><text:s/>Manufacturing Date</text:span><text:span text:style-name="T9"> <text:s text:c="14"/></text:span><text:span text:style-name="T8"><text:s/>Batch Nos.</text:span><text:span text:style-name="T9"> <text:s text:c="16"/></text:span></text:p>
      <text:p text:style-name="P17"><text:span text:style-name="T1">商品檢驗標識號碼</text:span><text:span text:style-name="T7"> <text:s text:c="32"/></text:span></text:p>
      <text:p text:style-name="P29"><text:span text:style-name="T8">Commodity Inspection Mark Nos. </text:span><text:span text:style-name="T9"><text:s text:c="57"/><text:tab/><text:tab/> <text:s text:c="2"/><text:tab/><text:tab/><text:tab/><text:tab/> <text:s/></text:span></text:p>
      <text:p text:style-name="P13">型式認可證書號碼<text:tab/><text:tab/><text:tab/><text:tab/><text:tab/><text:tab/><text:tab/><text:tab/>免經型式認可申請事由</text:p>
      <text:p text:style-name="P31"><text:span text:style-name="T8">Type Approval Certificate No. </text:span><text:span text:style-name="T9"><text:s text:c="21"/><text:tab/><text:tab/><text:tab/></text:span><text:span text:style-name="T8">Exemption from Type Approval</text:span><text:span text:style-name="T9"> <text:s text:c="16"/><text:tab/><text:tab/><text:tab/><text:tab/> <text:s/></text:span></text:p>
      <text:p text:style-name="P32"><text:span text:style-name="T5">輸入價格C.I.F. </text:span><text:span text:style-name="T4"><text:s text:c="15"/><text:tab/></text:span><text:span text:style-name="T5"> 外幣換算率</text:span><text:span text:style-name="T2"> </text:span><text:span text:style-name="T3"><text:s text:c="15"/></text:span><text:span text:style-name="T2"><text:s text:c="2"/></text:span><text:span text:style-name="T12">□</text:span><text:span text:style-name="T5">申請電子收據</text:span><text:span text:style-name="T2"> <text:s text:c="4"/></text:span><text:span text:style-name="T12">□</text:span><text:span text:style-name="T5">同意免發紙本證書（明）</text:span><text:span text:style-name="T2"> </text:span></text:p>
      <text:p text:style-name="P28"><text:span text:style-name="T5">預約取樣日期時間(上午/下午)</text:span><text:span text:style-name="T4"> <text:s text:c="23"/></text:span><text:span text:style-name="T5">貨品存置地點或代碼</text:span><text:span text:style-name="T2"> </text:span><text:span text:style-name="T3"><text:s text:c="26"/></text:span><text:span text:style-name="T4"><text:tab/><text:tab/> <text:s/></text:span></text:p>
      <text:p text:style-name="P28"><text:span text:style-name="T5">其他特別要求(備註)</text:span><text:span text:style-name="T4"> <text:s text:c="29"/><text:tab/> <text:s text:c="53"/></text:span></text:p>
      <text:p text:style-name="P23">經辦人<text:tab/><text:tab/><text:tab/><text:tab/><text:tab/><text:tab/><text:tab/><text:tab/><text:tab/><text:tab/> <text:s text:c="8"/>科長（課長）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/>
            <text:p text:style-name="P6">收</text:p>
            <text:p text:style-name="P6"/>
            <text:p text:style-name="P6">費</text:p>
            <text:p text:style-name="P6"/>
            <text:p text:style-name="P6"><text:soft-page-break/>欄</text:p>
          </table:table-cell>
          <table:table-cell table:style-name="表格1.A1" table:number-columns-spanned="2" office:value-type="string">
            <text:p text:style-name="P19"><text:span text:style-name="T1">收</text:span><text:span text:style-name="T7"> </text:span><text:span text:style-name="T1">費</text:span><text:span text:style-name="T7"> </text:span><text:span text:style-name="T1">類</text:span><text:span text:style-name="T7"> </text:span><text:span text:style-name="T1">別</text:span></text:p>
          </table:table-cell>
          <table:covered-table-cell/>
          <table:table-cell table:style-name="表格1.A1" table:number-columns-spanned="3" office:value-type="string">
            <text:p text:style-name="P40"><text:span text:style-name="T5">檢</text:span><text:span text:style-name="T2"> <text:s/></text:span><text:span text:style-name="T5">驗</text:span><text:span text:style-name="T2"> <text:s/></text:span><text:span text:style-name="T5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0"><text:span text:style-name="T5">臨</text:span><text:span text:style-name="T2"> <text:s text:c="2"/></text:span><text:span text:style-name="T5">場</text:span><text:span text:style-name="T2"> <text:s text:c="2"/></text:span><text:span text:style-name="T5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1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19"><text:span text:style-name="T1">其</text:span><text:span text:style-name="T7"> <text:s/></text:span><text:span text:style-name="T1">他</text:span><text:span text:style-name="T7"> <text:s/></text:span><text:span text:style-name="T1">費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19"><text:span text:style-name="T1">金　</text:span><text:span text:style-name="T7"> <text:s text:c="4"/></text:span><text:span text:style-name="T1">額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P1" office:value-type="string">
            <text:p text:style-name="P10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7">收款單號碼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P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8">稽核人</text:p>
            <text:p text:style-name="P8">蓋　章</text:p>
          </table:table-cell>
          <table:table-cell table:style-name="表格1.A1" office:value-type="string">
            <text:p text:style-name="P8">收費人</text:p>
            <text:p text:style-name="P8">蓋　章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P1" table:number-columns-spanned="2" office:value-type="string">
            <text:p text:style-name="P8"/>
          </table:table-cell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1">補</text:span><text:span text:style-name="T7"> <text:s/></text:span><text:span text:style-name="T1">收</text:span></text:p>
            <text:p text:style-name="P12">費用欄</text:p>
          </table:table-cell>
          <table:table-cell table:style-name="表格2.B1" office:value-type="string">
            <text:p text:style-name="P41"><text:span text:style-name="T5">實際結匯金額(C.I.F.)U.S.$</text:span><text:span text:style-name="T4"> <text:s text:c="22"/></text:span><text:span text:style-name="T5">補收金額U.S.$</text:span><text:span text:style-name="T4"> <text:s text:c="27"/></text:span></text:p>
            <text:p text:style-name="P41"><text:span text:style-name="T5">應收檢驗費N.T.$</text:span><text:span text:style-name="T4"> <text:s text:c="29"/></text:span><text:span text:style-name="T5">補收檢驗費N.T.$</text:span><text:span text:style-name="T4"> <text:s text:c="25"/></text:span><text:span text:style-name="T5"><text:s text:c="4"/></text:span></text:p>
          </table:table-cell>
        </table:table-row>
      </table:table>
      <text:p text:style-name="P24"><draw:line text:anchor-type="char" draw:z-index="2" draw:name="形狀3" draw:style-name="gr3" draw:text-style-name="P46" svg:x1="1.482cm" svg:y1="0.139cm" svg:x2="1.482cm" svg:y2="2.504cm"><text:p/></draw:line><draw:line text:anchor-type="char" draw:z-index="3" draw:name="形狀4" draw:style-name="gr3" draw:text-style-name="P46" svg:x1="5.292cm" svg:y1="0.139cm" svg:x2="5.292cm" svg:y2="2.362cm"><text:p/></draw:line><draw:line text:anchor-type="char" draw:z-index="5" draw:name="形狀5" draw:style-name="gr3" draw:text-style-name="P46" svg:x1="14.182cm" svg:y1="0.139cm" svg:x2="14.182cm" svg:y2="2.362cm"><text:p/></draw:line><draw:line text:anchor-type="char" draw:z-index="4" draw:name="形狀6" draw:style-name="gr3" draw:text-style-name="P46" svg:x1="9.525cm" svg:y1="0.139cm" svg:x2="9.525cm" svg:y2="2.362cm"><text:p/></draw:line><draw:connector text:anchor-type="char" draw:z-index="8" draw:name="形狀7" draw:style-name="gr1" draw:text-style-name="P46" draw:type="line" svg:x1="0.534cm" svg:y1="0.139cm" svg:x2="0.538cm" svg:y2="2.522cm" svg:d="M534 139l4 2383" svg:viewBox="0 0 5 2385"><text:p/></draw:connector><text:s text:c="6"/></text:p>
      <text:p text:style-name="P21"><text:span text:style-name="T1">包</text:span><text:span text:style-name="T7"> <text:s/></text:span><text:span text:style-name="T1">商</text:span><text:span text:style-name="T7"> </text:span><text:span text:style-name="T1">標</text:span><text:span text:style-name="T7"> <text:s text:c="12"/></text:span><text:span text:style-name="T1">重</text:span><text:span text:style-name="T7"> <text:s text:c="2"/></text:span><text:span text:style-name="T1">淨</text:span><text:span text:style-name="T7"> <text:s/></text:span><text:span text:style-name="T1">重</text:span><text:span text:style-name="T7"> <text:s text:c="12"/></text:span><text:span text:style-name="T1">取</text:span><text:span text:style-name="T7"> <text:s/></text:span><text:span text:style-name="T1">開</text:span><text:span text:style-name="T7"> </text:span><text:span text:style-name="T1">件</text:span><text:span text:style-name="T7"> </text:span><text:span text:style-name="T1">數</text:span><text:span text:style-name="T7"> <text:s text:c="14"/></text:span><text:span text:style-name="T1">日</text:span><text:span text:style-name="T7"> <text:s text:c="8"/></text:span></text:p>
      <text:p text:style-name="P42"><text:span text:style-name="T5">取</text:span><text:span text:style-name="T2"> <text:s text:c="2"/></text:span><text:span text:style-name="T5">裝</text:span><text:span text:style-name="T2"> <text:s/></text:span><text:span text:style-name="T5">數</text:span><text:span text:style-name="T2"> </text:span><text:span text:style-name="T5">量</text:span><text:span text:style-name="T10"> <text:s text:c="4"/></text:span><text:span text:style-name="T2"><text:s text:c="8"/></text:span><text:span text:style-name="T5">量</text:span><text:span text:style-name="T2"> <text:s text:c="2"/></text:span><text:span text:style-name="T5">毛</text:span><text:span text:style-name="T2"> <text:s/></text:span><text:span text:style-name="T5">重</text:span><text:span text:style-name="T2"> <text:s text:c="12"/></text:span><text:span text:style-name="T5">樣</text:span><text:span text:style-name="T2"> <text:s/></text:span><text:span text:style-name="T5">開件號碼</text:span><text:span text:style-name="T2"> <text:s text:c="16"/></text:span></text:p>
      <text:p text:style-name="P43"><text:span text:style-name="T5">檢</text:span><text:span text:style-name="T2"> <text:s/></text:span><text:span text:style-name="T5">外</text:span><text:span text:style-name="T2"> </text:span><text:span text:style-name="T5">觀</text:span><text:span text:style-name="T10"> <text:s/></text:span><text:span text:style-name="T2"><text:s text:c="11"/></text:span><text:span text:style-name="T5">檢</text:span><text:span text:style-name="T2"> <text:s/></text:span><text:span text:style-name="T10"><text:s text:c="22"/></text:span><text:span text:style-name="T5">情</text:span><text:span text:style-name="T2"> <text:s text:c="32"/></text:span><text:span text:style-name="T5">月</text:span><text:span text:style-name="T2"> <text:s text:c="3"/></text:span><text:span text:style-name="T5">日</text:span><text:span text:style-name="T2"> <text:s text:c="3"/></text:span><text:span text:style-name="T5">時</text:span><text:span text:style-name="T2"> </text:span></text:p>
      <text:p text:style-name="P42"><text:span text:style-name="T5">樣</text:span><text:span text:style-name="T2"> <text:s text:c="2"/></text:span><text:span text:style-name="T5">查</text:span><text:span text:style-name="T2"> <text:s/></text:span><text:span text:style-name="T5">內</text:span><text:span text:style-name="T2"> </text:span><text:span text:style-name="T5">容</text:span><text:span text:style-name="T10"> <text:s text:c="13"/></text:span><text:span text:style-name="T5">查</text:span><text:span text:style-name="T2"> <text:s text:c="2"/></text:span><text:span text:style-name="T5">總淨重</text:span><text:span text:style-name="T2"> <text:s text:c="12"/></text:span><text:span text:style-name="T5">形</text:span><text:span text:style-name="T2"> <text:s/></text:span><text:span text:style-name="T5">取樣數量</text:span><text:span text:style-name="T2"> <text:s text:c="14"/></text:span><text:span text:style-name="T5">期</text:span><text:span text:style-name="T2"> <text:s text:c="8"/></text:span></text:p>
      <text:p text:style-name="P22"><text:span text:style-name="T1">取樣員<text:tab/><text:tab/><text:tab/><text:tab/><text:tab/><text:tab/><text:tab/><text:tab/><text:tab/><text:tab/> <text:s text:c="3"/>科長（課長）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ash_20_4" draw:display-name="Dash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style:contextual-spacing="false" fo:line-height="125%" fo:text-align="justify" style:justify-single-word="false" fo:text-indent="-1.482cm" style:auto-text-indent="false" style:snap-to-layout-grid="fals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3" style:family="table">
      <style:table-properties style:width="15.401cm" fo:margin-left="-0.049cm" table:align="left" style:writing-mode="lr-tb"/>
    </style:style>
    <style:style style:name="表格3.A" style:family="table-column">
      <style:table-column-properties style:column-width="5.382cm"/>
    </style:style>
    <style:style style:name="表格3.B" style:family="table-column">
      <style:table-column-properties style:column-width="4.907cm"/>
    </style:style>
    <style:style style:name="表格3.C" style:family="table-column">
      <style:table-column-properties style:column-width="5.11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2">313150000G-E5Z-538</text:p>
            </table:table-cell>
            <table:table-cell table:style-name="表格3.A1" office:value-type="string">
              <text:p text:style-name="MP3">1</text:p>
            </table:table-cell>
            <table:table-cell table:style-name="表格3.A1" office:value-type="string">
              <text:p text:style-name="MP4">1051128V3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報驗申請書</dc:title>
    <dc:subject>報驗申請書</dc:subject>
    <meta:initial-creator>bsmi</meta:initial-creator>
    <meta:creation-date>2016-11-28T17:06:00</meta:creation-date>
    <dc:creator>黃政森</dc:creator>
    <dc:date>2016-11-28T17:06:00</dc:date>
    <meta:print-date>2011-11-15T13:25:00</meta:print-date>
    <meta:editing-cycles>2</meta:editing-cycles>
    <meta:generator>LibreOffice/7.5.6.2$Windows_X86_64 LibreOffice_project/f654817fb68d6d4600d7d2f6b647e47729f55f15</meta:generator>
    <meta:document-statistic meta:table-count="3" meta:image-count="0" meta:object-count="0" meta:page-count="2" meta:paragraph-count="66" meta:word-count="494" meta:character-count="3268" meta:non-whitespace-character-count="922"/>
  </office:meta>
</office:document-meta>
</file>