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57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28cm" fo:keep-together="always" style:use-optimal-row-height="false"/>
    </style:style>
    <style:style style:name="表格1.4" style:family="table-row">
      <style:table-row-properties style:row-height="1.231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Text_20_body">
      <style:paragraph-properties fo:margin-top="0.212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margin-top="0.141cm" fo:margin-bottom="0cm" style:contextual-spacing="false"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Text_20_body">
      <style:paragraph-properties fo:line-height="75%" style:snap-to-layout-grid="false"/>
    </style:style>
    <style:style style:name="P6" style:family="paragraph" style:parent-style-name="Text_20_body">
      <style:paragraph-properties fo:margin-top="0.071cm" fo:margin-bottom="0cm" style:contextual-spacing="false" fo:line-height="75%" style:snap-to-layout-grid="false"/>
    </style:style>
    <style:style style:name="P7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</style:style>
    <style:style style:name="P8" style:family="paragraph" style:parent-style-name="Text_20_body">
      <style:paragraph-properties fo:margin-left="0.7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9" style:family="paragraph" style:parent-style-name="Text_20_body">
      <style:paragraph-properties fo:margin-left="0.84cm" fo:margin-right="0cm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Text_20_body">
      <style:paragraph-properties fo:margin-left="0.889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1" style:family="paragraph" style:parent-style-name="Text_20_body">
      <style:paragraph-properties fo:margin-left="0.953cm" fo:margin-right="0cm" fo:margin-top="0.212cm" fo:margin-bottom="0cm" style:contextual-spacing="false" fo:line-height="75%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2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/>
      </style:paragraph-properties>
    </style:style>
    <style:style style:name="P13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</style:style>
    <style:style style:name="P14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</style:style>
    <style:style style:name="P15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</style:style>
    <style:style style:name="P16" style:family="paragraph" style:parent-style-name="Text_20_body" style:master-page-name="">
      <loext:graphic-properties draw:fill="none"/>
      <style:paragraph-properties fo:margin-left="0.801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>
        <style:tab-stops>
          <style:tab-stop style:position="0.319cm"/>
          <style:tab-stop style:position="0.84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.801cm" fo:margin-right="0cm" fo:margin-top="0.141cm" fo:margin-bottom="0cm" style:contextual-spacing="false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0.319cm"/>
          <style:tab-stop style:position="0.848cm"/>
        </style:tab-stops>
      </style:paragraph-properties>
      <style:text-properties officeooo:paragraph-rsid="00135b0b"/>
    </style:style>
    <style:style style:name="P18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</style:style>
    <style:style style:name="P19" style:family="paragraph" style:parent-style-name="Text_20_body">
      <style:paragraph-properties fo:line-height="75%" style:snap-to-layout-grid="false"/>
      <style:text-properties fo:font-size="8pt" style:font-size-asian="8pt"/>
    </style:style>
    <style:style style:name="P20" style:family="paragraph" style:parent-style-name="Text_20_body">
      <style:paragraph-properties fo:margin-top="0.212cm" fo:margin-bottom="0cm" style:contextual-spacing="false" fo:line-height="75%" style:snap-to-layout-grid="false"/>
      <style:text-properties fo:font-size="8pt" style:font-size-asian="8pt"/>
    </style:style>
    <style:style style:name="P21" style:family="paragraph" style:parent-style-name="Text_20_body">
      <style:paragraph-properties fo:margin-left="0.86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406cm"/>
        </style:tab-stops>
      </style:paragraph-properties>
      <style:text-properties fo:font-size="8pt" style:font-size-asian="8pt"/>
    </style:style>
    <style:style style:name="P22" style:family="paragraph" style:parent-style-name="Text_20_body">
      <style:paragraph-properties fo:margin-left="0.953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0.318cm"/>
        </style:tab-stops>
      </style:paragraph-properties>
      <style:text-properties fo:font-size="8pt" style:font-size-asian="8pt"/>
    </style:style>
    <style:style style:name="P23" style:family="paragraph" style:parent-style-name="Text_20_body">
      <style:paragraph-properties fo:margin-left="1.976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706cm"/>
        </style:tab-stops>
      </style:paragraph-properties>
      <style:text-properties fo:font-size="8pt" style:font-size-asian="8pt"/>
    </style:style>
    <style:style style:name="P24" style:family="paragraph" style:parent-style-name="Text_20_body">
      <style:paragraph-properties fo:margin-left="2.494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1.224cm"/>
        </style:tab-stops>
      </style:paragraph-properties>
      <style:text-properties fo:font-size="8pt" style:font-size-asian="8pt"/>
    </style:style>
    <style:style style:name="P25" style:family="paragraph" style:parent-style-name="Text_20_body" style:master-page-name="">
      <loext:graphic-properties draw:fill="none"/>
      <style:paragraph-properties fo:margin-left="2cm" fo:margin-right="0cm" fo:line-height="75%" fo:orphans="0" fo:widows="0" fo:hyphenation-ladder-count="no-limit" fo:text-indent="0cm" style:auto-text-indent="false" style:page-number="auto" fo:background-color="transparent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2cm" fo:margin-right="0cm" fo:line-height="75%" fo:text-indent="0cm" style:auto-text-indent="false" style:text-autospace="none" style:punctuation-wrap="simple" style:line-break="normal" style:snap-to-layout-grid="false" style:writing-mode="lr-tb">
        <style:tab-stops>
          <style:tab-stop style:position="-0.635cm"/>
        </style:tab-stops>
      </style:paragraph-properties>
      <style:text-properties fo:font-size="8pt" style:font-size-asian="8pt"/>
    </style:style>
    <style:style style:name="P27" style:family="paragraph" style:parent-style-name="Text_20_body">
      <style:paragraph-properties fo:line-height="75%" style:snap-to-layout-grid="false"/>
      <style:text-properties fo:font-size="7pt" style:font-size-asian="7pt"/>
    </style:style>
    <style:style style:name="P28" style:family="paragraph" style:parent-style-name="Text_20_body">
      <style:paragraph-properties fo:margin-top="0.071cm" fo:margin-bottom="0cm" style:contextual-spacing="false" fo:line-height="75%" style:snap-to-layout-grid="false"/>
      <style:text-properties fo:font-size="7pt" style:font-size-asian="7pt"/>
    </style:style>
    <style:style style:name="P29" style:family="paragraph" style:parent-style-name="Text_20_body">
      <style:paragraph-properties fo:line-height="75%" style:snap-to-layout-grid="false"/>
      <style:text-properties style:font-name-asian="標楷體"/>
    </style:style>
    <style:style style:name="P30" style:family="paragraph" style:parent-style-name="Text_20_body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style:font-name-asian="標楷體" style:font-size-asian="8pt"/>
    </style:style>
    <style:style style:name="P31" style:family="paragraph" style:parent-style-name="Text_20_body">
      <style:paragraph-properties fo:margin-left="1.905cm" fo:margin-right="0cm" fo:line-height="75%" fo:text-indent="0cm" style:auto-text-indent="false" style:text-autospace="none" style:punctuation-wrap="simple" style:line-break="normal" style:snap-to-layout-grid="false">
        <style:tab-stops>
          <style:tab-stop style:position="-0.635cm"/>
        </style:tab-stops>
      </style:paragraph-properties>
      <style:text-properties style:font-name="標楷體" fo:font-size="8pt" style:font-name-asian="標楷體" style:font-size-asian="8pt"/>
    </style:style>
    <style:style style:name="P32" style:family="paragraph" style:parent-style-name="Text_20_body">
      <style:paragraph-properties fo:margin-left="0.445cm" fo:margin-right="0cm" fo:line-height="75%" fo:text-indent="0cm" style:auto-text-indent="false" style:snap-to-layout-grid="false">
        <style:tab-stops/>
      </style:paragraph-properties>
      <style:text-properties style:font-name="標楷體" fo:font-size="8pt" style:font-name-asian="標楷體" style:font-size-asian="8pt"/>
    </style:style>
    <style:style style:name="P33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2.69cm" fo:margin-right="0cm" fo:margin-top="0.423cm" fo:margin-bottom="0cm" style:contextual-spacing="false" fo:text-indent="0cm" style:auto-text-indent="false" style:text-autospace="none" style:punctuation-wrap="simple" style:line-break="normal">
        <style:tab-stops>
          <style:tab-stop style:position="-1.42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style:text-autospace="none" style:punctuation-wrap="simple" style:line-break="normal"/>
    </style:style>
    <style:style style:name="P36" style:family="paragraph" style:parent-style-name="Text_20_body">
      <style:paragraph-properties style:text-autospace="none" style:punctuation-wrap="simple" style:line-break="normal">
        <style:tab-stops>
          <style:tab-stop style:position="0cm"/>
        </style:tab-stops>
      </style:paragraph-properties>
    </style:style>
    <style:style style:name="P37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Garamond" style:font-name-asian="標楷體"/>
    </style:style>
    <style:style style:name="P38" style:family="paragraph" style:parent-style-name="Text_20_body">
      <style:paragraph-properties fo:text-align="center" style:justify-single-word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39" style:family="paragraph" style:parent-style-name="Text_20_body">
      <style:paragraph-properties fo:text-align="end" style:justify-single-word="false"/>
      <style:text-properties officeooo:paragraph-rsid="0017b1ce"/>
    </style:style>
    <style:style style:name="P40" style:family="paragraph" style:parent-style-name="Text_20_body" style:master-page-name="MP0">
      <style:paragraph-properties fo:line-height="75%" fo:text-align="center" style:justify-single-word="false" style:page-number="auto" fo:break-before="pag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41" style:family="paragraph" style:parent-style-name="Heading_20_5">
      <style:paragraph-properties fo:line-height="75%"/>
    </style:style>
    <style:style style:name="P42" style:family="paragraph">
      <loext:graphic-properties draw:fill="none"/>
    </style:style>
    <style:style style:name="P43" style:family="paragraph">
      <style:paragraph-properties fo:line-height="75%" fo:text-align="center">
        <style:tab-stops/>
      </style:paragraph-properties>
    </style:style>
    <style:style style:name="P44" style:family="paragraph">
      <style:paragraph-properties fo:line-height="75%">
        <style:tab-stops/>
      </style:paragraph-properties>
    </style:style>
    <style:style style:name="P45" style:family="paragraph">
      <loext:graphic-properties draw:fill="none"/>
      <style:paragraph-properties style:font-independent-line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1pt"/>
    </style:style>
    <style:style style:name="T7" style:family="text">
      <style:text-properties style:font-name="標楷體" fo:font-size="11pt" style:letter-kerning="true" style:font-name-asian="標楷體" style:font-size-asian="11pt"/>
    </style:style>
    <style:style style:name="T8" style:family="text">
      <style:text-properties style:font-name="標楷體" fo:font-size="11pt" style:text-underline-style="none" fo:font-weight="bold" style:font-name-asian="標楷體" style:font-size-asian="11pt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Garamond" style:font-name-asian="標楷體"/>
    </style:style>
    <style:style style:name="T16" style:family="text">
      <style:text-properties fo:color="#000000" loext:opacity="100%" style:font-name="標楷體" fo:font-size="11pt" style:text-underline-style="none" fo:font-weight="bold" style:font-name-asian="標楷體" style:font-size-asian="11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Text Box 6" text:anchor-type="paragraph" svg:x="13.653cm" svg:y="0.074cm" svg:width="3.052cm" style:rel-width="scale" svg:height="1.588cm" style:rel-height="scale" draw:z-index="1"><draw:text-box><text:p text:style-name="P19">申請日期：</text:p><text:p text:style-name="P28">Date of Application</text:p><text:p text:style-name="P20">受理編號：</text:p><text:p text:style-name="P27">Application No.</text:p></draw:text-box></draw:frame><text:span text:style-name="預設段落字型"><text:span text:style-name="T1">商品型式認可申請書</text:span></text:span></text:p>
      <text:h text:style-name="P41" text:outline-level="5">Application Form for the Type Approval of Product</text:h>
      <text:p text:style-name="P4"><text:span text:style-name="預設段落字型"><text:span text:style-name="T2">一</text:span></text:span><text:span text:style-name="預設段落字型"><text:span text:style-name="T3">、</text:span></text:span><text:span text:style-name="預設段落字型"><text:span text:style-name="T4">申 請 人</text:span></text:span><text:span text:style-name="預設段落字型"><text:span text:style-name="T3"> <text:s text:c="29"/></text:span></text:span></text:p>
      <text:p text:style-name="P7"><text:span text:style-name="預設段落字型"><text:span text:style-name="T11">Applicant</text:span></text:span></text:p>
      <text:p text:style-name="P3"><text:span text:style-name="預設段落字型"><text:span text:style-name="T3"><text:s text:c="4"/>公司或營業所名稱：</text:span></text:span><text:span text:style-name="預設段落字型"><text:span text:style-name="T5"> <text:s text:c="57"/></text:span></text:span></text:p>
      <text:p text:style-name="P7"><text:span text:style-name="預設段落字型"><text:span text:style-name="T11">Company/Business</text:span></text:span></text:p>
      <text:p text:style-name="P8"><text:span text:style-name="預設段落字型"><text:span text:style-name="T3">地址：</text:span></text:span><text:span text:style-name="預設段落字型"><text:span text:style-name="T5"> <text:s text:c="69"/></text:span></text:span></text:p>
      <text:p text:style-name="P7"><text:span text:style-name="預設段落字型"><text:span text:style-name="T11">Address</text:span></text:span></text:p>
      <text:p text:style-name="P8"><text:span text:style-name="預設段落字型"><text:span text:style-name="T3">負 <text:s/>責 <text:s/>人：</text:span></text:span><text:span text:style-name="預設段落字型"><text:span text:style-name="T5"> <text:s text:c="21"/></text:span></text:span><text:span text:style-name="預設段落字型"><text:span text:style-name="T3">（簽章）　　統一編號：</text:span></text:span><text:span text:style-name="預設段落字型"><text:span text:style-name="T5">　 <text:s/>　 <text:s text:c="5"/>　　　　</text:span></text:span></text:p>
      <text:p text:style-name="P21">Person in charge <text:s text:c="67"/>(Signature) <text:s text:c="5"/>　　Uniform No.</text:p>
      <text:p text:style-name="P9"><text:span text:style-name="預設段落字型"><text:span text:style-name="T3">聯絡人：</text:span></text:span><text:span text:style-name="預設段落字型"><text:span text:style-name="T5">　　　　　　</text:span></text:span><text:span text:style-name="預設段落字型"><text:span text:style-name="T3"> 電話號碼：</text:span></text:span><text:span text:style-name="預設段落字型"><text:span text:style-name="T5">　　　　 <text:s text:c="2"/>　　　</text:span></text:span><text:span text:style-name="預設段落字型"><text:span text:style-name="T3">　傳真號碼</text:span></text:span><text:span text:style-name="預設段落字型"><text:span text:style-name="T5">　 <text:s text:c="3"/>　 <text:s text:c="2"/>　 <text:s text:c="2"/>　</text:span></text:span></text:p>
      <text:p text:style-name="P21">Contact person <text:s text:c="33"/>Telephone No.　 　　　　　　　　　　　　 <text:s text:c="3"/>Fax No.　</text:p>
      <text:p text:style-name="P10"><text:span text:style-name="預設段落字型"><text:span text:style-name="T3">電子郵件:</text:span></text:span><text:span text:style-name="預設段落字型"><text:span text:style-name="T5"> <text:s text:c="66"/></text:span></text:span></text:p>
      <text:p text:style-name="P21">E - mail address</text:p>
      <text:p text:style-name="P22"/>
      <text:p text:style-name="P2"><text:span text:style-name="預設段落字型"><text:span text:style-name="T3">二</text:span></text:span><text:span text:style-name="預設段落字型"><text:span text:style-name="T2">、</text:span></text:span><text:span text:style-name="預設段落字型"><text:span text:style-name="T10">製造</text:span></text:span><text:span text:style-name="預設段落字型"><text:span text:style-name="T4">廠場</text:span></text:span><text:span text:style-name="預設段落字型"><text:span text:style-name="T8"> </text:span></text:span><text:span text:style-name="預設段落字型"><text:span text:style-name="T16">(同型式未包含製造廠場者免填)</text:span></text:span></text:p>
      <text:p text:style-name="P22">Factory </text:p>
      <text:p text:style-name="P11"><text:span text:style-name="預設段落字型"><text:span text:style-name="T3">廠場名稱：</text:span></text:span><text:span text:style-name="預設段落字型"><text:span text:style-name="T5"> <text:s text:c="56"/>　　　　</text:span></text:span></text:p>
      <text:p text:style-name="P13"><text:span text:style-name="預設段落字型"><text:span text:style-name="T11">Factory name</text:span></text:span></text:p>
      <text:p text:style-name="P11"><text:span text:style-name="預設段落字型"><text:span text:style-name="T3">廠 <text:s text:c="3"/>址：</text:span></text:span><text:span text:style-name="預設段落字型"><text:span text:style-name="T5">　　　　　　　　　　　　　　　　　　　 <text:s text:c="3"/>　　　　　 <text:s text:c="2"/>　　　　 <text:s/></text:span></text:span></text:p>
      <text:p text:style-name="P13"><text:span text:style-name="預設段落字型"><text:span text:style-name="T11">Factory Address <text:s text:c="5"/></text:span></text:span></text:p>
      <text:p text:style-name="P30"/>
      <text:p text:style-name="P4"><text:span text:style-name="預設段落字型"><text:span text:style-name="T3">三、</text:span></text:span><text:span text:style-name="預設段落字型"><text:span text:style-name="T4">產品名稱</text:span></text:span></text:p>
      <text:p text:style-name="P16"><text:span text:style-name="預設段落字型"><text:span text:style-name="T3">（一）商品分類號列:</text:span></text:span><text:span text:style-name="預設段落字型"><text:span text:style-name="T5"> 　　　　　 <text:s text:c="6"/>　　　　　　　　　　　</text:span></text:span></text:p>
      <text:p text:style-name="P25">C.C.C. Code</text:p>
      <text:p text:style-name="P17"><text:span text:style-name="預設段落字型"><text:span text:style-name="T3">（二）中文名稱:</text:span></text:span><text:span text:style-name="預設段落字型"><text:span text:style-name="T5"> 　　　　　 <text:s text:c="6"/>　　　　　　　　　　　　　</text:span></text:span></text:p>
      <text:p text:style-name="P18"><text:span text:style-name="預設段落字型"><text:span text:style-name="T11">Chinese Name</text:span></text:span></text:p>
      <text:p text:style-name="P17"><text:span text:style-name="預設段落字型"><text:span text:style-name="T7">（三）英文名稱:</text:span></text:span><text:span text:style-name="預設段落字型"><text:span text:style-name="T6"> 　　　　　 <text:s text:c="6"/>　　　　　　　　　　　　　</text:span></text:span></text:p>
      <text:p text:style-name="P18"><text:span text:style-name="預設段落字型"><text:span text:style-name="T11">English Name</text:span></text:span></text:p>
      <text:p text:style-name="P17"><text:span text:style-name="預設段落字型"><text:span text:style-name="T3">（四）型 <text:s text:c="3"/>式:</text:span></text:span><text:span text:style-name="預設段落字型"><text:span text:style-name="T5"> 　　　 <text:s text:c="6"/>　　　　　　　　　　　　　　　</text:span></text:span></text:p>
      <text:p text:style-name="P26">Type</text:p>
      <text:p text:style-name="P17"><text:span text:style-name="預設段落字型"><text:span text:style-name="T3">（五）系列:</text:span></text:span><text:span text:style-name="預設段落字型"><text:span text:style-name="T5"> 　　　　　 <text:s text:c="6"/>　　　　　　　　　　　　　</text:span></text:span></text:p>
      <text:p text:style-name="P18"><text:span text:style-name="預設段落字型"><text:span text:style-name="T11">Series </text:span></text:span></text:p>
      <text:p text:style-name="P17"><text:span text:style-name="預設段落字型"><text:span text:style-name="T3">（六）試驗室編號：</text:span></text:span><text:span text:style-name="預設段落字型"><text:span text:style-name="T5"> <text:s text:c="36"/></text:span></text:span></text:p>
      <text:p text:style-name="P12"><text:span text:style-name="預設段落字型"><text:span text:style-name="T11">Laboratory No.</text:span></text:span></text:p>
      <text:p text:style-name="P17"><text:span text:style-name="預設段落字型"><text:span text:style-name="T3">（七）試驗報告編號：</text:span></text:span><text:span text:style-name="預設段落字型"><text:span text:style-name="T5"> <text:s text:c="38"/></text:span></text:span></text:p>
      <text:p text:style-name="P26">Test Report No.</text:p>
      <text:p text:style-name="P31"/>
      <text:p text:style-name="P35"><text:span text:style-name="預設段落字型"><text:span text:style-name="T3">四、</text:span></text:span><text:span text:style-name="預設段落字型"><text:span text:style-name="T4">申請類別</text:span></text:span></text:p>
      <text:p text:style-name="P5"><text:span text:style-name="預設段落字型"><text:span text:style-name="T13">□ （一）新申請案（申請人代碼：</text:span></text:span><text:span text:style-name="預設段落字型"><text:span text:style-name="T14"> <text:s text:c="39"/></text:span></text:span><text:span text:style-name="預設段落字型"><text:span text:style-name="T13">）</text:span></text:span><text:span text:style-name="預設段落字型"><text:span text:style-name="T12"> </text:span></text:span></text:p>
      <text:p text:style-name="P23">New application <text:s text:c="2"/>(Applicant Code)</text:p>
      <text:p text:style-name="P6"><text:span text:style-name="預設段落字型"><text:span text:style-name="T13">□ （二）變更申請案（原證書號碼：</text:span></text:span><text:span text:style-name="預設段落字型"><text:span text:style-name="T14"> <text:s text:c="14"/></text:span></text:span><text:span text:style-name="預設段落字型"><text:span text:style-name="T13"><text:s/>）</text:span></text:span></text:p>
      <text:p text:style-name="P14"><text:span text:style-name="預設段落字型"><text:span text:style-name="T11">Application for changes (Original Certificate No..)</text:span></text:span></text:p>
      <text:p text:style-name="P5"><text:span text:style-name="預設段落字型"><text:span text:style-name="T13"><text:s text:c="7"/>□ 1.增列系列</text:span></text:span><text:span text:style-name="預設段落字型"><text:span text:style-name="T12"> </text:span></text:span><text:span text:style-name="預設段落字型"><text:span text:style-name="T13"><text:s text:c="21"/>□ 2.延展申請案</text:span></text:span></text:p>
      <text:p text:style-name="P24">Addition of series <text:s text:c="72"/>Extension of the validity period</text:p>
      <text:p text:style-name="P29"><text:s text:c="7"/>□ 3.補換發證書 <text:s text:c="23"/></text:p>
      <text:p text:style-name="P15"><text:span text:style-name="預設段落字型"><text:span text:style-name="T11">Reissue of the Certificate <text:s text:c="36"/></text:span></text:span></text:p>
      <text:p text:style-name="P5"><text:span text:style-name="預設段落字型"><text:span text:style-name="T13"><text:s text:c="7"/>□ 4.其他</text:span></text:span><text:span text:style-name="預設段落字型"><text:span text:style-name="T14"> <text:s text:c="42"/></text:span></text:span></text:p>
      <text:p text:style-name="P15"><text:span text:style-name="預設段落字型"><text:span text:style-name="T11">Others</text:span></text:span></text:p>
      <text:p text:style-name="P32"/>
      <text:p text:style-name="P36"><draw:g text:anchor-type="paragraph" draw:z-index="0" draw:name="Group 3" draw:style-name="gr1"><draw:connector draw:name="Line 4" draw:style-name="gr2" draw:text-style-name="P42" draw:type="line" svg:x1="-1.582cm" svg:y1="0.311cm" svg:x2="17.78cm" svg:y2="0.311cm" svg:d="M-1582 311h19362" svg:viewBox="0 0 19364 2"><text:p/></draw:connector><draw:frame draw:name="Text Box 5" draw:style-name="gr3" draw:text-style-name="P45" svg:width="6.809cm" svg:height="0.953cm" svg:x="10.989cm" svg:y="0.279cm"><draw:text-box><text:p text:style-name="P43">以下各欄由受理單位填寫</text:p><text:p text:style-name="P44"><text:span text:style-name="T11">The following table will be filled by the authority</text:span></text:p></draw:text-box></draw:frame></draw:g><text:span text:style-name="預設段落字型"><text:span text:style-name="T2"/></text:span></text:p>
      <text:p text:style-name="P33"/>
      <text:p text:style-name="P36"><text:span text:style-name="預設段落字型"><text:span text:style-name="T2">五、</text:span></text:span><text:span text:style-name="預設段落字型"><text:span text:style-name="T9">應繳費用</text:span></text:span><text:span text:style-name="預設段落字型"><text:span text:style-name="T2">:</text:span>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7">收費類別</text:p>
          </table:table-cell>
          <table:table-cell table:style-name="表格1.A1" office:value-type="string">
            <text:p text:style-name="P37">每一型式審查費</text:p>
          </table:table-cell>
          <table:table-cell table:style-name="表格1.A1" office:value-type="string">
            <text:p text:style-name="P37">系列</text:p>
          </table:table-cell>
          <table:table-cell table:style-name="表格1.A1" office:value-type="string">
            <text:p text:style-name="P37">證書延展</text:p>
          </table:table-cell>
          <table:table-cell table:style-name="表格1.A1" office:value-type="string">
            <text:p text:style-name="P37">證照費</text:p>
          </table:table-cell>
        </table:table-row>
        <table:table-row table:style-name="表格1.2">
          <table:table-cell table:style-name="表格1.A1" office:value-type="string">
            <text:p text:style-name="P37">金　額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3,5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2,0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2,000</text:span></text:span></text:p>
          </table:table-cell>
          <table:table-cell table:style-name="表格1.A1" office:value-type="string">
            <text:p text:style-name="P38"><text:span text:style-name="預設段落字型"><text:span text:style-name="T13">□ </text:span></text:span><text:span text:style-name="預設段落字型"><text:span text:style-name="T15">500</text:span></text:span></text:p>
          </table:table-cell>
        </table:table-row>
        <table:table-row table:style-name="表格1.1">
          <table:table-cell table:style-name="表格1.A1" office:value-type="string">
            <text:p text:style-name="P37">收款單號碼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37">收費章</text:p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</table:table-row>
      </table:table>
      <text:p text:style-name="P34">經辦人： <text:s text:c="21"/>科(課)長：</text:p>
      <text:p text:style-name="P34"/>
      <text:p text:style-name="P39">TAF-0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style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style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.141cm" fo:margin-bottom="0cm" style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131cm" fo:margin-left="2.221cm" fo:margin-right="2.27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商品型式認可申請書</dc:title>
    <dc:subject>商品型式認可申請書</dc:subject>
    <meta:initial-creator>標準檢驗局</meta:initial-creator>
    <meta:creation-date>2018-03-31T06:29:00Z</meta:creation-date>
    <dc:date>2023-09-18T08:50:03.357000000</dc:date>
    <meta:print-date>2002-08-06T09:46:00Z</meta:print-date>
    <meta:editing-cycles>8</meta:editing-cycles>
    <meta:editing-duration>PT29M50S</meta:editing-duration>
    <meta:document-statistic meta:table-count="1" meta:image-count="0" meta:object-count="0" meta:page-count="1" meta:paragraph-count="65" meta:word-count="351" meta:character-count="1842" meta:non-whitespace-character-count="733"/>
    <meta:template xlink:type="simple" xlink:actuate="onRequest" xlink:title="" xlink:href="file:///C:/Users/chin.tseng/AppData/Local/Microsoft/Windows/Temporary%20Internet%20Files/Content.IE5/XU7HUIN0/f1523262243827%5B2%5D.odt/Normal"/>
  </office:meta>
</office:document-meta>
</file>