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7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7" style:parent-style-name="內文" style:family="paragraph">
      <style:paragraph-properties fo:margin-left="0.1666in">
        <style:tab-stops/>
      </style:paragraph-properties>
      <style:text-properties style:letter-kerning="false" fo:font-size="11pt" style:font-size-asian="11pt" style:font-size-complex="11pt"/>
    </style:style>
    <style:style style:name="P8" style:parent-style-name="內文" style:family="paragraph">
      <style:text-properties fo:font-size="11pt" style:font-size-asian="11pt" style:font-size-complex="11pt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T10" style:parent-style-name="預設段落字型" style:family="text">
      <style:text-properties style:letter-kerning="false" fo:font-size="11pt" style:font-size-asian="11pt" style:font-size-complex="11pt"/>
    </style:style>
    <style:style style:name="T11" style:parent-style-name="預設段落字型" style:family="text">
      <style:text-properties style:letter-kerning="false" fo:font-size="11pt" style:font-size-asian="11pt" style:font-size-complex="11pt"/>
    </style:style>
    <style:style style:name="T12" style:parent-style-name="預設段落字型" style:family="text">
      <style:text-properties style:letter-kerning="false" fo:font-size="11pt" style:font-size-asian="11pt" style:font-size-complex="11pt"/>
    </style:style>
    <style:style style:name="T13" style:parent-style-name="預設段落字型" style:family="text">
      <style:text-properties style:letter-kerning="false" fo:font-size="11pt" style:font-size-asian="11pt" style:font-size-complex="11pt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19" style:parent-style-name="內文" style:family="paragraph">
      <style:paragraph-properties fo:margin-left="0.1666in">
        <style:tab-stops/>
      </style:paragraph-properties>
      <style:text-properties style:letter-kerning="false" fo:font-size="11pt" style:font-size-asian="11pt" style:font-size-complex="11pt"/>
    </style:style>
    <style:style style:name="P20" style:parent-style-name="內文" style:family="paragraph">
      <style:text-properties fo:font-size="11pt" style:font-size-asian="11pt" style:font-size-complex="11pt"/>
    </style:style>
    <style:style style:name="P21" style:parent-style-name="內文" style:family="paragraph">
      <style:paragraph-properties fo:margin-left="0.1666in">
        <style:tab-stops/>
      </style:paragraph-properties>
    </style:style>
    <style:style style:name="T22" style:parent-style-name="預設段落字型" style:family="text">
      <style:text-properties style:letter-kerning="false" fo:font-size="11pt" style:font-size-asian="11pt" style:font-size-complex="11pt"/>
    </style:style>
    <style:style style:name="T23" style:parent-style-name="預設段落字型" style:family="text">
      <style:text-properties style:letter-kerning="false" fo:font-size="11pt" style:font-size-asian="11pt" style:font-size-complex="11pt"/>
    </style:style>
    <style:style style:name="T24" style:parent-style-name="預設段落字型" style:family="text">
      <style:text-properties style:letter-kerning="false" fo:font-size="11pt" style:font-size-asian="11pt" style:font-size-complex="11pt"/>
    </style:style>
    <style:style style:name="T25" style:parent-style-name="預設段落字型" style:family="text">
      <style:text-properties style:letter-kerning="false" fo:font-size="11pt" style:font-size-asian="11pt" style:font-size-complex="11pt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weight-complex="bold" style:font-size-complex="1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weight-complex="bold" style:font-size-complex="12pt"/>
    </style:style>
    <style:style style:name="P31" style:parent-style-name="內文" style:family="paragraph">
      <style:paragraph-properties style:snap-to-layout-grid="false" fo:text-align="center" fo:margin-bottom="0.0347in" style:line-height-at-least="0.1111in"/>
      <style:text-properties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weight-complex="bold" style:font-size-complex="12pt"/>
    </style:style>
    <style:style style:name="P34" style:parent-style-name="內文" style:family="paragraph">
      <style:paragraph-properties fo:text-indent="0.0694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 fo:text-indent="0.0513in"/>
    </style:style>
    <style:style style:name="P44" style:parent-style-name="內文" style:family="paragraph">
      <style:paragraph-properties fo:margin-left="0.1666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833in" fo:text-indent="0.0513in"/>
    </style:style>
    <style:style style:name="P54" style:parent-style-name="內文" style:family="paragraph">
      <style:paragraph-properties fo:margin-left="0.1652in">
        <style:tab-stops>
          <style:tab-stop style:type="left" style:position="1.5534in"/>
        </style:tab-stops>
      </style:paragraph-properties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0.1652in">
        <style:tab-stops>
          <style:tab-stop style:type="left" style:position="1.5534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1652in">
        <style:tab-stops>
          <style:tab-stop style:type="left" style:position="1.5534in"/>
        </style:tab-stops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833in" fo:text-indent="0.0513in"/>
    </style:style>
    <style:style style:name="P70" style:parent-style-name="內文" style:family="paragraph">
      <style:paragraph-properties style:line-height-at-least="0.0833in" fo:margin-left="0.1652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833in"/>
    </style:style>
    <style:style style:name="P77" style:parent-style-name="內文" style:family="paragraph">
      <style:paragraph-properties fo:margin-left="0.1652in">
        <style:tab-stops/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1652in">
        <style:tab-stops/>
      </style:paragraph-properties>
    </style:style>
    <style:style style:name="P89" style:parent-style-name="內文" style:family="paragraph">
      <style:paragraph-properties fo:margin-left="0.1652in">
        <style:tab-stops/>
      </style:paragraph-properties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line-height-at-least="0.0833in" fo:margin-left="0.1652in">
        <style:tab-stops/>
      </style:paragraph-properties>
    </style:style>
    <style:style style:name="P97" style:parent-style-name="內文" style:family="paragraph">
      <style:paragraph-properties fo:text-indent="0.1666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833in" fo:text-indent="0.0513in"/>
    </style:style>
    <style:style style:name="P115" style:parent-style-name="內文" style:family="paragraph">
      <style:paragraph-properties fo:margin-left="0.1652in">
        <style:tab-stops/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0833in" fo:text-indent="0.0513in"/>
    </style:style>
    <style:style style:name="P125" style:parent-style-name="內文" style:family="paragraph">
      <style:paragraph-properties fo:margin-left="0.1652in">
        <style:tab-stops/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fo:font-size="11pt" style:font-size-asian="11pt"/>
    </style:style>
    <style:style style:name="P132" style:parent-style-name="內文" style:family="paragraph">
      <style:paragraph-properties fo:text-indent="0.0763in"/>
    </style:style>
    <style:style style:name="T13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P150" style:parent-style-name="內文" style:family="paragraph">
      <style:paragraph-properties fo:text-indent="1.1805in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fo:text-indent="1.0694in"/>
      <style:text-properties fo:font-size="11pt" style:font-size-asian="11pt"/>
    </style:style>
    <style:style style:name="P155" style:parent-style-name="內文" style:family="paragraph">
      <style:paragraph-properties fo:text-indent="1.1805in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fo:text-indent="1.0694in"/>
      <style:text-properties fo:font-size="11pt" style:font-size-asian="11pt"/>
    </style:style>
    <style:style style:name="P168" style:parent-style-name="內文" style:family="paragraph">
      <style:paragraph-properties fo:text-indent="1.1805in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text-indent="1.0694in"/>
      <style:text-properties fo:font-size="11pt" style:font-size-asian="11pt"/>
    </style:style>
    <style:style style:name="P173" style:parent-style-name="內文" style:family="paragraph">
      <style:paragraph-properties fo:margin-left="1.1666in" fo:text-indent="0.0138in">
        <style:tab-stops/>
      </style:paragraph-properties>
    </style:style>
    <style:style style:name="T174" style:parent-style-name="預設段落字型" style:family="text">
      <style:text-properties style:letter-kerning="false" fo:font-size="10pt" style:font-size-asian="10pt" style:font-size-complex="11pt"/>
    </style:style>
    <style:style style:name="T175" style:parent-style-name="預設段落字型" style:family="text">
      <style:text-properties style:letter-kerning="false" fo:font-size="10pt" style:font-size-asian="10pt" style:font-size-complex="11pt"/>
    </style:style>
    <style:style style:name="T176" style:parent-style-name="預設段落字型" style:family="text">
      <style:text-properties style:letter-kerning="false" fo:font-size="10pt" style:font-size-asian="10pt" style:font-size-complex="11pt"/>
    </style:style>
    <style:style style:name="T177" style:parent-style-name="預設段落字型" style:family="text">
      <style:text-properties style:letter-kerning="false" fo:font-size="10pt" style:font-size-asian="10pt" style:font-size-complex="11pt"/>
    </style:style>
    <style:style style:name="T178" style:parent-style-name="預設段落字型" style:family="text">
      <style:text-properties style:letter-kerning="false" fo:font-size="10pt" style:font-size-asian="10pt" style:font-size-complex="11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fo:text-indent="1.0694in"/>
      <style:text-properties fo:font-size="11pt" style:font-size-asian="11pt"/>
    </style:style>
    <style:style style:name="P181" style:parent-style-name="內文" style:family="paragraph">
      <style:paragraph-properties fo:margin-left="1.1652in" fo:text-indent="0.0152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fo:margin-top="0.0833in" fo:text-indent="0.0513in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186" style:parent-style-name="預設段落字型" style:family="text">
      <style:text-properties style:font-name="Times New Roman" fo:font-size="11pt" style:font-size-asian="11pt"/>
    </style:style>
    <style:style style:name="T18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1" style:parent-style-name="本文縮排" style:family="paragraph">
      <style:paragraph-properties fo:text-align="justify" fo:line-height="0.2083in" fo:margin-left="0.3333in" fo:text-indent="0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7" style:parent-style-name="預設段落字型" style:family="text">
      <style:text-properties style:font-name="Times New Roman" fo:font-size="10pt" style:font-size-asian="10pt"/>
    </style:style>
    <style:style style:name="T19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fo:font-size="10pt" style:font-size-asian="10pt"/>
    </style:style>
    <style:style style:name="P200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01" style:parent-style-name="預設段落字型" style:family="text">
      <style:text-properties style:font-name="Times New Roman" fo:font-size="11pt" style:font-size-asian="11pt"/>
    </style:style>
    <style:style style:name="T20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0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0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205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06" style:parent-style-name="預設段落字型" style:family="text">
      <style:text-properties style:font-name="Times New Roman" fo:font-size="11pt" style:font-size-asian="11pt"/>
    </style:style>
    <style:style style:name="T207" style:parent-style-name="預設段落字型" style:family="text">
      <style:text-properties style:font-name="Times New Roman" fo:font-size="11pt" style:font-size-asian="11pt"/>
    </style:style>
    <style:style style:name="T208" style:parent-style-name="預設段落字型" style:family="text">
      <style:text-properties style:font-name="Times New Roman" fo:font-size="11pt" style:font-size-asian="11pt"/>
    </style:style>
    <style:style style:name="T209" style:parent-style-name="預設段落字型" style:family="text">
      <style:text-properties style:font-name="Times New Roman" fo:font-size="11pt" style:font-size-asian="11pt"/>
    </style:style>
    <style:style style:name="T210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fo:font-size="11pt" style:font-size-asian="11pt"/>
    </style:style>
    <style:style style:name="T212" style:parent-style-name="預設段落字型" style:family="text">
      <style:text-properties style:font-name="Times New Roman" fo:font-size="11pt" style:font-size-asian="11pt"/>
    </style:style>
    <style:style style:name="T213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fo:font-size="11pt" style:font-size-asian="11pt"/>
    </style:style>
    <style:style style:name="T216" style:parent-style-name="預設段落字型" style:family="text">
      <style:text-properties style:font-name="Times New Roman" fo:font-size="11pt" style:font-size-asian="11pt"/>
    </style:style>
    <style:style style:name="T217" style:parent-style-name="預設段落字型" style:family="text">
      <style:text-properties style:font-name="Times New Roman" fo:font-size="11pt" style:font-size-asian="11pt"/>
    </style:style>
    <style:style style:name="T218" style:parent-style-name="預設段落字型" style:family="text">
      <style:text-properties style:font-name="Times New Roman" fo:font-size="11pt" style:font-size-asian="11pt"/>
    </style:style>
    <style:style style:name="T219" style:parent-style-name="預設段落字型" style:family="text">
      <style:text-properties style:font-name="Times New Roman" fo:font-size="11pt" style:font-size-asian="11pt"/>
    </style:style>
    <style:style style:name="T220" style:parent-style-name="預設段落字型" style:family="text">
      <style:text-properties style:font-name="Times New Roman" fo:font-size="11pt" style:font-size-asian="11pt"/>
    </style:style>
    <style:style style:name="P221" style:parent-style-name="內文" style:family="paragraph">
      <style:paragraph-properties style:snap-to-layout-grid="false" fo:text-align="justify" fo:margin-top="0.05in" fo:margin-left="0.3333in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/>
    </style:style>
    <style:style style:name="P222" style:parent-style-name="內文" style:family="paragraph">
      <style:paragraph-properties style:snap-to-layout-grid="false" fo:text-align="justify" fo:margin-top="0.05in" fo:margin-left="0.3333in">
        <style:tab-stops>
          <style:tab-stop style:type="left" style:position="0.1666in"/>
        </style:tab-stops>
      </style:paragraph-properties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letter-kerning="false" fo:font-size="10pt" style:font-size-asian="10pt" style:font-size-complex="11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P256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57" style:parent-style-name="預設段落字型" style:family="text">
      <style:text-properties style:font-name="Times New Roman" fo:font-size="11pt" style:font-size-asian="11pt"/>
    </style:style>
    <style:style style:name="T25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260" style:parent-style-name="本文縮排" style:family="paragraph">
      <style:paragraph-properties style:line-height-at-least="0.2222in" fo:margin-left="0.3333in" fo:text-indent="0in">
        <style:tab-stops/>
      </style:paragraph-properties>
    </style:style>
    <style:style style:name="T261" style:parent-style-name="預設段落字型" style:family="text">
      <style:text-properties style:font-name="Times New Roman" fo:font-size="11pt" style:font-size-asian="11pt"/>
    </style:style>
    <style:style style:name="T262" style:parent-style-name="預設段落字型" style:family="text">
      <style:text-properties style:font-name="Times New Roman" fo:font-size="11pt" style:font-size-asian="11pt"/>
    </style:style>
    <style:style style:name="T263" style:parent-style-name="預設段落字型" style:family="text">
      <style:text-properties style:font-name="Times New Roman" fo:font-size="11pt" style:font-size-asian="11pt"/>
    </style:style>
    <style:style style:name="T264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fo:font-size="11pt" style:font-size-asian="11pt"/>
    </style:style>
    <style:style style:name="P266" style:parent-style-name="本文縮排" style:family="paragraph">
      <style:paragraph-properties fo:text-align="justify" fo:margin-left="0.3194in" fo:text-indent="-0.1527in">
        <style:tab-stops/>
      </style:paragraph-properties>
    </style:style>
    <style:style style:name="T267" style:parent-style-name="預設段落字型" style:family="text">
      <style:text-properties style:font-name="Times New Roman" fo:font-size="11pt" style:font-size-asian="11pt"/>
    </style:style>
    <style:style style:name="T26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8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81" style:parent-style-name="本文縮排" style:family="paragraph">
      <style:paragraph-properties fo:text-align="justify" fo:margin-left="0.3333in" fo:text-indent="0in">
        <style:tab-stops/>
      </style:paragraph-properties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name="T285" style:parent-style-name="預設段落字型" style:family="text">
      <style:text-properties style:font-name="Times New Roman" fo:font-size="10pt" style:font-size-asian="10pt"/>
    </style:style>
    <style:style style:name="T286" style:parent-style-name="預設段落字型" style:family="text">
      <style:text-properties style:font-name="Times New Roman" fo:font-size="10pt" style:font-size-asian="10pt"/>
    </style:style>
    <style:style style:name="T287" style:parent-style-name="預設段落字型" style:family="text">
      <style:text-properties style:font-name="Times New Roman" fo:font-size="10pt" style:font-size-asian="10pt"/>
    </style:style>
    <style:style style:name="T288" style:parent-style-name="預設段落字型" style:family="text">
      <style:text-properties style:font-name="Times New Roman" fo:font-size="10pt" style:font-size-asian="10pt"/>
    </style:style>
    <style:style style:name="T289" style:parent-style-name="預設段落字型" style:family="text">
      <style:text-properties style:font-name="Times New Roman" fo:font-size="10pt" style:font-size-asian="10pt"/>
    </style:style>
    <style:style style:name="T29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fo:font-size="10pt" style:font-size-asian="10pt"/>
    </style:style>
    <style:style style:name="P299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300" style:parent-style-name="預設段落字型" style:family="text">
      <style:text-properties style:font-name="Times New Roman" fo:font-size="11pt" style:font-size-asian="11pt"/>
    </style:style>
    <style:style style:name="T30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0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0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304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305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06" style:parent-style-name="預設段落字型" style:family="text">
      <style:text-properties style:font-name="Times New Roman" fo:font-size="11pt" style:font-size-asian="11pt"/>
    </style:style>
    <style:style style:name="T307" style:parent-style-name="預設段落字型" style:family="text">
      <style:text-properties style:font-name="Times New Roman" fo:font-size="11pt" style:font-size-asian="11pt"/>
    </style:style>
    <style:style style:name="T308" style:parent-style-name="預設段落字型" style:family="text">
      <style:text-properties style:font-name="Times New Roman" fo:font-size="11pt" style:font-size-asian="11pt"/>
    </style:style>
    <style:style style:name="T309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font-size="11pt" style:font-size-asian="11pt"/>
    </style:style>
    <style:style style:name="P312" style:parent-style-name="本文縮排" style:family="paragraph">
      <style:paragraph-properties fo:margin-left="0.3333in" fo:text-inden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13" style:parent-style-name="本文縮排" style:family="paragraph">
      <style:paragraph-properties fo:text-align="justify" fo:margin-left="0.3333in" fo:text-indent="0in">
        <style:tab-stops/>
      </style:paragraph-properties>
    </style:style>
    <style:style style:name="T314" style:parent-style-name="預設段落字型" style:family="text">
      <style:text-properties style:font-name="Times New Roman" fo:font-size="10pt" style:font-size-asian="10pt"/>
    </style:style>
    <style:style style:name="T315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fo:font-size="10pt" style:font-size-asian="10pt"/>
    </style:style>
    <style:style style:name="T320" style:parent-style-name="預設段落字型" style:family="text">
      <style:text-properties style:font-name="Times New Roman" fo:font-size="10pt" style:font-size-asian="10pt"/>
    </style:style>
    <style:style style:name="T321" style:parent-style-name="預設段落字型" style:family="text">
      <style:text-properties style:font-name="Times New Roman" fo:font-size="10pt" style:font-size-asian="10pt"/>
    </style:style>
    <style:style style:name="T322" style:parent-style-name="預設段落字型" style:family="text">
      <style:text-properties style:font-name="Times New Roman" fo:font-size="10pt" style:font-size-asian="10pt"/>
    </style:style>
    <style:style style:name="T323" style:parent-style-name="預設段落字型" style:family="text">
      <style:text-properties style:font-name="Times New Roman" fo:font-size="10pt" style:font-size-asian="10pt"/>
    </style:style>
    <style:style style:name="P324" style:parent-style-name="本文縮排" style:family="paragraph">
      <style:paragraph-properties style:line-height-at-least="0.1666in" fo:margin-left="0.0701in" fo:text-indent="0.0965in">
        <style:tab-stops/>
      </style:paragraph-properties>
    </style:style>
    <style:style style:name="T325" style:parent-style-name="預設段落字型" style:family="text">
      <style:text-properties style:font-name="Times New Roman" fo:font-size="11pt" style:font-size-asian="11pt"/>
    </style:style>
    <style:style style:name="T32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2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28" style:parent-style-name="預設段落字型" style:family="text">
      <style:text-properties style:font-name="Times New Roman" fo:font-size="11pt" style:font-size-asian="11pt"/>
    </style:style>
    <style:style style:name="P329" style:parent-style-name="本文縮排" style:family="paragraph">
      <style:paragraph-properties fo:margin-left="0.0701in" fo:text-indent="0.226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30" style:parent-style-name="本文縮排" style:family="paragraph">
      <style:paragraph-properties style:line-height-at-least="0.1666in" fo:margin-left="0.1652in" fo:text-indent="0in">
        <style:tab-stops/>
      </style:paragraph-properties>
    </style:style>
    <style:style style:name="T331" style:parent-style-name="預設段落字型" style:family="text">
      <style:text-properties style:font-name="Times New Roman" fo:font-size="11pt" style:font-size-asian="11pt"/>
    </style:style>
    <style:style style:name="T33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3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34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335" style:parent-style-name="本文縮排" style:family="paragraph">
      <style:paragraph-properties style:snap-to-layout-grid="false" fo:text-align="justify" style:line-height-at-least="0.1111in" fo:margin-left="0.2916in" fo:text-indent="-0.2083in">
        <style:tab-stops/>
      </style:paragraph-properties>
    </style:style>
    <style:style style:name="T336" style:parent-style-name="預設段落字型" style:family="text">
      <style:text-properties style:font-name="Times New Roman" style:letter-kerning="false" fo:font-size="10pt" style:font-size-asian="10pt" style:font-size-complex="11pt"/>
    </style:style>
    <style:style style:name="T337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8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9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0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1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2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3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P344" style:parent-style-name="本文縮排" style:family="paragraph">
      <style:paragraph-properties fo:margin-left="0.1652in" fo:text-indent="0in">
        <style:tab-stops/>
      </style:paragraph-properties>
    </style:style>
    <style:style style:name="T345" style:parent-style-name="預設段落字型" style:family="text">
      <style:text-properties style:font-name="Times New Roman" fo:font-size="11pt" style:font-size-asian="11pt"/>
    </style:style>
    <style:style style:name="T34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349" style:parent-style-name="本文縮排" style:family="paragraph">
      <style:paragraph-properties fo:text-align="justify" fo:margin-left="0.3333in" fo:text-indent="0in">
        <style:tab-stops/>
      </style:paragraph-properties>
    </style:style>
    <style:style style:name="T350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1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2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3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4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5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6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7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8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9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60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61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P362" style:parent-style-name="本文縮排" style:family="paragraph">
      <style:paragraph-properties fo:line-height="0.2777in" fo:margin-left="0.1645in" fo:text-indent="-0.1263in">
        <style:tab-stops/>
      </style:paragraph-properties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/>
    </style:style>
    <style:style style:name="P367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P388" style:parent-style-name="本文縮排" style:family="paragraph">
      <style:paragraph-properties fo:line-height="0.2777in" fo:margin-left="0.1666in" fo:text-indent="-0.125in">
        <style:tab-stops/>
      </style:paragraph-properties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text-align="justify" fo:margin-top="0.05in" fo:margin-left="0.1666in">
        <style:tab-stops/>
      </style:paragraph-properties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41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41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P413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P414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name="P415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min-width="0.30208in" fo:min-height="1.46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4514in" fo:min-height="1.27083in" fo:wrap-option="wrap" fo:border="0.01042in none" fo:padding-top="0.01181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0208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44514in" fo:min-height="1.27083in" fo:wrap-option="wrap" fo:border="0.01042in none" fo:padding-top="0.01181in" fo:padding-bottom="0.01181in" fo:padding-left="0.01969in" fo:padding-right="0.01969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50903in" svg:y="-0.2875in" svg:width="1.46319in" svg:height="0.30208in" style:rel-width="scale" style:rel-height="scale"><draw:text-box draw:chain-next-name="文字方塊 2"><text:p text:style-name="P4">108.05.06修訂de-4</text:p><text:p text:style-name="內文"/></draw:text-box><svg:desc/></draw:frame></text:span><text:span text:style-name="T5"><draw:frame draw:z-index="251656192" draw:id="id1" draw:style-name="a1" draw:name="Text Box 57" text:anchor-type="paragraph" svg:x="6.09236in" svg:y="0.19444in" svg:width="1.27083in" svg:height="1.44514in" style:rel-width="scale" style:rel-height="scale"><draw:text-box draw:chain-next-name="Text Box 57"><text:p text:style-name="P6">□進口</text:p><text:p text:style-name="P7">Imported commodity</text:p><text:p text:style-name="P8">□國內產製</text:p><text:p text:style-name="P9"><text:span text:style-name="T10">Domestically</text:span><text:span text:style-name="T11"><text:s/></text:span><text:span text:style-name="T12">manufactured</text:span><text:span text:style-name="T13"><text:s/>commodity</text:span></text:p><text:p text:style-name="P14"/></draw:text-box><svg:desc/></draw:frame></text:span><text:span text:style-name="T15"><draw:frame draw:z-index="251657216" draw:id="id2" draw:style-name="a2" draw:name="文字方塊 2" text:anchor-type="paragraph" svg:x="6.22222in" svg:y="-0.2875in" svg:width="0.75in" svg:height="0.30208in" style:rel-width="scale" style:rel-height="scale"><draw:text-box draw:chain-next-name="文字方塊 2"><text:p text:style-name="內文">附件2</text:p></draw:text-box><svg:desc/></draw:frame></text:span><text:span text:style-name="T16">經濟部標準檢驗局</text:span><text:span text:style-name="T17"><draw:frame draw:z-index="251658240" draw:id="id3" draw:style-name="a3" draw:name="Text Box 59" text:anchor-type="paragraph" svg:x="6.09236in" svg:y="0.19444in" svg:width="1.27083in" svg:height="1.44514in" style:rel-width="scale" style:rel-height="scale"><draw:text-box draw:chain-next-name="Text Box 59"><text:p text:style-name="P18">□進口</text:p><text:p text:style-name="P19">Imported commodity</text:p><text:p text:style-name="P20">□國內產製</text:p><text:p text:style-name="P21"><text:span text:style-name="T22">Domestically</text:span><text:span text:style-name="T23"><text:s/></text:span><text:span text:style-name="T24">manufactured</text:span><text:span text:style-name="T25"><text:s/>commodity</text:span></text:p><text:p text:style-name="P26"/></draw:text-box><svg:desc/></draw:frame></text:span><text:span text:style-name="T27"><text:s/></text:span></text:p>
      <text:p text:style-name="P28">Bureau of Standards, Metrology and Inspection</text:p>
      <text:p text:style-name="P29"><text:span text:style-name="T30">Ministry of Economic Affairs</text:span></text:p>
      <text:p text:style-name="P31">應施檢驗商品免驗申請書</text:p>
      <text:p text:style-name="P32"><text:span text:style-name="T33">Application for Exemption from Inspection</text:span></text:p>
      <text:p text:style-name="內文">受理日期<text:s text:c="26"/>　<text:s text:c="3"/><text:s/>申請號碼</text:p>
      <text:p text:style-name="P34"><text:span text:style-name="T35">Date:<text:s/></text:span><text:span text:style-name="T36"><text:s text:c="18"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Application No.:<text:s/></text:span><text:span text:style-name="T42"><text:s text:c="31"/></text:span></text:p>
      <text:p text:style-name="P43">1.報驗義務人<text:s/>(簽章) <text:s text:c="14"/><text:s/>統一編號（身分證字號）</text:p>
      <text:p text:style-name="P44"><text:span text:style-name="T45">Applicant</text:span><text:span text:style-name="T46">’</text:span><text:span text:style-name="T47">s signature:<text:s/></text:span><text:span text:style-name="T48"><text:s text:c="19"/></text:span><text:span text:style-name="T49"><text:s/>Importer</text:span><text:span text:style-name="T50">’</text:span><text:span text:style-name="T51">s EIN No. or ID /Passport No.:<text:s/></text:span><text:span text:style-name="T52"><text:s text:c="14"/></text:span></text:p>
      <text:p text:style-name="P53">2.報驗義務人住址及電子郵件信箱</text:p>
      <text:p text:style-name="P54"><text:span text:style-name="T55">Applicant</text:span><text:span text:style-name="T56">’</text:span><text:span text:style-name="T57">s address<text:s/></text:span><text:span text:style-name="T58"><text:s/>&amp; E-mail Address</text:span><text:span text:style-name="T59">:<text:s/></text:span><text:span text:style-name="T60"><text:s text:c="54"/></text:span></text:p>
      <text:p text:style-name="P61"/>
      <text:p text:style-name="P62"><text:span text:style-name="T63"><text:s text:c="5"/></text:span><text:span text:style-name="T64"><text:tab/></text:span><text:span text:style-name="T65"><text:s text:c="6"/></text:span><text:span text:style-name="T66"><text:s text:c="4"/></text:span><text:span text:style-name="T67"><text:s/></text:span><text:span text:style-name="T68"><text:s text:c="53"/></text:span></text:p>
      <text:p text:style-name="P69">3.聯絡人<text:s text:c="9"/><text:tab/><text:tab/><text:tab/><text:tab/><text:tab/><text:s text:c="2"/><text:s/>電話<text:s/>(手機)：<text:s text:c="13"/><text:tab/></text:p>
      <text:p text:style-name="P70"><text:span text:style-name="T71">C</text:span><text:span text:style-name="T72">ontact person:<text:s/></text:span><text:span text:style-name="T73"><text:s text:c="28"/></text:span><text:span text:style-name="T74"><text:s text:c="2"/>Telephone or cellphone No.:<text:s/></text:span><text:span text:style-name="T75"><text:s text:c="20"/></text:span></text:p>
      <text:p text:style-name="P76">4.品名<text:s text:c="2"/>　<text:s text:c="33"/>C.C.C.<text:s/>CODE:</text:p>
      <text:p text:style-name="P77"><text:span text:style-name="T78">Commodity:<text:s/></text:span><text:span text:style-name="T79"><text:s text:c="14"/></text:span><text:span text:style-name="T80">　　　　</text:span><text:span text:style-name="T81"><text:s/></text:span><text:span text:style-name="T82"><text:tab/></text:span><text:span text:style-name="T83"><text:tab/></text:span><text:span text:style-name="T84"><text:tab/></text:span><text:span text:style-name="T85"><text:s text:c="4"/></text:span><text:span text:style-name="T86"><text:s text:c="12"/></text:span><text:span text:style-name="T87"><text:s text:c="20"/></text:span></text:p>
      <text:p text:style-name="P88">規格<text:s text:c="21"/><text:tab/><text:tab/><text:tab/><text:s text:c="6"/>型號<text:s text:c="33"/></text:p>
      <text:p text:style-name="P89"><text:span text:style-name="T90">S</text:span><text:span text:style-name="T91">pecification:<text:s/></text:span><text:span text:style-name="T92"><text:s text:c="34"/></text:span><text:span text:style-name="T93"><text:s text:c="2"/>model:<text:s/></text:span><text:span text:style-name="T94"><text:s text:c="25"/></text:span><text:span text:style-name="T95"><text:s text:c="9"/></text:span></text:p>
      <text:p text:style-name="P96">數量<text:s text:c="36"/>單位</text:p>
      <text:p text:style-name="P97"><text:span text:style-name="T98">Quantity:<text:s/></text:span><text:span text:style-name="T99"><text:s text:c="13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"/></text:span><text:span text:style-name="T105"><text:tab/></text:span><text:span text:style-name="T106"><text:s text:c="3"/>Unit:<text:s/></text:span><text:span text:style-name="T107"><text:s text:c="7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>5.進口報單號碼（國內產製者免填）<text:s text:c="10"/>項次</text:p>
      <text:p text:style-name="P115"><text:span text:style-name="T116">I</text:span><text:span text:style-name="T117">mport declaration document No.:<text:s/></text:span><text:span text:style-name="T118"><text:s text:c="19"/></text:span><text:span text:style-name="T119"><text:s/>Item:<text:s/></text:span><text:span text:style-name="T120"><text:s text:c="6"/></text:span><text:span text:style-name="T121"><text:tab/></text:span><text:span text:style-name="T122"><text:tab/></text:span><text:span text:style-name="T123"><text:tab/><text:s text:c="18"/></text:span></text:p>
      <text:p text:style-name="P124">6.通關後商品存置地點</text:p>
      <text:p text:style-name="P125"><text:span text:style-name="T126">T</text:span><text:span text:style-name="T127">he<text:s/></text:span><text:span text:style-name="T128">storage facilities after the commodities are imported:<text:s/></text:span><text:span text:style-name="T129"><text:s text:c="37"/></text:span><text:s text:c="7"/><text:span text:style-name="T130"><text:s text:c="13"/></text:span></text:p>
      <text:p text:style-name="P131"/>
      <text:p text:style-name="P132"><text:span text:style-name="T133">※</text:span><text:span text:style-name="T134">檢附文件　</text:span><text:span text:style-name="T135"><text:s/></text:span><text:span text:style-name="T136">□進口報單相關文件</text:span></text:p>
      <text:p text:style-name="內文"><text:span text:style-name="T137">　</text:span><text:span text:style-name="T138">Attached</text:span><text:span text:style-name="T139"><text:s text:c="7"/></text:span><text:span text:style-name="T140">Import declaration document</text:span><text:span text:style-name="T141">s or relevant<text:s/></text:span><text:span text:style-name="T142">documents</text:span><text:span text:style-name="T143"><text:s/></text:span></text:p>
      <text:p text:style-name="內文"><text:span text:style-name="T144"><text:s text:c="2"/>documents <text:s text:c="3"/></text:span><text:span text:style-name="T145"><text:s/></text:span><text:span text:style-name="T146">□</text:span><text:span text:style-name="T147">自然人身分證明文件或法人登記相關證</text:span><text:span text:style-name="T148">明</text:span><text:span text:style-name="T149">文件</text:span></text:p>
      <text:p text:style-name="P150"><text:span text:style-name="T151">Natural person</text:span><text:span text:style-name="T152">’</text:span><text:span text:style-name="T153">s identity document or relevant registration documents of a legal entity</text:span></text:p>
      <text:p text:style-name="P154">□商品照片或型錄　<text:s text:c="10"/>□切結書　<text:s text:c="4"/>□產銷計畫　<text:s text:c="2"/></text:p>
      <text:p text:style-name="P155"><text:span text:style-name="T156">Commodities</text:span><text:span text:style-name="T157">’</text:span><text:span text:style-name="T158"><text:s/>photos or catalog <text:s text:c="5"/>A</text:span><text:span text:style-name="T159">ffidavit</text:span><text:span text:style-name="T160"><text:s text:c="3"/></text:span><text:s text:c="3"/><text:span text:style-name="T161">P</text:span><text:span text:style-name="T162">lan of p</text:span><text:span text:style-name="T163">roduction</text:span><text:span text:style-name="T164"><text:s/></text:span><text:span text:style-name="T165">and<text:s/></text:span><text:span text:style-name="T166">distribution</text:span></text:p>
      <text:p text:style-name="P167">□加工、組裝計畫或證明文件</text:p>
      <text:p text:style-name="P168"><text:span text:style-name="T169">Further<text:s/></text:span><text:span text:style-name="T170">processing</text:span><text:span text:style-name="T171"><text:s/>plans, assembly plans or relevant documents</text:span></text:p>
      <text:p text:style-name="P172">□商業樣品、展覽品之參展文件或研發測試計畫書</text:p>
      <text:p text:style-name="P173"><text:span text:style-name="T174">Relevant documents for c</text:span><text:span text:style-name="T175">ommercial samples</text:span><text:span text:style-name="T176"><text:s/>or articles for<text:s/></text:span><text:span text:style-name="T177">exhibition</text:span><text:span text:style-name="T178">; documents for r</text:span><text:span text:style-name="T179">esearch and design testing program<text:s/></text:span></text:p>
      <text:p text:style-name="P180">□委任書及代理人身分證明文件(委託他人辦理須檢附)</text:p>
      <text:p text:style-name="P181">The<text:s/>letter<text:s/>of<text:s/>appointment and the agent’s identity document<text:s/>(if<text:s/>other person is<text:s/>appointed as the agent)</text:p>
      <text:p text:style-name="P182">7.<text:span text:style-name="T183">用途</text:span>及說明<text:span text:style-name="T184">Purposes</text:span><text:s/>and explanations (please check the appropriate box)</text:p>
      <text:p text:style-name="P185"><text:span text:style-name="T186">□</text:span><text:span text:style-name="T187">輸入非銷售之自用品</text:span><text:span text:style-name="T188">者</text:span><text:span text:style-name="T189">。</text:span><text:span text:style-name="T190">（禁止贈與、轉送）</text:span></text:p>
      <text:p text:style-name="P191"><text:span text:style-name="T192">Commodities that are imported not for sale and just for<text:s/></text:span><text:span text:style-name="T193">own</text:span><text:span text:style-name="T194">-</text:span><text:span text:style-name="T195">use</text:span><text:span text:style-name="T196"><text:s/></text:span><text:span text:style-name="T197">(</text:span><text:span text:style-name="T198">these commodities are not allowed to be further given to others as a gift</text:span><text:span text:style-name="T199">).</text:span></text:p>
      <text:p text:style-name="P200"><text:span text:style-name="T201">□</text:span><text:span text:style-name="T202">輸入或國內產製之商品供加工、組裝後輸出或原件再輸出</text:span><text:span text:style-name="T203">者</text:span><text:span text:style-name="T204">。</text:span></text:p>
      <text:p text:style-name="P205"><text:span text:style-name="T206"><text:s text:c="2"/></text:span><text:span text:style-name="T207">依商品免驗辦法第十</text:span><text:span text:style-name="T208">三</text:span><text:span text:style-name="T209">條規定，應於</text:span><text:span text:style-name="T210">核准日起六個月內復運出口</text:span><text:span text:style-name="T211">，並檢具出口證明文件向檢驗機關核銷。</text:span><text:span text:style-name="T212">但經標準檢驗局指定之商品，得由報驗義務人檢具</text:span><text:span text:style-name="T213">切結書</text:span><text:span text:style-name="T214">及產銷文件</text:span><text:span text:style-name="T215">辦理核銷。</text:span><text:span text:style-name="T216">未依規定辦理或</text:span><text:span text:style-name="T217">未</text:span><text:span text:style-name="T218">配合查核者，下批次</text:span><text:span text:style-name="T219">起</text:span><text:span text:style-name="T220">免驗申請案不予核准。</text:span></text:p>
      <text:soft-page-break/>
      <text:p text:style-name="P221">Imported or<text:s/>domestically manufactured<text:s/>commodities<text:s/>that are<text:s/>intended to be exported after further processing or assembly,<text:s/>or<text:s/>commodities that are imported and intended to be exported<text:s/>in its original form.<text:s/></text:p>
      <text:p text:style-name="P222"><text:span text:style-name="T223">The<text:s/></text:span><text:span text:style-name="T224">imported<text:s/></text:span><text:span text:style-name="T225">commodities<text:s/></text:span><text:span text:style-name="T226">must</text:span><text:span text:style-name="T227"><text:s/></text:span><text:span text:style-name="T228">be<text:s/></text:span><text:span text:style-name="T229">exported</text:span><text:span text:style-name="T230"><text:s/>by the applicant</text:span><text:span text:style-name="T231"><text:s/></text:span><text:span text:style-name="T232">within six months from the date when exemption is granted</text:span><text:span text:style-name="T233">. The</text:span><text:span text:style-name="T234"><text:s/></text:span><text:span text:style-name="T235">applicant shall report to the inspection authority to close the case by providing related export certificates.</text:span><text:span text:style-name="T236"><text:s/>For commodities that are designated by the BSMI, the applicant may report to the inspection authority to close the case by providing<text:s/></text:span><text:span text:style-name="T237">an affidavit</text:span><text:span text:style-name="T238"><text:s/>and the<text:s/></text:span><text:span text:style-name="T239">document</text:span><text:span text:style-name="T240"><text:s/>of<text:s/></text:span><text:span text:style-name="T241">production<text:s/></text:span><text:span text:style-name="T242">and<text:s/></text:span><text:span text:style-name="T243">distribution.</text:span><text:span text:style-name="T244"><text:s/>If the applicant fails to<text:s/></text:span><text:span text:style-name="T245">follow<text:s/></text:span><text:span text:style-name="T246">the regulations<text:s/></text:span><text:span text:style-name="T247">or the check,<text:s/></text:span><text:span text:style-name="T248">subsequent</text:span><text:span text:style-name="T249"><text:s/></text:span><text:span text:style-name="T250">a</text:span><text:span text:style-name="T251">pplication</text:span><text:span text:style-name="T252">s</text:span><text:span text:style-name="T253"><text:s/>for exemption</text:span><text:span text:style-name="T254"><text:s/></text:span><text:span text:style-name="T255">shall not be granted.</text:span></text:p>
      <text:p text:style-name="P256"><text:span text:style-name="T257">□</text:span><text:span text:style-name="T258">輸入或國內產製應施檢驗商品之零組件，供加工、組裝用，其檢驗須以加工、組裝後成品執行且檢驗標準與其成品之檢驗標準相同者</text:span><text:span text:style-name="T259">。</text:span></text:p>
      <text:p text:style-name="P260"><text:span text:style-name="T261">依商品免驗辦法第十</text:span><text:span text:style-name="T262">四</text:span><text:span text:style-name="T263">條規定，建立本批商品之產銷文件、出口證明文件、成品檢驗合格證明或其他相關文件並</text:span><text:span text:style-name="T264">保存三年</text:span><text:span text:style-name="T265">備查。</text:span></text:p>
      <text:p text:style-name="P266"><text:span text:style-name="T267"><text:s text:c="2"/></text:span><text:span text:style-name="T268">P</text:span><text:span text:style-name="T269">arts or components of commodities subject to inspection<text:s/></text:span><text:span text:style-name="T270">that are imported or domestically manufactured to be used<text:s/></text:span><text:span text:style-name="T271">for processing or assembly for the finished product(s)</text:span><text:span text:style-name="T272">,</text:span><text:span text:style-name="T273"><text:s/></text:span><text:span text:style-name="T274">the inspection of which</text:span><text:span text:style-name="T275"><text:s/></text:span><text:span text:style-name="T276">must</text:span><text:span text:style-name="T277"><text:s/>be<text:s/></text:span><text:span text:style-name="T278">performed</text:span><text:span text:style-name="T279"><text:s/>in its entirety as a finished product(s) in accordance with the same inspection standard</text:span><text:span text:style-name="T280">s.<text:s/></text:span></text:p>
      <text:p text:style-name="P281"><text:span text:style-name="T282">The a</text:span><text:span text:style-name="T283">pplicant shall establish documentation on the production, distribution and<text:s/></text:span><text:span text:style-name="T284">export</text:span><text:span text:style-name="T285"><text:s/>of the commodities, or<text:s/></text:span><text:span text:style-name="T286">inspection<text:s/></text:span><text:span text:style-name="T287">certificates</text:span><text:span text:style-name="T288"><text:s/></text:span><text:span text:style-name="T289">of the finished products or other related documents, and<text:s/></text:span><text:span text:style-name="T290">is</text:span><text:span text:style-name="T291"><text:s/>required to<text:s/></text:span><text:span text:style-name="T292">maintain th</text:span><text:span text:style-name="T293">ese</text:span><text:span text:style-name="T294"><text:s/>document</text:span><text:span text:style-name="T295">ation</text:span><text:span text:style-name="T296">s</text:span><text:span text:style-name="T297"><text:s/>for three years<text:s/></text:span><text:span text:style-name="T298">for future checks.</text:span></text:p>
      <text:p text:style-name="P299"><text:span text:style-name="T300">□</text:span><text:span text:style-name="T301">輸入非銷售之商業樣品</text:span><text:span text:style-name="T302">或展覽品</text:span><text:span text:style-name="T303">者。</text:span></text:p>
      <text:p text:style-name="P304"><text:span text:style-name="T305"><text:s text:c="2"/></text:span><text:span text:style-name="T306">依商品免驗辦法第十</text:span><text:span text:style-name="T307">五</text:span><text:span text:style-name="T308">條規定，應於免驗商品本體明顯處</text:span><text:span text:style-name="T309">標示或附加</text:span><text:span text:style-name="T310">依商品檢驗法規定不得銷售</text:span><text:span text:style-name="T311">字樣。</text:span></text:p>
      <text:p text:style-name="P312">Commercial samples or<text:s/>products for exhibition<text:s/>that<text:s/>are imported<text:s/>not for sale.<text:s/></text:p>
      <text:p text:style-name="P313"><text:span text:style-name="T314">The applicant<text:s/></text:span><text:span text:style-name="T315">shall mark or attach<text:s/></text:span><text:span text:style-name="T316">the message “</text:span><text:span text:style-name="T317">not for sale in accordance with the Commodity Inspection Act</text:span><text:span text:style-name="T318">”</text:span><text:span text:style-name="T319"><text:s/>in an obvious place o</text:span><text:span text:style-name="T320">n<text:s/></text:span><text:span text:style-name="T321">body of<text:s/></text:span><text:span text:style-name="T322">the commodity</text:span><text:span text:style-name="T323">.</text:span></text:p>
      <text:p text:style-name="P324"><text:span text:style-name="T325">□</text:span><text:span text:style-name="T326">輸入非銷售之研發測試用物品</text:span><text:span text:style-name="T327">者</text:span><text:span text:style-name="T328">。</text:span></text:p>
      <text:p text:style-name="P329">Products<text:s/>that<text:s/>are<text:s/>imported<text:s/>for use<text:s/>in research and development or<text:s/>in testing activities.</text:p>
      <text:p text:style-name="P330"><text:span text:style-name="T331">□</text:span><text:span text:style-name="T332">輸入或國內產製之商品供軍事用，並附有國防部各直屬機關公函證明</text:span><text:span text:style-name="T333">者</text:span><text:span text:style-name="T334">。</text:span></text:p>
      <text:p text:style-name="P335"><text:span text:style-name="T336"><text:s text:c="3"/></text:span><text:span text:style-name="T337">I</text:span><text:span text:style-name="T338">mported or domestically manufactured</text:span><text:span text:style-name="T339"><text:s/>c</text:span><text:span text:style-name="T340">ommodities</text:span><text:span text:style-name="T341"><text:s/>that<text:s/></text:span><text:span text:style-name="T342">are intended to be used by the military authority, attached with the official letter issued by the various authorities under the direct supervision of the Ministry of National Defense.</text:span><text:span text:style-name="T343"><text:s/></text:span></text:p>
      <text:p text:style-name="P344"><text:span text:style-name="T345">□</text:span><text:span text:style-name="T346">輸入或國內產製之商品供緊急人道救援物資用，並取得相關政府機關證明文件</text:span><text:span text:style-name="T347">者</text:span><text:span text:style-name="T348">。</text:span></text:p>
      <text:p text:style-name="P349"><text:span text:style-name="T350">I</text:span><text:span text:style-name="T351">mported or domestically manufactured</text:span><text:span text:style-name="T352"><text:s/>c</text:span><text:span text:style-name="T353">ommodities</text:span><text:span text:style-name="T354"><text:s/></text:span><text:span text:style-name="T355">that are</text:span><text:span text:style-name="T356"><text:s/></text:span><text:span text:style-name="T357">intended to be used for emergen</text:span><text:span text:style-name="T358">t</text:span><text:span text:style-name="T359"><text:s/>humane rescue, attached with relevant government<text:s/></text:span><text:span text:style-name="T360">proof<text:s/></text:span><text:span text:style-name="T361">papers.</text:span></text:p>
      <text:p text:style-name="P362"><text:span text:style-name="T363">8.</text:span><text:span text:style-name="T364">准予免驗之商品，報驗義務人應善盡保管責任暨保證上述商品之品質及安全，</text:span><text:span text:style-name="T365">如有不堪使用或報廢時，應事先向檢驗機關報備銷毀，並保留銷毀資料</text:span><text:span text:style-name="T366">。如有違反規定者，將予以廢止同意免驗通知書。</text:span></text:p>
      <text:p text:style-name="P367"><text:span text:style-name="T368">The</text:span><text:span text:style-name="T369"><text:s/></text:span><text:span text:style-name="T370">applicant shall be<text:s/></text:span><text:span text:style-name="T371">responsible for the quality</text:span><text:span text:style-name="T372"><text:s/></text:span><text:span text:style-name="T373">and safety of the commodities exempted from inspection.</text:span><text:span text:style-name="T374"><text:s/></text:span><text:span text:style-name="T375">If the commodities<text:s/></text:span><text:span text:style-name="T376">are unusable or scrapped</text:span><text:span text:style-name="T377">, the applicant should apply to the inspection authority for d</text:span><text:span text:style-name="T378">estruction<text:s/></text:span><text:span text:style-name="T379">and keep the d</text:span><text:span text:style-name="T380">estruction</text:span><text:span text:style-name="T381"><text:s/>documents for future checks.</text:span><text:span text:style-name="T382"><text:s/></text:span><text:span text:style-name="T383">If the</text:span><text:span text:style-name="T384"><text:s/></text:span><text:span text:style-name="T385">applicant does not c</text:span><text:span text:style-name="T386">onform to the Regulations Governing Exemption from Inspection of Commodities</text:span><text:span text:style-name="T387">, the grant of exemption from inspections will be revoked.</text:span></text:p>
      <text:p text:style-name="P388"><text:span text:style-name="T389">9.</text:span><text:span text:style-name="T390">經准予免驗之商品，</text:span><text:span text:style-name="T391">報驗義務人不得變更用途；</text:span><text:span text:style-name="T392">因特殊原因變更用途時</text:span><text:span text:style-name="T393">，</text:span><text:span text:style-name="T394">應向檢驗機關申請</text:span><text:span text:style-name="T395">。准予免驗之商品，</text:span><text:span text:style-name="T396">轉為國內市場銷售者，報驗義務人應向檢驗機關辦理檢驗。</text:span></text:p>
      <text:p text:style-name="P397"><text:span text:style-name="T398">The</text:span><text:span text:style-name="T399"><text:s/></text:span><text:span text:style-name="T400">applicant shall not change the intended use of commodities exempted from inspection.<text:s/></text:span><text:span text:style-name="T401">If any changes to the intended use are<text:s/></text:span><text:span text:style-name="T402">required<text:s/></text:span><text:span text:style-name="T403">due to special reasons, the<text:s/></text:span><text:span text:style-name="T404">applicant shall</text:span><text:span text:style-name="T405"><text:s/>apply to the inspection authority for approval. T</text:span><text:span text:style-name="T406">he applicant<text:s/></text:span><text:span text:style-name="T407">also<text:s/></text:span><text:span text:style-name="T408">shall apply to the inspection authority</text:span><text:span text:style-name="T409"><text:s/>for inspection of the commodities which are intended to be sold on the domestic market.</text:span></text:p>
      <text:p text:style-name="P410"/>
      <text:p text:style-name="P411">承辦員Officer<text:s/>in Charge<text:tab/><text:tab/>審核者Reviewed<text:s/>by<text:tab/><text:tab/>組長(分局長)Director</text:p>
      <text:p text:style-name="P412"/>
      <text:p text:style-name="P413">免驗審查費：新臺幣200元整<text:tab/>收款單號碼：<text:s text:c="12"/><text:tab/>收費員：</text:p>
      <text:p text:style-name="P414">Fee:<text:s/>NT$200 <text:s text:c="16"/>Receipt No. <text:s text:c="17"/>Cashier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.1666in" fo:text-indent="-0.1666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4.3333in" fo:text-indent="-0.1666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7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88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left="6.3888in" fo:text-indent="-6.3888in">
        <style:tab-stops>
          <style:tab-stop style:type="center" style:position="-3.5048in"/>
          <style:tab-stop style:type="right" style:position="-0.620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96"/>ExempI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應施檢驗商品免驗申請書</dc:title>
    <dc:subject>應施檢驗商品免驗申請書</dc:subject>
    <meta:keyword>免驗</meta:keyword>
    <meta:keyword>申請書</meta:keyword>
    <meta:initial-creator>bsmi</meta:initial-creator>
    <dc:creator>A2010</dc:creator>
    <meta:creation-date>2021-07-07T05:48:00Z</meta:creation-date>
    <dc:date>2021-07-07T05:48:00Z</dc:date>
    <meta:print-date>2019-04-30T07:25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77" meta:character-count="5870" meta:row-count="41" meta:non-whitespace-character-count="5004"/>
  </office:meta>
</office:document-meta>
</file>