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0cm" fo:margin-right="0cm" fo:text-indent="0.282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7" style:family="text">
      <style:text-properties fo:color="#ff0000" style:font-name="新細明體" fo:font-size="16pt" style:font-name-asian="標楷體" style:font-size-asian="16pt" style:font-name-complex="新細明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法碼校驗委託書</text:span></text:p>
      <text:p text:style-name="P1"/>
      <text:p text:style-name="Standard"><text:span text:style-name="T2">茲因本公司因故無法</text:span><text:span text:style-name="T3">親自辦理</text:span><text:span text:style-name="T4">「</text:span><text:span text:style-name="T3">法碼校驗申請作業</text:span><text:span text:style-name="T4">」，</text:span></text:p>
      <text:p text:style-name="P2"/>
      <text:p text:style-name="Standard"><text:span text:style-name="T3">特委託</text:span><text:span text:style-name="T6">＊＊度量衡公司</text:span><text:span text:style-name="T3">代為申辦，如有虛偽，願負法律責任。</text:span></text:p>
      <text:p text:style-name="P2">　　　此致</text:p>
      <text:p text:style-name="P4"><text:s text:c="5"/>經濟部標準檢驗局高雄分局</text:p>
      <text:p text:style-name="P4"/>
      <text:p text:style-name="P3"><text:span text:style-name="T3"><text:s text:c="9"/>&lt;委託公司&gt;</text:span></text:p>
      <text:p text:style-name="Standard"><text:span text:style-name="T3">　　 <text:s text:c="3"/>　名 <text:s/>稱：</text:span><text:span text:style-name="T7">所有人公司</text:span><text:span text:style-name="T3"> <text:s text:c="14"/></text:span><text:span text:style-name="T4">（</text:span><text:span text:style-name="T4">簽章</text:span><text:span text:style-name="T4">）</text:span></text:p>
      <text:p text:style-name="Standard"><text:span text:style-name="T4"><text:s text:c="10"/></text:span><text:span text:style-name="T3">地 <text:s/>址：</text:span><text:span text:style-name="T7">高雄市＊＊區＊＊路＊＊號</text:span></text:p>
      <text:p text:style-name="Standard"><text:span text:style-name="T3"><text:s text:c="10"/>電 <text:s/>話：</text:span><text:span text:style-name="T7">07-＊＊＊＊＊＊＊</text:span></text:p>
      <text:p text:style-name="Standard"><text:span text:style-name="T3"><text:s text:c="10"/></text:span><text:span text:style-name="T4">負責人</text:span><text:span text:style-name="T3">：</text:span><text:span text:style-name="T8">陳○○(不須蓋章)</text:span></text:p>
      <text:p text:style-name="P2"/>
      <text:p text:style-name="Standard"><text:span text:style-name="T3"><text:s text:c="10"/>&lt;受託公司&gt;</text:span></text:p>
      <text:p text:style-name="Standard"><text:span text:style-name="T3"><text:s text:c="10"/>名 <text:s/>稱：</text:span><text:span text:style-name="T7">＊＊度量衡公司</text:span><text:span text:style-name="T3"> <text:s text:c="10"/></text:span><text:span text:style-name="T4">（</text:span><text:span text:style-name="T4">簽章</text:span><text:span text:style-name="T4">）</text:span></text:p>
      <text:p text:style-name="Standard"><text:span text:style-name="T3"><text:s text:c="10"/>地 <text:s/>址：</text:span><text:span text:style-name="T7">高雄市＊＊區＊＊路＊＊號</text:span></text:p>
      <text:p text:style-name="Standard"><text:span text:style-name="T3"><text:s text:c="10"/>電 <text:s/>話：</text:span><text:span text:style-name="T7">07-＊＊＊＊＊＊＊</text:span></text:p>
      <text:p text:style-name="P5"/>
      <text:p text:style-name="P6"><text:span text:style-name="T3">中華民國 <text:s text:c="2"/></text:span><text:span text:style-name="T7">107</text:span><text:span text:style-name="T3"> <text:s text:c="2"/>年 <text:s text:c="2"/></text:span><text:span text:style-name="T7">10</text:span><text:span text:style-name="T3"> <text:s text:c="2"/>月 <text:s text:c="2"/></text:span><text:span text:style-name="T7">11</text:span><text:span text:style-name="T3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碼校驗委託書</dc:title>
    <dc:subject>法碼校驗委託書</dc:subject>
    <meta:keyword>法碼校驗委託書</meta:keyword>
    <meta:initial-creator>標準檢驗局</meta:initial-creator>
    <meta:creation-date>2018-10-11T10:44:00</meta:creation-date>
    <dc:date>2018-10-11T11:12:45.44</dc:date>
    <meta:print-date>2017-10-30T09:15:00</meta:print-date>
    <meta:editing-cycles>60</meta:editing-cycles>
    <meta:editing-duration>PT4M</meta:editing-duration>
    <meta:document-statistic meta:table-count="0" meta:image-count="0" meta:object-count="0" meta:page-count="1" meta:paragraph-count="15" meta:word-count="185" meta:character-count="343"/>
    <meta:generator>OpenOffice/4.1.2$Win32 OpenOffice.org_project/412m3$Build-9782</meta:generator>
  </office:meta>
</office:document-meta>
</file>