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456cm" fo:margin-left="-0.46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67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5.251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min-row-height="0.9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fo:padding="0cm" fo:border-left="0.088cm solid #000000" fo:border-right="none" fo:border-top="none" fo:border-bottom="none"/>
    </style:style>
    <style:style style:name="表格1.2" style:family="table-row">
      <style:table-row-properties style:min-row-height="0.96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44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none" fo:border-bottom="none" style:writing-mode="lr-tb"/>
    </style:style>
    <style:style style:name="表格2" style:family="table">
      <style:table-properties style:width="21.258cm" fo:margin-left="-0.54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75cm"/>
    </style:style>
    <style:style style:name="表格2.H" style:family="table-column">
      <style:table-column-properties style:column-width="0.079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1.28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I1" style:family="table-cell">
      <style:table-cell-properties fo:padding="0cm" fo:border-left="0.088cm solid #000000" fo:border-right="none" fo:border-top="none" fo:border-bottom="none"/>
    </style:style>
    <style:style style:name="表格2.2" style:family="table-row">
      <style:table-row-properties style:min-row-height="1.23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781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088cm solid #000000" fo:border-right="0.018cm solid #ff0000" fo:border-top="none" fo:border-bottom="none" style:writing-mode="lr-tb"/>
    </style:style>
    <style:style style:name="表格2.9" style:family="table-row">
      <style:table-row-properties style:min-row-height="0.439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0.018cm solid #000000" style:writing-mode="lr-tb"/>
    </style:style>
    <style:style style:name="表格2.H9" style:family="table-cell">
      <style:table-cell-properties fo:padding="0cm" fo:border="none"/>
    </style:style>
    <style:style style:name="表格2.10" style:family="table-row">
      <style:table-row-properties style:min-row-height="1.238cm" style:keep-together="false" fo:keep-together="always"/>
    </style:style>
    <style:style style:name="表格2.H10" style:family="table-cell">
      <style:table-cell-properties fo:padding="0cm" fo:border-left="0.018cm solid #000000" fo:border-right="none" fo:border-top="none" fo:border-bottom="none"/>
    </style:style>
    <style:style style:name="表格3" style:family="table">
      <style:table-properties style:width="18.02cm" fo:margin-left="-0.51cm" table:align="left" style:writing-mode="lr-tb"/>
    </style:style>
    <style:style style:name="表格3.A" style:family="table-column">
      <style:table-column-properties style:column-width="1.115cm"/>
    </style:style>
    <style:style style:name="表格3.B" style:family="table-column">
      <style:table-column-properties style:column-width="3.385cm"/>
    </style:style>
    <style:style style:name="表格3.C" style:family="table-column">
      <style:table-column-properties style:column-width="3.755cm"/>
    </style:style>
    <style:style style:name="表格3.D" style:family="table-column">
      <style:table-column-properties style:column-width="4.249cm"/>
    </style:style>
    <style:style style:name="表格3.E" style:family="table-column">
      <style:table-column-properties style:column-width="5.516cm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3.2" style:family="table-row">
      <style:table-row-properties style:min-row-height="0.697cm" style:keep-together="false" fo:keep-together="always"/>
    </style:style>
    <style:style style:name="表格3.3" style:family="table-row">
      <style:table-row-properties style:min-row-height="0.864cm" style:keep-together="false" fo:keep-together="always"/>
    </style:style>
    <style:style style:name="表格3.E3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4" style:family="table">
      <style:table-properties style:width="18.124cm" fo:margin-left="-0.51cm" table:align="left" style:writing-mode="lr-tb"/>
    </style:style>
    <style:style style:name="表格4.A" style:family="table-column">
      <style:table-column-properties style:column-width="2.032cm"/>
    </style:style>
    <style:style style:name="表格4.B" style:family="table-column">
      <style:table-column-properties style:column-width="16.092cm"/>
    </style:style>
    <style:style style:name="表格4.1" style:family="table-row">
      <style:table-row-properties style:min-row-height="2.418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letter-spacing="0.011cm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line-height="0.388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line-height="0.423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706cm" fo:text-align="center" style:justify-single-word="false"/>
      <style:text-properties fo:color="#ff0000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fo:language="zxx" fo:country="none" style:letter-kerning="true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0cm" fo:text-indent="0.584cm" style:auto-text-indent="false"/>
    </style:style>
    <style:style style:name="P25" style:family="paragraph" style:parent-style-name="Standard">
      <style:paragraph-properties fo:margin-top="0.106cm" fo:margin-bottom="0.106cm" fo:line-height="0.423cm"/>
      <style:text-properties style:font-name="標楷體" style:font-name-asian="標楷體"/>
    </style:style>
    <style:style style:name="P26" style:family="paragraph" style:parent-style-name="Standard">
      <style:paragraph-properties fo:margin-top="0.127cm" fo:margin-bottom="0.127cm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margin-top="0.127cm" fo:margin-bottom="0.127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margin-left="0cm" fo:margin-right="0cm" fo:margin-top="0.127cm" fo:margin-bottom="0.127cm" fo:text-align="center" style:justify-single-word="false" fo:text-indent="0.152cm" style:auto-text-indent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margin-left="0cm" fo:margin-right="0cm" fo:margin-top="0.127cm" fo:margin-bottom="0.127cm" fo:text-align="center" style:justify-single-word="false" fo:text-indent="0.157cm" style:auto-text-indent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top="0.191cm" fo:margin-bottom="0cm" style:snap-to-layout-grid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.191cm" fo:margin-bottom="0cm" fo:text-align="justify" style:justify-single-word="false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top="0.191cm" fo:margin-bottom="0cm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/>
    </style:style>
    <style:style style:name="P33" style:family="paragraph" style:parent-style-name="Standard">
      <style:paragraph-properties fo:margin-left="0cm" fo:margin-right="0cm" fo:margin-top="0.318cm" fo:margin-bottom="0cm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top="0.004cm" fo:margin-bottom="0.004cm" fo:line-height="0.423cm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42cm" fo:font-weight="bold" style:font-name-asian="標楷體" style:font-size-asian="20pt" style:font-weight-asian="bold" style:font-size-complex="20pt"/>
    </style:style>
    <style:style style:name="P36" style:family="paragraph" style:parent-style-name="Standard">
      <style:paragraph-properties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 style:font-weight-complex="bold"/>
    </style:style>
    <style:style style:name="T3" style:family="text">
      <style:text-properties fo:color="#0d0d0d" fo:font-size="14pt" style:font-name-asian="標楷體" style:font-size-asian="14pt" style:font-size-complex="14pt"/>
    </style:style>
    <style:style style:name="T4" style:family="text">
      <style:text-properties fo:color="#0d0d0d" fo:font-size="14pt" style:font-name-asian="標楷體" style:font-size-asian="14pt" style:language-asian="zh" style:country-asian="TW" style:font-size-complex="14pt"/>
    </style:style>
    <style:style style:name="T5" style:family="text">
      <style:text-properties fo:color="#0d0d0d" style:font-name-asian="標楷體" style:font-size-complex="14pt"/>
    </style:style>
    <style:style style:name="T6" style:family="text">
      <style:text-properties fo:color="#0d0d0d" fo:font-size="13pt" style:font-name-asian="標楷體" style:font-size-asian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fo:letter-spacing="0.011cm" style:font-name-asian="標楷體"/>
    </style:style>
    <style:style style:name="T11" style:family="text">
      <style:text-properties style:font-name="標楷體" fo:letter-spacing="0.011cm" style:font-name-asian="標楷體" style:font-name-complex="標楷體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Wingdings 2" fo:font-size="14pt" fo:letter-spacing="0.011cm" style:font-size-asian="14pt" style:font-size-complex="14pt"/>
    </style:style>
    <style:style style:name="T15" style:family="text">
      <style:text-properties fo:color="#ff0000" fo:font-size="13pt" style:font-name-asian="標楷體" style:font-size-asian="13pt"/>
    </style:style>
    <style:style style:name="T16" style:family="text">
      <style:text-properties fo:color="#ff0000" style:font-name="Wingdings 21" fo:font-size="13pt" fo:letter-spacing="0.011cm" style:font-name-asian="Wingdings 21" style:font-size-asian="13pt" style:font-name-complex="Wingdings 21" style:font-size-complex="13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fo:letter-spacing="0.011cm" style:font-name-asian="標楷體" style:font-size-asian="14pt" style:font-name-complex="標楷體" style:font-size-complex="14pt" style:font-weight-complex="bold"/>
    </style:style>
    <style:style style:name="T19" style:family="text">
      <style:text-properties style:text-position="sub 58%" style:font-name-asian="標楷體" style:font-size-complex="14pt" style:font-weight-complex="bold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fo:color="#c5000b" style:font-name="Wingdings 21" fo:font-size="14pt" fo:letter-spacing="0.011cm" style:font-name-asian="Wingdings 21" style:font-size-asian="14pt" style:font-name-complex="Wingdings 2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經濟部標準檢驗局法碼校驗服務申請書</text:p>
      <text:p text:style-name="P3"><text:span text:style-name="T3">申請案號：</text:span><text:span text:style-name="T4"> <text:s text:c="45"/></text:span><text:span text:style-name="T5">第 <text:s/>頁，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 請 日 期</text:p>
          </table:table-cell>
          <table:table-cell table:style-name="表格1.B1" office:value-type="string">
            <text:p text:style-name="P2"><text:span text:style-name="T12">106</text:span><text:span text:style-name="T7"> 年</text:span><text:span text:style-name="T12">11</text:span><text:span text:style-name="T7">月</text:span><text:span text:style-name="T12">1</text:span><text:span text:style-name="T7">日</text:span></text:p>
          </table:table-cell>
          <table:table-cell table:style-name="表格1.B1" table:number-columns-spanned="2" office:value-type="string">
            <text:p text:style-name="P5">度量衡器營業許可執照</text:p>
          </table:table-cell>
          <table:covered-table-cell/>
          <table:table-cell table:style-name="表格1.B1" table:number-columns-spanned="3" office:value-type="string">
            <text:p text:style-name="P24"><text:span text:style-name="T7">標度字第</text:span><text:span text:style-name="T13">＊＊＊＊＊</text:span><text:span text:style-name="T7">號</text:span></text:p>
          </table:table-cell>
          <table:covered-table-cell/>
          <table:covered-table-cell/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4">申 <text:s/>請 <text:s/>人</text:p>
            <text:p text:style-name="P4">(統編/名稱)</text:p>
          </table:table-cell>
          <table:table-cell table:style-name="表格1.B2" table:number-columns-spanned="6" office:value-type="string">
            <text:p text:style-name="Standard"><text:span text:style-name="T7"><text:s/></text:span><text:span text:style-name="T12">12345678/所有人公司</text:span><text:span text:style-name="T7">(委託</text:span><text:span text:style-name="T8">＊＊度量衡公司代辦請</text:span><text:span text:style-name="T9">附</text:span><text:span text:style-name="T8">法碼校驗委託書</text:span><text:span text:style-name="T7">) (</text:span><text:span text:style-name="T17">蓋章處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4">地 <text:s text:c="5"/>址</text:p>
          </table:table-cell>
          <table:table-cell table:style-name="表格1.B2" table:number-columns-spanned="6" office:value-type="string">
            <text:p text:style-name="P17"><text:span text:style-name="T7"><text:s/></text:span><text:span text:style-name="T12">高雄市</text:span><text:span text:style-name="T13">＊＊區＊＊路＊＊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4">聯 <text:s/>絡 <text:s/>人</text:p>
          </table:table-cell>
          <table:table-cell table:style-name="表格1.B4" table:number-columns-spanned="2" office:value-type="string">
            <text:p text:style-name="Standard"><text:span text:style-name="T13"><text:s/></text:span><text:span text:style-name="T12">陳</text:span><text:span text:style-name="T13">＊＊</text:span></text:p>
          </table:table-cell>
          <table:covered-table-cell/>
          <table:table-cell table:style-name="表格1.B4" table:number-columns-spanned="2" office:value-type="string">
            <text:p text:style-name="P7">電話</text:p>
          </table:table-cell>
          <table:covered-table-cell/>
          <table:table-cell table:style-name="表格1.B4" office:value-type="string">
            <text:p text:style-name="P17"><text:span text:style-name="T12"><text:s/>07-</text:span><text:span text:style-name="T13">＊＊＊＊＊＊＊</text:span></text:p>
            <text:p text:style-name="P20"><text:s/>0930＊＊＊＊＊＊</text:p>
          </table:table-cell>
          <table:table-cell table:style-name="表格1.G4" table:number-columns-spanned="2" office:value-type="string">
            <text:p text:style-name="P11"/>
          </table:table-cell>
          <table:covered-table-cell/>
        </table:table-row>
      </table:table>
      <text:p text:style-name="P25">下列器具送請校驗： <text:s text:c="3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2">法碼等級</text:p>
          </table:table-cell>
          <table:table-cell table:style-name="表格2.B1" office:value-type="string">
            <text:p text:style-name="P8">廠牌</text:p>
          </table:table-cell>
          <table:table-cell table:style-name="表格2.B1" office:value-type="string">
            <text:p text:style-name="P9">器號 <text:s text:c="5"/>或記號</text:p>
          </table:table-cell>
          <table:table-cell table:style-name="表格2.B1" office:value-type="string">
            <text:p text:style-name="P8">標稱值</text:p>
          </table:table-cell>
          <table:table-cell table:style-name="表格2.B1" office:value-type="string">
            <text:p text:style-name="P8">數量</text:p>
            <text:p text:style-name="P8">（只）</text:p>
          </table:table-cell>
          <table:table-cell table:style-name="表格2.B1" office:value-type="string">
            <text:p text:style-name="P8">單價</text:p>
          </table:table-cell>
          <table:table-cell table:style-name="表格2.B1" table:number-columns-spanned="2" office:value-type="string">
            <text:p text:style-name="P9">合計（元)</text:p>
          </table:table-cell>
          <table:covered-table-cell/>
          <table:table-cell table:style-name="表格2.I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34"><text:span text:style-name="T18">□</text:span><text:span text:style-name="T2">F</text:span><text:span text:style-name="T19">2</text:span><text:span text:style-name="T2">級</text:span><text:span text:style-name="T10">法碼</text:span></text:p>
            <text:p text:style-name="P34"><text:span text:style-name="T21"></text:span><text:span text:style-name="T2">M級</text:span><text:span text:style-name="T10">法碼</text:span></text:p>
          </table:table-cell>
          <table:table-cell table:style-name="表格2.B2" office:value-type="string">
            <text:p text:style-name="P19">ABC</text:p>
          </table:table-cell>
          <table:table-cell table:style-name="表格2.B2" office:value-type="string">
            <text:p text:style-name="P19">01~05</text:p>
          </table:table-cell>
          <table:table-cell table:style-name="表格2.B2" office:value-type="string">
            <text:p text:style-name="P19">20㎏</text:p>
          </table:table-cell>
          <table:table-cell table:style-name="表格2.B2" office:value-type="string">
            <text:p text:style-name="P19">5</text:p>
          </table:table-cell>
          <table:table-cell table:style-name="表格2.B2" office:value-type="string">
            <text:p text:style-name="P19">50</text:p>
          </table:table-cell>
          <table:table-cell table:style-name="表格2.B2" table:number-columns-spanned="2" office:value-type="string">
            <text:p text:style-name="P19">250</text:p>
          </table:table-cell>
          <table:covered-table-cell/>
          <table:table-cell table:style-name="表格2.I1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34"><text:span text:style-name="T18">□</text:span><text:span text:style-name="T2">F</text:span><text:span text:style-name="T19">2</text:span><text:span text:style-name="T2">級</text:span><text:span text:style-name="T10">法碼</text:span></text:p>
            <text:p text:style-name="P34"><text:span text:style-name="T21"></text:span><text:span text:style-name="T2">M級</text:span><text:span text:style-name="T10">法碼</text:span></text:p>
          </table:table-cell>
          <table:table-cell table:style-name="表格2.B2" office:value-type="string">
            <text:p text:style-name="P19">ABC</text:p>
          </table:table-cell>
          <table:table-cell table:style-name="表格2.B2" office:value-type="string">
            <text:p text:style-name="P19">01</text:p>
          </table:table-cell>
          <table:table-cell table:style-name="表格2.B2" office:value-type="string">
            <text:p text:style-name="P19">200㎏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19">250</text:p>
          </table:table-cell>
          <table:table-cell table:style-name="表格2.B2" table:number-columns-spanned="2" office:value-type="string">
            <text:p text:style-name="P19">250</text:p>
          </table:table-cell>
          <table:covered-table-cell/>
          <table:table-cell table:style-name="表格2.I1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34"><text:span text:style-name="T18">□</text:span><text:span text:style-name="T2">F</text:span><text:span text:style-name="T19">2</text:span><text:span text:style-name="T2">級</text:span><text:span text:style-name="T10">法碼</text:span></text:p>
            <text:p text:style-name="P34"><text:span text:style-name="T21"></text:span><text:span text:style-name="T2">M級</text:span><text:span text:style-name="T10">法碼</text:span></text:p>
          </table:table-cell>
          <table:table-cell table:style-name="表格2.B2" office:value-type="string">
            <text:p text:style-name="P19">ABC</text:p>
          </table:table-cell>
          <table:table-cell table:style-name="表格2.B2" office:value-type="string">
            <text:p text:style-name="P19">01</text:p>
          </table:table-cell>
          <table:table-cell table:style-name="表格2.B2" office:value-type="string">
            <text:p text:style-name="P19">500㎏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19">500</text:p>
          </table:table-cell>
          <table:table-cell table:style-name="表格2.B2" table:number-columns-spanned="2" office:value-type="string">
            <text:p text:style-name="P19">500</text:p>
          </table:table-cell>
          <table:covered-table-cell/>
          <table:table-cell table:style-name="表格2.I1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34"><text:span text:style-name="T18">□</text:span><text:span text:style-name="T2">F</text:span><text:span text:style-name="T19">2</text:span><text:span text:style-name="T2">級</text:span><text:span text:style-name="T10">法碼</text:span></text:p>
            <text:p text:style-name="P34"><text:span text:style-name="T21"></text:span><text:span text:style-name="T2">M級</text:span><text:span text:style-name="T10">法碼</text:span></text:p>
          </table:table-cell>
          <table:table-cell table:style-name="表格2.B2" office:value-type="string">
            <text:p text:style-name="P19">ABC</text:p>
          </table:table-cell>
          <table:table-cell table:style-name="表格2.B2" office:value-type="string">
            <text:p text:style-name="P19">01</text:p>
          </table:table-cell>
          <table:table-cell table:style-name="表格2.B2" office:value-type="string">
            <text:p text:style-name="P19">1000㎏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19">1000</text:p>
          </table:table-cell>
          <table:table-cell table:style-name="表格2.B2" table:number-columns-spanned="2" office:value-type="string">
            <text:p text:style-name="P19">1000</text:p>
          </table:table-cell>
          <table:covered-table-cell/>
          <table:table-cell table:style-name="表格2.I1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34"><text:span text:style-name="T11">□</text:span><text:span text:style-name="T2">F</text:span><text:span text:style-name="T19">2</text:span><text:span text:style-name="T2">級</text:span><text:span text:style-name="T10">法碼</text:span></text:p>
            <text:p text:style-name="P34"><text:span text:style-name="T11">□</text:span><text:span text:style-name="T2">M級</text:span><text:span text:style-name="T10">法碼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I1" office:value-type="string">
            <text:p text:style-name="P13"/>
          </table:table-cell>
        </table:table-row>
        <table:table-row table:style-name="表格2.7">
          <table:table-cell table:style-name="表格2.A7" table:number-columns-spanned="8" office:value-type="string">
            <text:p text:style-name="P18"><text:span text:style-name="T7">合計校驗費新臺幣(中文大寫)： </text:span><text:span text:style-name="T12">×</text:span><text:span text:style-name="T7"> <text:s/>萬 </text:span><text:span text:style-name="T12">貳</text:span><text:span text:style-name="T7"> 仟 </text:span><text:span text:style-name="T12">零</text:span><text:span text:style-name="T7"> 佰 </text:span><text:span text:style-name="T12">零</text:span><text:span text:style-name="T7"> 拾 </text:span><text:span text:style-name="T12">零</text:span><text:span text:style-name="T7"> 元整</text:span><text:span text:style-name="T7">(NT$</text:span><text:span text:style-name="T7"> </text:span><text:span text:style-name="T12">2000</text:span><text:span text:style-name="T7"> <text:s text:c="6"/>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13"/>
          </table:table-cell>
        </table:table-row>
        <table:table-row table:style-name="表格2.7">
          <table:table-cell table:style-name="表格2.A8" table:number-columns-spanned="7" office:value-type="string">
            <text:p text:style-name="P3"><text:span text:style-name="T1">校驗前查核事項：</text:span><text:span text:style-name="T16"></text:span><text:span text:style-name="T1">已</text:span><text:span text:style-name="T8">標示器號及等級；</text:span><text:span text:style-name="T16"></text:span><text:span text:style-name="T1">已</text:span><text:span text:style-name="T8">清潔；</text:span><text:span text:style-name="T16"></text:span><text:span text:style-name="T8">標稱值超過50公斤法碼</text:span><text:span text:style-name="T1">有吊掛裝置</text:span></text:p>
            <text:p text:style-name="P3"><text:span text:style-name="T7"><text:s text:c="21"/></text:span><text:span text:style-name="T8"><text:s text:c="31"/></text:span></text:p>
            <text:p text:style-name="Standard"><text:span text:style-name="T8"><text:s text:c="47"/>申請人或</text:span><text:span text:style-name="T1">聯絡人</text:span><text:span text:style-name="T7">簽名：</text:span><text:span text:style-name="T12">陳</text:span><text:span text:style-name="T13">＊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table:number-columns-spanned="2" office:value-type="string">
            <text:p text:style-name="P6"/>
          </table:table-cell>
          <table:covered-table-cell/>
        </table:table-row>
        <table:table-row table:style-name="表格2.9">
          <table:table-cell table:style-name="表格2.A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9" table:number-columns-spanned="2" office:value-type="string">
            <text:p text:style-name="P13"/>
          </table:table-cell>
          <table:covered-table-cell/>
        </table:table-row>
        <table:table-row table:style-name="表格2.10">
          <table:table-cell table:style-name="表格2.B2" table:number-columns-spanned="7" office:value-type="string">
            <text:p text:style-name="P10">預約校驗日期： <text:s text:c="4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13"/>
          </table:table-cell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22">收</text:p>
            <text:p text:style-name="P22"/>
            <text:p text:style-name="P22">費</text:p>
            <text:p text:style-name="P22"/>
            <text:p text:style-name="P22">欄</text:p>
          </table:table-cell>
          <table:table-cell table:style-name="表格3.B1" office:value-type="string">
            <text:p text:style-name="P27">收 費 類 別</text:p>
          </table:table-cell>
          <table:table-cell table:style-name="表格3.B1" office:value-type="string">
            <text:p text:style-name="P28">校 <text:s text:c="3"/>驗 <text:s text:c="3"/>費</text:p>
          </table:table-cell>
          <table:table-cell table:style-name="表格3.B1" office:value-type="string">
            <text:p text:style-name="P27">合 計</text:p>
          </table:table-cell>
          <table:table-cell table:style-name="表格3.E1" office:value-type="string">
            <text:p text:style-name="P29">收 費 人 員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27">金額(新臺幣)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7"/>
          </table:table-cell>
          <table:table-cell table:style-name="表格3.E1" office:value-type="string">
            <text:p text:style-name="P27"/>
          </table:table-cell>
        </table:table-row>
        <table:table-row table:style-name="表格3.3">
          <table:covered-table-cell/>
          <table:table-cell table:style-name="表格3.B1" office:value-type="string">
            <text:p text:style-name="P27">收 據 號 碼</text:p>
          </table:table-cell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7"/>
          </table:table-cell>
          <table:table-cell table:style-name="表格3.E3" office:value-type="string">
            <text:p text:style-name="P26"/>
          </table:table-cell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1"><text:span text:style-name="T1">補</text:span><text:span text:style-name="T1">/</text:span><text:span text:style-name="T1">退</text:span></text:p>
            <text:p text:style-name="P32">費用欄</text:p>
          </table:table-cell>
          <table:table-cell table:style-name="表格4.B1" office:value-type="string">
            <text:p text:style-name="P30"><text:span text:style-name="T1">補</text:span><text:span text:style-name="T1"> </text:span><text:span text:style-name="T1">收</text:span><text:span text:style-name="T1"> </text:span><text:span text:style-name="T1">校 驗</text:span><text:span text:style-name="T1"> </text:span><text:span text:style-name="T1">費</text:span><text:span text:style-name="T1">NT.$ </text:span><text:span text:style-name="T20"><text:s text:c="25"/></text:span><text:span text:style-name="T1"><text:s/></text:span><text:span text:style-name="T1">收據號碼</text:span><text:span text:style-name="T1"> <text:s/></text:span><text:span text:style-name="T20"><text:s text:c="28"/></text:span></text:p>
            <text:p text:style-name="P30"><text:span text:style-name="T1">應</text:span><text:span text:style-name="T1"> </text:span><text:span text:style-name="T1">退</text:span><text:span text:style-name="T1"> </text:span><text:span text:style-name="T1">校</text:span><text:span text:style-name="T1"> </text:span><text:span text:style-name="T1">驗</text:span><text:span text:style-name="T1"> </text:span><text:span text:style-name="T1">費</text:span><text:span text:style-name="T1">NT.$ </text:span><text:span text:style-name="T20"><text:s text:c="24"/></text:span><text:span text:style-name="T1"><text:s text:c="2"/></text:span><text:span text:style-name="T1">審核人員</text:span><text:span text:style-name="T1"> <text:s/></text:span><text:span text:style-name="T20"><text:s text:c="10"/></text:span><text:span text:style-name="T20"><text:s/></text:span><text:span text:style-name="T20"><text:s text:c="8"/></text:span></text:p>
          </table:table-cell>
        </table:table-row>
      </table:table>
      <text:p text:style-name="P33"><text:span text:style-name="T15"><text:s text:c="13"/></text:span><text:span text:style-name="T6">受理人員： <text:s text:c="25"/>受理單位主管： <text:s text:c="3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1" style:display-name="頁尾 字元1" style:family="text">
      <style:text-properties style:font-name="Times New Roman" fo:font-size="10pt" fo:language="zxx" fo:country="none" style:letter-kerning="true" style:font-name-asian="新細明體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1" style:display-name="頁首 字元1" style:family="text">
      <style:text-properties style:font-name="Times New Roman" fo:font-size="10pt" fo:language="zxx" fo:country="none" style:letter-kerning="true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8cm" fo:margin-left="2.22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1cm" fo:margin-left="0cm" fo:margin-right="0cm" fo:margin-top="0.7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碼校驗服務申請書範例</dc:title>
    <dc:subject>法碼校驗服務申請書範例</dc:subject>
    <meta:initial-creator>標準檢驗局</meta:initial-creator>
    <meta:creation-date>2017-10-31T09:15:00</meta:creation-date>
    <dc:date>2018-09-13T14:09:28.81</dc:date>
    <meta:editing-cycles>241</meta:editing-cycles>
    <meta:editing-duration>PT42M23S</meta:editing-duration>
    <meta:generator>OpenOffice/4.1.2$Win32 OpenOffice.org_project/412m3$Build-9782</meta:generator>
    <meta:document-statistic meta:table-count="4" meta:image-count="0" meta:object-count="0" meta:page-count="1" meta:paragraph-count="78" meta:word-count="406" meta:character-count="898"/>
  </office:meta>
</office:document-meta>
</file>