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0cm" fo:margin-right="0cm" fo:text-indent="0.282cm" style:auto-text-indent="false"/>
    </style:style>
    <style:style style:name="P4" style:family="paragraph" style:parent-style-name="Standard">
      <style:paragraph-properties fo:margin-left="0cm" fo:margin-right="0cm" fo:text-indent="0.282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法碼校驗委託書</text:span></text:p>
      <text:p text:style-name="P1"/>
      <text:p text:style-name="Standard"><text:span text:style-name="T2">茲因本公司因故無法</text:span><text:span text:style-name="T3">親自辦理</text:span><text:span text:style-name="T5">「</text:span><text:span text:style-name="T3">法碼校驗申請作業</text:span><text:span text:style-name="T5">」，</text:span></text:p>
      <text:p text:style-name="P2"/>
      <text:p text:style-name="Standard"><text:span text:style-name="T3">特委託</text:span><text:span text:style-name="T4">　 <text:s text:c="4"/>　　　</text:span><text:span text:style-name="T3">代為申辦，如有虛偽，願負法律責任。</text:span></text:p>
      <text:p text:style-name="P2">　　　此致</text:p>
      <text:p text:style-name="P4"><text:s text:c="5"/>經濟部標準檢驗局高雄分局</text:p>
      <text:p text:style-name="P4"/>
      <text:p text:style-name="P3"><text:span text:style-name="T3"><text:s text:c="9"/>&lt;委託公司&gt;</text:span></text:p>
      <text:p text:style-name="Standard"><text:span text:style-name="T3">　　 <text:s text:c="3"/>　名 <text:s/>稱：　　　　　　 <text:s text:c="12"/></text:span><text:span text:style-name="T5">（</text:span><text:span text:style-name="T5">簽章</text:span><text:span text:style-name="T5">）</text:span></text:p>
      <text:p text:style-name="Standard"><text:span text:style-name="T5"><text:s text:c="10"/></text:span><text:span text:style-name="T3">地 <text:s/>址：</text:span></text:p>
      <text:p text:style-name="Standard"><text:span text:style-name="T3"><text:s text:c="10"/>電 <text:s/>話：</text:span></text:p>
      <text:p text:style-name="Standard"><text:span text:style-name="T3"><text:s text:c="10"/></text:span><text:span text:style-name="T5">負責人</text:span><text:span text:style-name="T3">：</text:span></text:p>
      <text:p text:style-name="P2"/>
      <text:p text:style-name="Standard"><text:span text:style-name="T3"><text:s text:c="10"/>&lt;受託公司&gt;</text:span></text:p>
      <text:p text:style-name="Standard"><text:span text:style-name="T3"><text:s text:c="10"/>名 <text:s/>稱： <text:s text:c="24"/></text:span><text:span text:style-name="T5">（</text:span><text:span text:style-name="T5">簽章</text:span><text:span text:style-name="T5">）</text:span><text:span text:style-name="T3"> </text:span></text:p>
      <text:p text:style-name="Standard"><text:span text:style-name="T3"><text:s text:c="10"/>地 <text:s/>址：</text:span></text:p>
      <text:p text:style-name="Standard"><text:span text:style-name="T3"><text:s text:c="10"/>電 <text:s/>話：</text:span></text:p>
      <text:p text:style-name="P6"/>
      <text:p text:style-name="P5"><text:span text:style-name="T3">中華民國 <text:s text:c="9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碼校驗委託書</dc:title>
    <dc:subject>法碼校驗委託書</dc:subject>
    <meta:keyword>法碼校驗委託書</meta:keyword>
    <meta:initial-creator>標準檢驗局</meta:initial-creator>
    <meta:creation-date>2017-11-14T09:53:00</meta:creation-date>
    <dc:date>2018-10-11T11:11:48.90</dc:date>
    <meta:print-date>2017-10-30T09:15:00</meta:print-date>
    <meta:editing-cycles>10</meta:editing-cycles>
    <meta:editing-duration>PT6M</meta:editing-duration>
    <meta:document-statistic meta:table-count="0" meta:image-count="0" meta:object-count="0" meta:page-count="1" meta:paragraph-count="15" meta:word-count="114" meta:character-count="302"/>
    <meta:generator>OpenOffice/4.1.2$Win32 OpenOffice.org_project/412m3$Build-9782</meta:generator>
  </office:meta>
</office:document-meta>
</file>