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_20__28_user_29_">
      <style:text-properties style:font-name="標楷體" style:font-name-asian="標楷體" style:font-name-complex="標楷體"/>
    </style:style>
    <style:style style:name="P3" style:family="paragraph" style:parent-style-name="Standard_20__28_user_29_">
      <style:paragraph-properties fo:text-align="center" style:justify-single-word="false" style:snap-to-layout-grid="false"/>
    </style:style>
    <style:style style:name="P4" style:family="paragraph" style:parent-style-name="Standard_20__28_user_29_">
      <style:paragraph-properties fo:line-height="0.529cm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5" style:family="paragraph" style:parent-style-name="Standard_20__28_user_29_">
      <style:paragraph-properties fo:margin-left="0.236cm" fo:margin-right="0cm" fo:text-align="center" style:justify-single-word="false" fo:text-indent="-0.236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" style:family="paragraph" style:parent-style-name="Standard_20__28_user_29_">
      <style:paragraph-properties fo:margin-top="0.307cm" fo:margin-bottom="0cm" loext:contextual-spacing="false" fo:text-align="center" style:justify-single-word="false"/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weight-complex="bold"/>
    </style:style>
    <style:style style:name="P7" style:family="paragraph" style:parent-style-name="Standard_20__28_user_29_">
      <style:paragraph-properties fo:margin-top="0.353cm" fo:margin-bottom="0cm" loext:contextual-spacing="false" fo:line-height="0.706cm"/>
    </style:style>
    <style:style style:name="P8" style:family="paragraph" style:parent-style-name="Standard_20__28_user_29_">
      <style:paragraph-properties fo:margin-top="0.353cm" fo:margin-bottom="0cm" loext:contextual-spacing="false" fo:line-height="0.529cm"/>
      <style:text-properties style:font-name="標楷體" style:font-name-asian="標楷體" style:font-name-complex="標楷體"/>
    </style:style>
    <style:style style:name="P9" style:family="paragraph" style:parent-style-name="Standard_20__28_user_29_">
      <style:paragraph-properties fo:margin-top="0.353cm" fo:margin-bottom="0cm" loext:contextual-spacing="false" fo:line-height="0.529cm"/>
      <style:text-properties fo:color="#000000" style:font-name="標楷體" style:font-name-asian="標楷體" style:font-name-complex="標楷體"/>
    </style:style>
    <style:style style:name="P10" style:family="paragraph" style:parent-style-name="Standard_20__28_user_29_">
      <style:paragraph-properties fo:margin-left="0cm" fo:margin-right="0cm" fo:margin-top="0.212cm" fo:margin-bottom="0.423cm" loext:contextual-spacing="false" style:line-height-at-least="0.423cm" fo:text-indent="0.847cm" style:auto-text-indent="false"/>
    </style:style>
    <style:style style:name="P11" style:family="paragraph" style:parent-style-name="Standard_20__28_user_29_">
      <style:paragraph-properties fo:margin-left="0cm" fo:margin-right="0cm" fo:margin-top="0.212cm" fo:margin-bottom="0.423cm" loext:contextual-spacing="false" style:line-height-at-least="0.423cm" fo:text-indent="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_20__28_user_29_">
      <style:paragraph-properties fo:margin-top="0.176cm" fo:margin-bottom="0cm" loext:contextual-spacing="false" fo:line-height="0.706cm"/>
    </style:style>
    <style:style style:name="P13" style:family="paragraph" style:parent-style-name="Standard_20__28_user_29_">
      <style:paragraph-properties fo:margin-top="0.282cm" fo:margin-bottom="0cm" loext:contextual-spacing="false"/>
      <style:text-properties style:font-name="標楷體" style:font-name-asian="標楷體" style:font-name-complex="標楷體"/>
    </style:style>
    <style:style style:name="P14" style:family="paragraph" style:parent-style-name="Standard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Standard_20__28_user_29_">
      <style:paragraph-properties fo:margin-top="0.882cm" fo:margin-bottom="0cm" loext:contextual-spacing="false"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Standard_20__28_user_29_" style:master-page-name="Standard">
      <style:paragraph-properties fo:margin-left="0.356cm" fo:margin-right="0cm" fo:text-align="center" style:justify-single-word="false" fo:text-indent="-0.356cm" style:auto-text-indent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7" style:family="paragraph" style:parent-style-name="Standard_20__28_user_29_">
      <style:paragraph-properties fo:margin-left="0cm" fo:margin-right="0cm" fo:margin-top="0.212cm" fo:margin-bottom="0.423cm" loext:contextual-spacing="false" style:line-height-at-least="0.423cm" fo:text-indent="0.423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2cm" fo:padding-right="0.282cm" fo:padding-top="0.155cm" fo:padding-bottom="0.15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經濟部標準檢驗局</text:p>
      <text:p text:style-name="P5"/>
      <text:p text:style-name="P3"><text:span text:style-name="T1">網際網路申辦作業</text:span><text:span text:style-name="T2">申請書</text:span></text:p>
      <text:p text:style-name="P6"><draw:frame draw:style-name="fr1" draw:name="框架2" text:anchor-type="char" svg:x="9.208cm" svg:y="0.559cm" svg:height="0.958cm" draw:z-index="0"><draw:text-box fo:min-width="0.041cm"><text:p text:style-name="Standard_20__28_user_29_"><text:span text:style-name="T6">編號：</text:span><text:span text:style-name="T7"> <text:s text:c="9"/></text:span><text:span text:style-name="T8"><text:tab/><text:tab/><text:tab/></text:span></text:p></draw:text-box></draw:frame></text:p>
      <text:p text:style-name="P7"><text:span text:style-name="T3">1.申請人： </text:span><text:span text:style-name="T4"><text:s text:c="31"/><text:tab/><text:tab/><text:tab/><text:tab/><text:tab/><text:tab/><text:tab/><text:tab/>　</text:span></text:p>
      <text:p text:style-name="P7"><text:span text:style-name="T3">2.申請日期：</text:span><text:span text:style-name="T4"> <text:s text:c="16"/><text:tab/><text:tab/><text:tab/><text:tab/><text:tab/><text:tab/><text:tab/><text:tab/><text:tab/><text:tab/><text:tab/>　</text:span></text:p>
      <text:p text:style-name="P7"><text:span text:style-name="T3">3.申請證明文件</text:span><text:span text:style-name="T5">：(二者擇一)</text:span></text:p>
      <text:p text:style-name="P17">□商業登記證明文件/公司登記證明文件(已填寫統一編號者，免附。)</text:p>
      <text:p text:style-name="P10"><text:span text:style-name="T3">統一編號：</text:span><text:span text:style-name="T4"> <text:s text:c="27"/></text:span></text:p>
      <text:p text:style-name="P10"><text:span text:style-name="T3">代表人：</text:span><text:span text:style-name="T4"> <text:s text:c="35"/><text:tab/></text:span></text:p>
      <text:p text:style-name="P11">登記地址:_____________________________________________</text:p>
      <text:p text:style-name="P17">□身分證明文件</text:p>
      <text:p text:style-name="P11">身分證字號:________________________________________</text:p>
      <text:p text:style-name="P12"><text:span text:style-name="T3">4.聯絡人:</text:span><text:span text:style-name="T4"> <text:s text:c="59"/>　</text:span></text:p>
      <text:p text:style-name="P7"><text:span text:style-name="T3">5.通訊地址：</text:span><text:span text:style-name="T4"><text:tab/><text:tab/><text:tab/><text:tab/> <text:s text:c="44"/></text:span></text:p>
      <text:p text:style-name="P7"><text:span text:style-name="T3">6.聯絡電話：</text:span><text:span text:style-name="T4"> <text:s text:c="25"/><text:tab/><text:tab/><text:tab/><text:tab/><text:tab/><text:tab/><text:tab/>　</text:span></text:p>
      <text:p text:style-name="P7"><text:span text:style-name="T3">7.電子郵件信箱：</text:span><text:span text:style-name="T4"> <text:s text:c="33"/><text:tab/><text:tab/><text:tab/><text:tab/><text:tab/><text:tab/></text:span></text:p>
      <text:p text:style-name="P8">8.手機:____________________________________________________<text:tab/><text:tab/><text:tab/><text:tab/></text:p>
      <text:p text:style-name="P8">9.傳真:____________________________________________________<text:tab/><text:tab/><text:tab/><text:tab/></text:p>
      <text:p text:style-name="P9">申請人簽章(法人團體大小章或自然人簽章)：</text:p>
      <text:p text:style-name="P4"/>
      <text:p text:style-name="P13"><text:tab/><text:tab/></text:p>
      <text:p text:style-name="P14"/>
      <text:p text:style-name="P1"/>
      <text:p text:style-name="P2">(檢驗機關審核欄)</text:p>
      <text:p text:style-name="P2"/>
      <text:p text:style-name="P13">經辦人<text:tab/><text:tab/><text:tab/><text:tab/><text:tab/><text:tab/><text:tab/>科長(課長)<text:tab/><text:tab/></text:p>
      <text:p text:style-name="P15">108年2月修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Mangal1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cript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Mangal1" style:font-family-complex="Mangal" style:font-family-generic-complex="roman" style:font-pitch-complex="variable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rame_20_contents_20__28_user_29_" style:display-name="Frame contents (user)" style:family="paragraph" style:parent-style-name="Standard_20__28_user_29_"/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00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網際網路申辦作業申請書</dc:title>
    <dc:subject>網際網路申辦作業申請書</dc:subject>
    <meta:initial-creator>標準檢驗局</meta:initial-creator>
    <meta:creation-date>2019-01-30T16:38:00</meta:creation-date>
    <dc:date>2019-11-03T08:48:18.768000000</dc:date>
    <meta:print-date>2019-01-30T17:03:00</meta:print-date>
    <meta:editing-cycles>2</meta:editing-cycles>
    <meta:editing-duration>PT8M13S</meta:editing-duration>
    <meta:generator>LibreOffice/6.1.4.2$Windows_x86 LibreOffice_project/9d0f32d1f0b509096fd65e0d4bec26ddd1938fd3</meta:generator>
    <meta:document-statistic meta:table-count="0" meta:image-count="0" meta:object-count="0" meta:page-count="1" meta:paragraph-count="23" meta:word-count="184" meta:character-count="735" meta:non-whitespace-character-count="384"/>
  </office:meta>
</office:document-meta>
</file>