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D·￠Ae"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99.1pt" fo:margin-left="0pt" table:align="left" style:writing-mode="lr-tb"/>
    </style:style>
    <style:style style:name="表格1.A" style:family="table-column">
      <style:table-column-properties style:column-width="53.85pt"/>
    </style:style>
    <style:style style:name="表格1.B" style:family="table-column">
      <style:table-column-properties style:column-width="73.65pt"/>
    </style:style>
    <style:style style:name="表格1.C" style:family="table-column">
      <style:table-column-properties style:column-width="41.9pt"/>
    </style:style>
    <style:style style:name="表格1.D" style:family="table-column">
      <style:table-column-properties style:column-width="31.75pt"/>
    </style:style>
    <style:style style:name="表格1.E" style:family="table-column">
      <style:table-column-properties style:column-width="110.5pt"/>
    </style:style>
    <style:style style:name="表格1.F" style:family="table-column">
      <style:table-column-properties style:column-width="48.5pt"/>
    </style:style>
    <style:style style:name="表格1.G" style:family="table-column">
      <style:table-column-properties style:column-width="26.9pt"/>
    </style:style>
    <style:style style:name="表格1.H" style:family="table-column">
      <style:table-column-properties style:column-width="112.05pt"/>
    </style:style>
    <style:style style:name="表格1.1" style:family="table-row">
      <style:table-row-properties style:min-row-height="17.05pt" fo:keep-together="auto"/>
    </style:style>
    <style:style style:name="表格1.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F1" style:family="table-cell">
      <style:table-cell-properties style:vertical-align="middle" fo:padding-left="1.4pt" fo:padding-right="1.4pt" fo:padding-top="0pt" fo:padding-bottom="0pt" fo:border="0.5pt solid #000000" style:writing-mode="lr-tb"/>
    </style:style>
    <style:style style:name="表格1.2" style:family="table-row">
      <style:table-row-properties style:min-row-height="40.8pt" fo:keep-together="auto"/>
    </style:style>
    <style:style style:name="表格1.D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1.H2" style:family="table-cell">
      <style:table-cell-properties style:vertical-align="top" fo:padding-left="1.4pt" fo:padding-right="1.4pt" fo:padding-top="0pt" fo:padding-bottom="0pt" fo:border="0.5pt solid #000000" style:writing-mode="lr-tb"/>
    </style:style>
    <style:style style:name="表格1.3" style:family="table-row">
      <style:table-row-properties style:min-row-height="632.6pt" fo:keep-together="auto"/>
    </style:style>
    <style:style style:name="表格1.4" style:family="table-row">
      <style:table-row-properties style:min-row-height="268.05pt" fo:keep-together="auto"/>
    </style:style>
    <style:style style:name="表格1.5" style:family="table-row">
      <style:table-row-properties style:min-row-height="105pt" fo:keep-together="auto"/>
    </style:style>
    <style:style style:name="表格1.6" style:family="table-row">
      <style:table-row-properties style:min-row-height="31.25pt" fo:keep-together="auto"/>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text-align="center" style:justify-single-word="false" style:snap-to-layout-grid="false"/>
      <style:text-properties style:font-name-asian="標楷體"/>
    </style:style>
    <style:style style:name="P3" style:family="paragraph" style:parent-style-name="Standard">
      <style:paragraph-properties fo:text-align="center" style:justify-single-word="false"/>
      <style:text-properties officeooo:paragraph-rsid="00121476" style:font-name-asian="標楷體"/>
    </style:style>
    <style:style style:name="P4" style:family="paragraph" style:parent-style-name="Standard">
      <style:paragraph-properties fo:text-align="center" style:justify-single-word="false"/>
      <style:text-properties officeooo:paragraph-rsid="00233d14"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snap-to-layout-grid="false"/>
      <style:text-properties fo:font-size="14pt" style:font-name-asian="標楷體" style:font-size-asian="14pt" style:font-size-complex="14pt"/>
    </style:style>
    <style:style style:name="P10"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11" style:family="paragraph" style:parent-style-name="Standard">
      <style:paragraph-properties fo:margin-left="0pt" fo:margin-right="0pt" fo:text-align="justify" style:justify-single-word="false" fo:text-indent="0pt" style:auto-text-indent="false" style:snap-to-layout-grid="false"/>
      <style:text-properties officeooo:paragraph-rsid="00121476" style:font-name-asian="標楷體"/>
    </style:style>
    <style:style style:name="P12" style:family="paragraph" style:parent-style-name="內文_20__28_Web_29_">
      <style:paragraph-properties fo:margin-top="0pt" fo:margin-bottom="0pt" loext:contextual-spacing="false" fo:line-height="0.99pt" fo:orphans="0" fo:widows="0" style:snap-to-layout-grid="false"/>
      <style:text-properties style:font-name="Times New Roman" fo:font-size="14pt" style:letter-kerning="true" style:font-name-asian="標楷體" style:font-size-asian="14pt" style:font-name-complex="Times New Roman" style:font-weight-complex="bold"/>
    </style:style>
    <style:style style:name="P13" style:family="paragraph" style:parent-style-name="Standard">
      <style:paragraph-properties fo:margin-top="2.86pt" fo:margin-bottom="0pt" loext:contextual-spacing="false" fo:text-align="justify" style:justify-single-word="false" style:snap-to-layout-grid="false"/>
      <style:text-properties style:font-name-asian="標楷體"/>
    </style:style>
    <style:style style:name="P14" style:family="paragraph" style:parent-style-name="Standard">
      <style:paragraph-properties fo:margin-top="2.86pt" fo:margin-bottom="0pt" loext:contextual-spacing="false" fo:line-height="15.99pt" fo:text-align="justify" style:justify-single-word="false" style:snap-to-layout-grid="false"/>
      <style:text-properties style:font-name-asian="標楷體"/>
    </style:style>
    <style:style style:name="P15" style:family="paragraph" style:parent-style-name="Standard">
      <style:paragraph-properties fo:margin-top="2.86pt" fo:margin-bottom="0pt" loext:contextual-spacing="false"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margin-top="2.86pt" fo:margin-bottom="0pt" loext:contextual-spacing="false" fo:text-align="justify" style:justify-single-word="false" style:snap-to-layout-grid="false"/>
      <style:text-properties style:text-underline-style="solid" style:text-underline-width="auto" style:text-underline-color="font-color" style:font-name-asian="標楷體"/>
    </style:style>
    <style:style style:name="P17" style:family="paragraph" style:parent-style-name="Standard">
      <style:paragraph-properties fo:margin-left="0pt" fo:margin-right="-1.3pt" fo:margin-top="2.86pt" fo:margin-bottom="0pt" loext:contextual-spacing="false" fo:text-align="justify" style:justify-single-word="false" fo:text-indent="0pt" style:auto-text-indent="false" style:snap-to-layout-grid="false"/>
      <style:text-properties style:font-name-asian="標楷體"/>
    </style:style>
    <style:style style:name="P18" style:family="paragraph" style:parent-style-name="Standard">
      <style:paragraph-properties fo:margin-left="0pt" fo:margin-right="0pt" fo:margin-top="5.64pt" fo:margin-bottom="0pt" loext:contextual-spacing="false" fo:line-height="110%" fo:text-align="justify" style:justify-single-word="false" fo:text-indent="2.41pt" style:auto-text-indent="false" style:snap-to-layout-grid="false"/>
      <style:text-properties fo:font-size="14pt" style:font-name-asian="標楷體" style:font-size-asian="14pt"/>
    </style:style>
    <style:style style:name="P19" style:family="paragraph" style:parent-style-name="Standard">
      <style:paragraph-properties fo:margin-left="8.39pt" fo:margin-right="0pt" fo:line-height="15pt" fo:text-align="start" style:justify-single-word="false" fo:text-indent="0pt" style:auto-text-indent="false" style:snap-to-layout-grid="false"/>
      <style:text-properties fo:letter-spacing="-0.31pt" style:font-name-asian="標楷體"/>
    </style:style>
    <style:style style:name="P20" style:family="paragraph" style:parent-style-name="Standard">
      <style:paragraph-properties fo:margin-top="8.5pt" fo:margin-bottom="0pt" loext:contextual-spacing="false" fo:text-align="center" style:justify-single-word="false"/>
      <style:text-properties style:font-name-asian="標楷體"/>
    </style:style>
    <style:style style:name="P21" style:family="paragraph" style:parent-style-name="Standard" style:master-page-name="Standard">
      <style:paragraph-properties fo:margin-top="0pt" fo:margin-bottom="9.01pt" loext:contextual-spacing="false" fo:text-align="center" style:justify-single-word="false" style:page-number="auto" style:snap-to-layout-grid="false"/>
    </style:style>
    <style:style style:name="P22" style:family="paragraph" style:parent-style-name="Standard" style:list-style-name="WW8Num17">
      <style:paragraph-properties fo:margin-left="0pt" fo:margin-right="0pt" fo:margin-top="2.86pt" fo:margin-bottom="0pt" loext:contextual-spacing="false" fo:line-height="15pt" fo:text-align="start" style:justify-single-word="false" fo:text-indent="0pt" style:auto-text-indent="false" style:snap-to-layout-grid="false">
        <style:tab-stops/>
      </style:paragraph-properties>
      <style:text-properties style:font-name-asian="標楷體"/>
    </style:style>
    <style:style style:name="P23" style:family="paragraph" style:parent-style-name="Standard" style:list-style-name="WW8Num17">
      <loext:graphic-properties draw:fill="none"/>
      <style:paragraph-properties fo:margin-left="0pt" fo:margin-right="0pt" fo:line-height="15pt" fo:text-align="start" style:justify-single-word="false" fo:orphans="0" fo:widows="0" fo:text-indent="0pt" style:auto-text-indent="false" fo:background-color="transparent" style:snap-to-layout-grid="false" style:writing-mode="lr-tb">
        <style:tab-stops>
          <style:tab-stop style:position="8.84pt"/>
        </style:tab-stops>
      </style:paragraph-properties>
      <style:text-properties fo:letter-spacing="-0.31pt" officeooo:paragraph-rsid="00121476" style:font-name-asian="標楷體"/>
    </style:style>
    <style:style style:name="P24" style:family="paragraph" style:parent-style-name="Standard" style:list-style-name="WW8Num17">
      <loext:graphic-properties draw:fill="none"/>
      <style:paragraph-properties fo:margin-left="0pt" fo:margin-right="0pt" fo:line-height="15pt" fo:text-align="start" style:justify-single-word="false" fo:orphans="0" fo:widows="0" fo:text-indent="0pt" style:auto-text-indent="false" fo:background-color="transparent" style:snap-to-layout-grid="false" style:writing-mode="lr-tb">
        <style:tab-stops>
          <style:tab-stop style:position="8.84pt"/>
        </style:tab-stops>
      </style:paragraph-properties>
      <style:text-properties fo:letter-spacing="-0.31pt" officeooo:paragraph-rsid="0014ac4c" style:font-name-asian="標楷體"/>
    </style:style>
    <style:style style:name="P25" style:family="paragraph" style:parent-style-name="Standard" style:list-style-name="WW8Num17">
      <loext:graphic-properties draw:fill="none"/>
      <style:paragraph-properties fo:margin-left="10.2pt" fo:margin-right="0pt" fo:line-height="15pt" fo:text-align="start" style:justify-single-word="false" fo:orphans="0" fo:widows="0" fo:text-indent="0pt" style:auto-text-indent="false" fo:background-color="transparent" style:snap-to-layout-grid="false" style:writing-mode="lr-tb">
        <style:tab-stops>
          <style:tab-stop style:position="6.15pt"/>
        </style:tab-stops>
      </style:paragraph-properties>
      <style:text-properties fo:letter-spacing="-0.31pt" officeooo:paragraph-rsid="00121476" style:font-name-asian="標楷體"/>
    </style:style>
    <style:style style:name="P26" style:family="paragraph" style:parent-style-name="Standard" style:list-style-name="WW8Num17">
      <loext:graphic-properties draw:fill="none"/>
      <style:paragraph-properties fo:margin-left="10.2pt" fo:margin-right="0pt" fo:line-height="15pt" fo:text-align="start" style:justify-single-word="false" fo:orphans="0" fo:widows="0" fo:text-indent="0pt" style:auto-text-indent="false" fo:background-color="transparent" style:snap-to-layout-grid="false" style:writing-mode="lr-tb">
        <style:tab-stops>
          <style:tab-stop style:position="6.15pt"/>
        </style:tab-stops>
      </style:paragraph-properties>
      <style:text-properties fo:letter-spacing="-0.31pt" officeooo:paragraph-rsid="0014ac4c" style:font-name-asian="標楷體"/>
    </style:style>
    <style:style style:name="P27" style:family="paragraph" style:parent-style-name="Standard" style:list-style-name="WW8Num4">
      <loext:graphic-properties draw:fill="none"/>
      <style:paragraph-properties fo:margin-left="48.19pt" fo:margin-right="0pt" fo:margin-top="0pt" fo:margin-bottom="4.51pt" loext:contextual-spacing="false" fo:line-height="110%" fo:text-align="justify" style:justify-single-word="false" fo:orphans="0" fo:widows="0" fo:text-indent="-28.35pt" style:auto-text-indent="false" fo:background-color="transparent" style:snap-to-layout-grid="false" style:writing-mode="lr-tb"/>
    </style:style>
    <style:style style:name="P28" style:family="paragraph" style:parent-style-name="Standard" style:list-style-name="WW8Num4">
      <loext:graphic-properties draw:fill="none"/>
      <style:paragraph-properties fo:margin-left="51pt" fo:margin-right="0pt" fo:margin-top="0pt" fo:margin-bottom="4.51pt" loext:contextual-spacing="false" fo:line-height="110%" fo:text-align="justify" style:justify-single-word="false" fo:orphans="0" fo:widows="0" fo:text-indent="-28.35pt" style:auto-text-indent="false" fo:background-color="transparent" style:snap-to-layout-grid="false" style:writing-mode="lr-tb">
        <style:tab-stops/>
      </style:paragraph-properties>
      <style:text-properties fo:letter-spacing="-0.4pt"/>
    </style:style>
    <style:style style:name="P29" style:family="paragraph" style:parent-style-name="Standard" style:list-style-name="WW8Num4">
      <style:paragraph-properties fo:margin-left="29.45pt" fo:margin-right="0pt" fo:line-height="110%" fo:text-align="justify" style:justify-single-word="false" fo:text-indent="-27.01pt" style:auto-text-indent="false" style:snap-to-layout-grid="false">
        <style:tab-stops/>
      </style:paragraph-properties>
      <style:text-properties fo:font-size="14pt" style:font-name-asian="標楷體" style:font-size-asian="14pt" style:font-size-complex="14pt" style:font-weight-complex="bold"/>
    </style:style>
    <style:style style:name="P30" style:family="paragraph" style:parent-style-name="Standard" style:list-style-name="WW8Num4">
      <style:paragraph-properties fo:margin-left="53.89pt" fo:margin-right="0pt" fo:margin-top="0pt" fo:margin-bottom="4.51pt" loext:contextual-spacing="false" fo:line-height="110%" fo:text-indent="-29.91pt" style:auto-text-indent="false" style:snap-to-layout-grid="false">
        <style:tab-stops/>
      </style:paragraph-properties>
      <style:text-properties fo:font-size="14pt" style:font-name-asian="標楷體" style:font-size-asian="14pt" style:font-weight-complex="bold"/>
    </style:style>
    <style:style style:name="P31" style:family="paragraph" style:parent-style-name="Standard" style:list-style-name="WW8Num4">
      <style:paragraph-properties fo:margin-left="47.31pt" fo:margin-right="0pt" fo:margin-top="0pt" fo:margin-bottom="4.51pt" loext:contextual-spacing="false" fo:line-height="110%" fo:text-indent="-23.24pt" style:auto-text-indent="false" style:snap-to-layout-grid="false">
        <style:tab-stops>
          <style:tab-stop style:position="53.86pt"/>
        </style:tab-stops>
      </style:paragraph-properties>
    </style:style>
    <style:style style:name="P32" style:family="paragraph" style:parent-style-name="Standard" style:list-style-name="WW8Num4">
      <style:paragraph-properties fo:margin-left="65.99pt" fo:margin-right="6.24pt" fo:margin-top="0pt" fo:margin-bottom="4.51pt" loext:contextual-spacing="false" fo:line-height="110%" fo:text-align="justify" style:justify-single-word="false" fo:text-indent="-18pt" style:auto-text-indent="false" style:snap-to-layout-grid="false"/>
      <style:text-properties fo:font-size="14pt" style:font-name-asian="標楷體" style:font-size-asian="14pt" style:font-weight-complex="bold"/>
    </style:style>
    <style:style style:name="P33" style:family="paragraph" style:parent-style-name="Standard" style:list-style-name="WW8Num4">
      <style:paragraph-properties fo:margin-left="65.99pt" fo:margin-right="6.24pt" fo:margin-top="0pt" fo:margin-bottom="4.51pt" loext:contextual-spacing="false" fo:line-height="110%" fo:text-indent="-18pt" style:auto-text-indent="false" style:snap-to-layout-grid="false"/>
      <style:text-properties fo:font-size="14pt" style:font-name-asian="標楷體" style:font-size-asian="14pt" style:font-weight-complex="bold"/>
    </style:style>
    <style:style style:name="P34" style:family="paragraph" style:parent-style-name="Standard" style:list-style-name="WW8Num4">
      <style:paragraph-properties fo:margin-left="90pt" fo:margin-right="6.24pt" fo:margin-top="0pt" fo:margin-bottom="4.51pt" loext:contextual-spacing="false" fo:line-height="110%" fo:text-indent="-18pt" style:auto-text-indent="false" style:snap-to-layout-grid="false"/>
      <style:text-properties fo:font-size="14pt" style:font-name-asian="標楷體" style:font-size-asian="14pt" style:font-weight-complex="bold"/>
    </style:style>
    <style:style style:name="P35" style:family="paragraph" style:parent-style-name="Standard" style:list-style-name="WW8Num4">
      <loext:graphic-properties draw:fill="none"/>
      <style:paragraph-properties fo:margin-left="36.85pt" fo:margin-right="5.64pt" fo:line-height="110%" fo:text-align="justify" style:justify-single-word="false" fo:orphans="0" fo:widows="0" fo:text-indent="-33.99pt" style:auto-text-indent="false" fo:background-color="transparent" style:snap-to-layout-grid="false" style:writing-mode="lr-tb">
        <style:tab-stops/>
      </style:paragraph-properties>
      <style:text-properties fo:font-size="14pt" style:font-name-asian="標楷體" style:font-size-asian="14pt"/>
    </style:style>
    <style:style style:name="P36" style:family="paragraph" style:parent-style-name="Standard" style:list-style-name="WW8Num4">
      <style:paragraph-properties fo:margin-left="30.25pt" fo:margin-right="6.24pt" fo:line-height="110%" fo:text-align="justify" style:justify-single-word="false" fo:text-indent="-27.81pt" style:auto-text-indent="false" style:snap-to-layout-grid="false">
        <style:tab-stops/>
      </style:paragraph-properties>
    </style:style>
    <style:style style:name="P37" style:family="paragraph" style:parent-style-name="內文_20__2b__20_標楷體">
      <style:paragraph-properties fo:margin-left="30.81pt" fo:margin-right="0pt" fo:line-height="110%" fo:text-indent="-30.81pt" style:auto-text-indent="false">
        <style:tab-stops/>
      </style:paragraph-properties>
      <style:text-properties fo:color="#000000" style:font-size-complex="12pt" style:font-weight-complex="bold"/>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weight-complex="bold"/>
    </style:style>
    <style:style style:name="T5" style:family="text">
      <style:text-properties fo:font-size="14pt" style:text-underline-style="solid" style:text-underline-width="auto" style:text-underline-color="font-color" style:font-name-asian="標楷體" style:font-size-asian="14pt" style:font-size-complex="14pt"/>
    </style:style>
    <style:style style:name="T6" style:family="text">
      <style:text-properties fo:font-size="14pt" style:font-name-asian="Times New Roman" style:font-size-asian="14pt" style:font-weight-complex="bold"/>
    </style:style>
    <style:style style:name="T7" style:family="text">
      <style:text-properties fo:font-size="14pt" fo:letter-spacing="-0.31pt" style:font-name-asian="標楷體" style:font-size-asian="14pt"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6pt" style:language-complex="ar" style:country-complex="SA" style:font-weight-complex="bold"/>
    </style:style>
    <style:style style:name="T10" style:family="text">
      <style:text-properties fo:letter-spacing="-0.31pt"/>
    </style:style>
    <style:style style:name="T11" style:family="text">
      <style:text-properties officeooo:rsid="00217e00"/>
    </style:style>
    <style:style style:name="T12" style:family="text"/>
    <style:style style:name="fr1" style:family="graphic" style:parent-style-name="Frame">
      <style:graphic-properties fo:margin-left="0pt" fo:margin-right="0pt" fo:margin-top="0pt" fo:margin-bottom="0pt" style:wrap="dynamic" style:number-wrapped-paragraphs="1" style:vertical-pos="from-top" style:vertical-rel="paragraph" style:horizontal-pos="center" style:horizontal-rel="page-content" fo:background-color="#ffffff" style:background-transparency="100%" draw:fill="solid" draw:fill-color="#ffffff" draw:opacity="0%" fo:padding="0pt"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經濟部標準檢驗局應施檢驗玩具商品之相關檢驗規定修正對照</text:span><text:span text:style-name="T9">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品名</text:p>
          </table:table-cell>
          <table:table-cell table:style-name="表格1.A1" table:number-rows-spanned="2" office:value-type="string">
            <text:p text:style-name="P1">檢驗標準</text:p>
          </table:table-cell>
          <table:table-cell table:style-name="表格1.A1" table:number-columns-spanned="3" office:value-type="string">
            <text:p text:style-name="P1">修正後</text:p>
          </table:table-cell>
          <table:covered-table-cell/>
          <table:covered-table-cell/>
          <table:table-cell table:style-name="表格1.F1" table:number-columns-spanned="3" office:value-type="string">
            <text:p text:style-name="P1">修正前</text:p>
          </table:table-cell>
          <table:covered-table-cell/>
          <table:covered-table-cell/>
        </table:table-row>
        <table:table-row table:style-name="表格1.2">
          <table:covered-table-cell/>
          <table:covered-table-cell/>
          <table:table-cell table:style-name="表格1.A1" office:value-type="string">
            <text:p text:style-name="P4">檢驗</text:p>
            <text:p text:style-name="P4">方式</text:p>
          </table:table-cell>
          <table:table-cell table:style-name="表格1.D2" office:value-type="string">
            <text:p text:style-name="P20">輸入規定</text:p>
          </table:table-cell>
          <table:table-cell table:style-name="表格1.D2" office:value-type="string">
            <text:p text:style-name="P20">參考貨品分類號列</text:p>
          </table:table-cell>
          <table:table-cell table:style-name="表格1.A1" office:value-type="string">
            <text:p text:style-name="P3">檢驗</text:p>
            <text:p text:style-name="P3">方式</text:p>
          </table:table-cell>
          <table:table-cell table:style-name="表格1.D2" office:value-type="string">
            <text:p text:style-name="P20">輸入規定</text:p>
          </table:table-cell>
          <table:table-cell table:style-name="表格1.H2" office:value-type="string">
            <text:p text:style-name="P20">參考貨品分類號列</text:p>
          </table:table-cell>
        </table:table-row>
        <table:table-row table:style-name="表格1.3">
          <table:table-cell table:style-name="表格1.D2" table:number-rows-spanned="3" office:value-type="string">
            <text:p text:style-name="P14">兒童玩具(限檢驗CNS 4797玩具安全國家標準所規範供14歲以下兒童玩耍遊戲之產品)</text:p>
          </table:table-cell>
          <table:table-cell table:style-name="表格1.D2" table:number-rows-spanned="3" office:value-type="string">
            <text:list xml:id="list2710372936" text:style-name="WW8Num17">
              <text:list-header>
                <text:p text:style-name="P22">1.<text:span text:style-name="T10">CNS 4797</text:span></text:p>
              </text:list-header>
            </text:list>
            <text:p text:style-name="P19">(104年版)</text:p>
            <text:list xml:id="list105617918512225" text:continue-numbering="true" text:style-name="WW8Num17">
              <text:list-header>
                <text:p text:style-name="P23">2.CNS 4797-<text:span text:style-name="T11">1</text:span></text:p>
                <text:p text:style-name="P25">(103年版)</text:p>
                <text:p text:style-name="P23">3.CNS 4797-<text:span text:style-name="T11">2</text:span></text:p>
                <text:p text:style-name="P25">(93年版)</text:p>
                <text:p text:style-name="P23">4.CNS 4797-<text:span text:style-name="T11">3</text:span></text:p>
                <text:p text:style-name="P25">(104年版)</text:p>
                <text:p text:style-name="P23">5.CNS 4797-<text:span text:style-name="T11">4</text:span></text:p>
                <text:p text:style-name="P25">(85年版)</text:p>
                <text:p text:style-name="P23">6.CNS 4797-<text:span text:style-name="T11">5</text:span></text:p>
                <text:p text:style-name="P25">(85年版)</text:p>
                <text:p text:style-name="P24">7.CNS 14276</text:p>
                <text:p text:style-name="P26">(87年版)</text:p>
              </text:list-header>
            </text:list>
            <text:p text:style-name="P11"/>
          </table:table-cell>
          <table:table-cell table:style-name="表格1.D2" office:value-type="string">
            <text:p text:style-name="P13">監視查驗或驗證登錄(模式二加模式三)</text:p>
          </table:table-cell>
          <table:table-cell table:style-name="表格1.D2" office:value-type="string">
            <text:p text:style-name="P13">C02</text:p>
          </table:table-cell>
          <table:table-cell table:style-name="表格1.D2" office:value-type="string">
            <text:p text:style-name="P15">3407.00.10.00-1</text:p>
            <text:p text:style-name="P8">3824.99.99.90-3</text:p>
            <text:p text:style-name="P8">3918.90.10.00-4</text:p>
            <text:p text:style-name="P8">3923.50.00.90-8</text:p>
            <text:p text:style-name="P7"><text:span text:style-name="T3">3924.90.00.90-9-</text:span><text:span text:style-name="T5">A</text:span></text:p>
            <text:p text:style-name="P8">3926.10.00.00-3-A</text:p>
            <text:p text:style-name="P7"><text:span text:style-name="T3">3926.40.00.00-7-</text:span><text:span text:style-name="T5">A</text:span></text:p>
            <text:p text:style-name="P8">3926.90.90.90-8</text:p>
            <text:p text:style-name="P8">4006.90.90.00-8-A</text:p>
            <text:p text:style-name="P8">4016.92.00.00-3-A</text:p>
            <text:p text:style-name="P8">4202.12.00.10-2</text:p>
            <text:p text:style-name="P8">4202.22.00.20-8</text:p>
            <text:p text:style-name="P8">4202.92.90.92-7</text:p>
            <text:p text:style-name="P8">6114.30.00.00-5</text:p>
            <text:p text:style-name="P8">6114.90.90.00-3</text:p>
            <text:p text:style-name="P8">6211.43.00.90-3</text:p>
            <text:p text:style-name="P8">6306.29.10.00-4</text:p>
            <text:p text:style-name="P8">6306.22.00.00-3</text:p>
            <text:p text:style-name="P8">6306.29.90.00-7</text:p>
            <text:p text:style-name="P8">6307.90.90.90-1-D</text:p>
            <text:p text:style-name="P8">6506.99.90.10-8</text:p>
            <text:p text:style-name="P8">7326.90.90.90-6-B</text:p>
            <text:p text:style-name="P8">8306.10.00.00-3</text:p>
            <text:p text:style-name="P8">8306.29.00.00-2</text:p>
            <text:p text:style-name="P8">8414.59.90.00-5-B</text:p>
            <text:p text:style-name="P8">8505.11.00.00-1</text:p>
            <text:p text:style-name="P8">8505.19.00.00-3</text:p>
            <text:p text:style-name="P8">8516.79.00.00-7-Z</text:p>
            <text:p text:style-name="P8">8715.00.00.00-0-B</text:p>
            <text:p text:style-name="P8">9208.10.00.00-0</text:p>
            <text:p text:style-name="P8">9404.21.00.00-9</text:p>
            <text:p text:style-name="P8">9404.90.90.19-5-C</text:p>
            <text:p text:style-name="P8">9404.90.90.90-7-C</text:p>
            <text:p text:style-name="P8">9503.00.11.00-1-B</text:p>
            <text:p text:style-name="P8">9503.00.21.00-9</text:p>
            <text:p text:style-name="P8">9503.00.22.00-8</text:p>
            <text:p text:style-name="P8">9503.00.23.00-7</text:p>
            <text:p text:style-name="P8">9503.00.24.00-6</text:p>
            <text:p text:style-name="P8">9503.00.29.00-1</text:p>
            <text:p text:style-name="P8">9503.00.31.00-7</text:p>
            <text:p text:style-name="P8"><text:soft-page-break/>9503.00.41.00-5</text:p>
            <text:p text:style-name="P8">9503.00.51.00-2</text:p>
            <text:p text:style-name="P8">9503.00.61.00-0</text:p>
            <text:p text:style-name="P8">9503.00.62.00-9</text:p>
            <text:p text:style-name="P8">9503.00.71.00-8</text:p>
            <text:p text:style-name="P7"><text:span text:style-name="T3">9503.00.81.00-6-</text:span><text:span text:style-name="T5">A</text:span></text:p>
            <text:p text:style-name="P8">9503.00.91.10-2</text:p>
            <text:p text:style-name="P8">9503.00.91.20-0</text:p>
            <text:p text:style-name="P7"><text:span text:style-name="T3">9503.00.91.90-5-</text:span><text:span text:style-name="T5">A</text:span></text:p>
            <text:p text:style-name="P8">9503.00.92.10-1</text:p>
            <text:p text:style-name="P8">9503.00.92.90-4</text:p>
            <text:p text:style-name="P8">9503.00.93.10-0</text:p>
            <text:p text:style-name="P8">9503.00.93.20-8</text:p>
            <text:p text:style-name="P8">9503.00.93.30-6</text:p>
            <text:p text:style-name="P8">9503.00.93.90-3</text:p>
            <text:p text:style-name="P8">9504.90.90.00-5-B</text:p>
            <text:p text:style-name="P8">9505.10.00.90-1</text:p>
            <text:p text:style-name="P8">9505.90.00.00-3</text:p>
            <text:p text:style-name="P8">9506.62.90.00-7</text:p>
            <text:p text:style-name="P8">9506.69.90.00-0</text:p>
            <text:p text:style-name="P8">9506.91.00.00-1</text:p>
            <text:p text:style-name="P8">9506.99.00.90-4-B</text:p>
          </table:table-cell>
          <table:table-cell table:style-name="表格1.D2" office:value-type="string">
            <text:p text:style-name="P13">監視查驗或驗證登錄(模式二加模式三)</text:p>
          </table:table-cell>
          <table:table-cell table:style-name="表格1.D2" office:value-type="string">
            <text:p text:style-name="P17">C02</text:p>
          </table:table-cell>
          <table:table-cell table:style-name="表格1.H2" office:value-type="string">
            <text:p text:style-name="P15">3407.00.10.00-1</text:p>
            <text:p text:style-name="P8">3824.99.99.90-3</text:p>
            <text:p text:style-name="P8">3918.90.10.00-4</text:p>
            <text:p text:style-name="P8">3923.50.00.90-8</text:p>
            <text:p text:style-name="P8">3924.90.00.90-9</text:p>
            <text:p text:style-name="P8">3926.10.00.00-3-A</text:p>
            <text:p text:style-name="P8">3926.40.00.00-7</text:p>
            <text:p text:style-name="P8">3926.90.90.90-8</text:p>
            <text:p text:style-name="P8">4006.90.90.00-8-A</text:p>
            <text:p text:style-name="P8">4016.92.00.00-3-A</text:p>
            <text:p text:style-name="P8">4202.12.00.10-2</text:p>
            <text:p text:style-name="P8">4202.22.00.20-8</text:p>
            <text:p text:style-name="P8">4202.92.90.92-7</text:p>
            <text:p text:style-name="P8">6114.30.00.00-5</text:p>
            <text:p text:style-name="P8">6114.90.90.00-3</text:p>
            <text:p text:style-name="P8">6211.43.00.90-3</text:p>
            <text:p text:style-name="P8">6306.29.10.00-4</text:p>
            <text:p text:style-name="P8">6306.22.00.00-3</text:p>
            <text:p text:style-name="P8">6306.29.90.00-7</text:p>
            <text:p text:style-name="P8">6307.90.90.90-1-D</text:p>
            <text:p text:style-name="P8">6506.99.90.10-8</text:p>
            <text:p text:style-name="P8">7326.90.90.90-6-B</text:p>
            <text:p text:style-name="P8">8306.10.00.00-3</text:p>
            <text:p text:style-name="P8">8306.29.00.00-2</text:p>
            <text:p text:style-name="P8">8414.59.90.00-5-B</text:p>
            <text:p text:style-name="P8">8505.11.00.00-1</text:p>
            <text:p text:style-name="P8">8505.19.00.00-3</text:p>
            <text:p text:style-name="P8">8516.79.00.00-7-Z</text:p>
            <text:p text:style-name="P8">8715.00.00.00-0-B</text:p>
            <text:p text:style-name="P8">9208.10.00.00-0</text:p>
            <text:p text:style-name="P8">9404.21.00.00-9</text:p>
            <text:p text:style-name="P8">9404.90.90.19-5-C</text:p>
            <text:p text:style-name="P8">9404.90.90.90-7-C</text:p>
            <text:p text:style-name="P8">9503.00.11.00-1-B</text:p>
            <text:p text:style-name="P8">9503.00.21.00-9</text:p>
            <text:p text:style-name="P8">9503.00.22.00-8</text:p>
            <text:p text:style-name="P8">9503.00.23.00-7</text:p>
            <text:p text:style-name="P8">9503.00.24.00-6</text:p>
            <text:p text:style-name="P8">9503.00.29.00-1</text:p>
            <text:p text:style-name="P8">9503.00.31.00-7</text:p>
            <text:p text:style-name="P8"><text:soft-page-break/>9503.00.41.00-5</text:p>
            <text:p text:style-name="P8">9503.00.51.00-2</text:p>
            <text:p text:style-name="P8">9503.00.61.00-0</text:p>
            <text:p text:style-name="P8">9503.00.62.00-9</text:p>
            <text:p text:style-name="P8">9503.00.71.00-8</text:p>
            <text:p text:style-name="P8">9503.00.81.00-6</text:p>
            <text:p text:style-name="P8">9503.00.91.10-2</text:p>
            <text:p text:style-name="P8">9503.00.91.20-0</text:p>
            <text:p text:style-name="P8">9503.00.91.90-5</text:p>
            <text:p text:style-name="P8">9503.00.92.10-1</text:p>
            <text:p text:style-name="P8">9503.00.92.90-4</text:p>
            <text:p text:style-name="P8">9503.00.93.10-0</text:p>
            <text:p text:style-name="P8">9503.00.93.20-8</text:p>
            <text:p text:style-name="P8">9503.00.93.30-6</text:p>
            <text:p text:style-name="P8">9503.00.93.90-3</text:p>
            <text:p text:style-name="P8">9504.90.90.00-5-B</text:p>
            <text:p text:style-name="P8">9505.10.00.90-1</text:p>
            <text:p text:style-name="P8">9505.90.00.00-3</text:p>
            <text:p text:style-name="P8">9506.62.90.00-7</text:p>
            <text:p text:style-name="P8">9506.69.90.00-0</text:p>
            <text:p text:style-name="P8">9506.91.00.00-1</text:p>
            <text:p text:style-name="P8">9506.99.00.90-4-B</text:p>
          </table:table-cell>
        </table:table-row>
        <table:table-row table:style-name="表格1.4">
          <table:covered-table-cell/>
          <table:covered-table-cell/>
          <table:table-cell table:style-name="表格1.D2" office:value-type="string">
            <text:p text:style-name="P16">符合性聲明</text:p>
          </table:table-cell>
          <table:table-cell table:style-name="表格1.D2" office:value-type="string">
            <text:p text:style-name="P2">-</text:p>
          </table:table-cell>
          <table:table-cell table:style-name="表格1.D2" office:value-type="string">
            <text:p text:style-name="P8">3919.90.90.00-6</text:p>
            <text:p text:style-name="P8">3923.10.10.00-4</text:p>
            <text:p text:style-name="P8">4821.10.00.00-7</text:p>
            <text:p text:style-name="P8">4823.90.00.31-1</text:p>
            <text:p text:style-name="P8">4903.00.10.00-8</text:p>
            <text:p text:style-name="P8">4908.90.00.00-6</text:p>
            <text:p text:style-name="P8">4911.91.00.10-8</text:p>
            <text:p text:style-name="P8">4911.99.00.00-2</text:p>
            <text:p text:style-name="P8">9504.40.00.00-5</text:p>
            <text:p text:style-name="P9">9608.10.00.00-6</text:p>
            <text:p text:style-name="P9">9608.20.00.00-4</text:p>
            <text:p text:style-name="P9">9608.30.10.00-0</text:p>
            <text:p text:style-name="P9">9608.30.90.00-3</text:p>
            <text:p text:style-name="P9">9608.40.00.00-0</text:p>
            <text:p text:style-name="P9">9608.50.00.00-7</text:p>
            <text:p text:style-name="P9">9608.99.00.00-0</text:p>
            <text:p text:style-name="P8">9611.00.10.00-1</text:p>
          </table:table-cell>
          <table:table-cell table:style-name="表格1.D2" office:value-type="string">
            <text:p text:style-name="P13">監視查驗或驗證登錄(模式二加模式三)</text:p>
          </table:table-cell>
          <table:table-cell table:style-name="表格1.D2" office:value-type="string">
            <text:p text:style-name="P17">C02</text:p>
          </table:table-cell>
          <table:table-cell table:style-name="表格1.H2" office:value-type="string">
            <text:p text:style-name="P8">3919.90.90.00-6</text:p>
            <text:p text:style-name="P8">3923.10.10.00-4</text:p>
            <text:p text:style-name="P8">4821.10.00.00-7</text:p>
            <text:p text:style-name="P8">4823.90.00.31-1</text:p>
            <text:p text:style-name="P8">4903.00.10.00-8</text:p>
            <text:p text:style-name="P8">4908.90.00.00-6</text:p>
            <text:p text:style-name="P8">4911.91.00.10-8</text:p>
            <text:p text:style-name="P8">4911.99.00.00-2</text:p>
            <text:p text:style-name="P8">9504.40.00.00-5</text:p>
            <text:p text:style-name="P9">9608.10.00.00-6</text:p>
            <text:p text:style-name="P9">9608.20.00.00-4</text:p>
            <text:p text:style-name="P9">9608.30.10.00-0</text:p>
            <text:p text:style-name="P9">9608.30.90.00-3</text:p>
            <text:p text:style-name="P9">9608.40.00.00-0</text:p>
            <text:p text:style-name="P9">9608.50.00.00-7</text:p>
            <text:p text:style-name="P9">9608.99.00.00-0</text:p>
            <text:p text:style-name="P8">9611.00.10.00-1</text:p>
          </table:table-cell>
        </table:table-row>
        <table:table-row table:style-name="表格1.5">
          <table:covered-table-cell/>
          <table:covered-table-cell/>
          <table:table-cell table:style-name="表格1.D2" office:value-type="string">
            <text:p text:style-name="P16">符合性聲明</text:p>
          </table:table-cell>
          <table:table-cell table:style-name="表格1.D2" office:value-type="string">
            <text:p text:style-name="P5">C02</text:p>
          </table:table-cell>
          <table:table-cell table:style-name="表格1.D2" office:value-type="string">
            <text:p text:style-name="P6"><text:span text:style-name="T3">3924.90.00.90-9-</text:span><text:span text:style-name="T5">B</text:span></text:p>
            <text:p text:style-name="P6"><text:span text:style-name="T3">3926.40.00.00-7-</text:span><text:span text:style-name="T5">B</text:span></text:p>
            <text:p text:style-name="P6"><text:span text:style-name="T3">9503.00.81.00-6-</text:span><text:span text:style-name="T5">B</text:span></text:p>
            <text:p text:style-name="P6"><text:span text:style-name="T3">9503.00.91.90-5-</text:span><text:span text:style-name="T5">B</text:span></text:p>
            <text:p text:style-name="P6"><text:span text:style-name="T3">9503.00.91.90-5-</text:span><text:span text:style-name="T5">C</text:span></text:p>
            <text:p text:style-name="P6"><text:span text:style-name="T3">9504.90.90.00-5-</text:span><text:span text:style-name="T5">C</text:span></text:p>
          </table:table-cell>
          <table:table-cell table:style-name="表格1.D2" office:value-type="string">
            <text:p text:style-name="P13">監視查驗或驗證登錄(模式二加模式三)</text:p>
          </table:table-cell>
          <table:table-cell table:style-name="表格1.D2" office:value-type="string">
            <text:p text:style-name="P17">C02</text:p>
          </table:table-cell>
          <table:table-cell table:style-name="表格1.H2" office:value-type="string">
            <text:p text:style-name="P8">3924.90.00.90-9</text:p>
            <text:p text:style-name="P8">3926.40.00.00-7</text:p>
            <text:p text:style-name="P8">9503.00.81.00-6</text:p>
            <text:p text:style-name="P8">9503.00.91.90-5</text:p>
            <text:p text:style-name="P10"/>
          </table:table-cell>
        </table:table-row>
        <table:table-row table:style-name="表格1.6">
          <table:table-cell table:style-name="表格1.H2" table:number-columns-spanned="8" office:value-type="string">
            <text:p text:style-name="P18">相關檢驗規定：</text:p>
            <text:list xml:id="list599005161" text:style-name="WW8Num4">
              <text:list-item>
                <text:p text:style-name="P37">玩具商品經依商品危害風險性認定準則評估，分為中危害風險玩具商品及低危害風險玩具商品(以下分別簡稱中危害風險商品及低危害風險商品)，採行下列檢驗方式：</text:p>
                <text:list>
                  <text:list-item>
                    <text:p text:style-name="P27"><text:span text:style-name="T4">中危害風險商品，包括參考貨品分類號列</text:span><text:span text:style-name="T7">3407.00.10.00-1、3824.99.99.90-3、3918.90.10.00-4、3923.50.00.90-8、3924.90.00.90-9-A、3926.10.00.00-3-A、3926.40.00.00-7-A、3926.90.90.90-8、4006.90.90.00-8-A、4016.92.00.00-3-A、4202.12.00.10-2、4202.22.00.20-8、4202.92.90.92-7、6114.30.00.00-5、6114.90.90.00-3、6211.43.00.90-3、6306.29.10.00-4、6306.22.00.00-3、6306.29.90.00-7、6307.90.90.90-1-D、6506.99.90.10-8、7326.90.90.90-6-B、8306.10.00.00-3、8306.29.00.00-2、8414.59.90.00-5-B、8505.11.00.00-1、8505.19.00.00-3、8516.79.00.00-7-Z、8715.00.00.00-0-B、9208.10.00.00-0、9404.21.00.00-9、9404.90.90.19-5-C、9404.90.90.90-7-C、9503.00.11.00-1-B、9503.00.21.00-9、9503.00.22.00-8、9503.00.23.00-7、9503.00.24.00-6、9503.00.29.00-1、9503.00.31.00-7、9503.00.41.00-5、9503.00.51.00-2、9503.00.61.00-0、9503.00.62.00-9、9503.00.71.00-8、9503.00.81.00-6-A、9503.00.91.10-2、9503.00.91.20-0、9503.00.91.90-5-A、9503.00.92.10-1、9503.00.92.90-4、9503.00.93.10-0、9503.00.93.20-8、9503.00.93.30-6、9503.00.93.90-3、9504.90.90.00-5-B、9505.10.00.90-1、9505.90.00.00-3、9506.62.90.00-7、9506.69.90.00-0、9506.91.00.00-1及9506.99.00.90-4-B</text:span><text:span text:style-name="T3">等62項參考貨品分類號列(以下簡稱中危害風險商品)</text:span><text:span text:style-name="T4">：採監視查驗或驗證登錄【型式試驗模式（模式二）+符合型式聲明模式（模式三）】雙軌併行。</text:span></text:p>
                  </text:list-item>
                  <text:list-item>
                    <text:p text:style-name="P28"><text:span text:style-name="T4">低危害風險商品，包括參考貨品分類號列</text:span><text:span text:style-name="T3">3919.90.90.00-6、3923.10.10.00-4、4821.10.00.00-7、4823.90.00.31-1、4903.00.10.00-8、4908.90.00.00-6、4911.91.00.10-8、4911.99.00.00-2、9504.40.00.00-5、9608.10.00.00-6、9608.20.00.00-4、9608.30.10.00-0、9608.30.90.00-3、9608.40.00.00-0、9608.50.00.00-7、9608.99.00.00-0、9611.00.10.00-1、3924.90.00.90-9-B、3926.40.00.00-7-B、9503.00.81.00-6-B、9503.00.91.90-5-B、9503.00.91.90-5-C及9504.90.90.00-5-C等23項參考貨品分類號列(以下簡稱低危害風險商品)</text:span><text:span text:style-name="T4">：採符合性聲明。</text:span></text:p>
                  </text:list-item>
                </text:list>
              </text:list-item>
              <text:list-item>
                <text:p text:style-name="P29">表列商品之檢驗規定如下：</text:p>
                <text:list>
                  <text:list-item>
                    <text:p text:style-name="P30">中危害風險商品：自109年3月1日起，依表列參考貨品分類號列、檢驗方式及輸入規定執行檢驗。</text:p>
                  </text:list-item>
                  <text:list-item>
                    <text:p text:style-name="P31"><text:span text:style-name="T4">低危害風險商品：</text:span><text:span text:style-name="T6"> </text:span></text:p>
                    <text:list>
                      <text:list-item>
                        <text:p text:style-name="P32">為符合性聲明時，應備置之技術文件如下：</text:p>
                        <text:list>
                          <text:list-item>
                            <text:p text:style-name="P34">本局認可之指定試驗室所核發之型式試驗報告。</text:p>
                          </text:list-item>
                          <text:list-item>
                            <text:p text:style-name="P34">本局認可之指定試驗室簽署之符合性聲明型式分類表。</text:p>
                          </text:list-item>
                        </text:list>
                      </text:list-item>
                      <text:list-item>
                        <text:p text:style-name="P32">自109年9月1日起，依表列修正後參考貨品分類號列、檢驗方式及輸入規定執行檢驗。</text:p>
                      </text:list-item>
                      <text:list-item>
                        <text:p text:style-name="P32">報驗義務人應保存符合性聲明書及技術文件，至商品停止生產或輸入<text:soft-page-break/>後5年。</text:p>
                      </text:list-item>
                      <text:list-item>
                        <text:p text:style-name="P32">屬表列3924.90.00.90-9-B、3926.40.00.00-7-B、9503.00.81.00-6-B、9503.00.91.90-5-B、9503.00.91.90-5-C及9504.90.90.00-5-C 等6項參考貨品分類號列且實施符合性聲明者，其輸出入貨品分類號列之輸入規定歸屬為C02，報驗義務人應於進口報單「輸入許可證號碼」欄填報通關代碼「CI888888888888」(14碼)逕行通關，未報明者限3日內補正(列為B類錯單)，前述通關代碼申報不實者，將依商品檢驗法規定論處。</text:p>
                      </text:list-item>
                      <text:list-item>
                        <text:p text:style-name="P33">109年9月1日前已取得商品驗證登錄證書，其驗證登錄範圍涉及低危害風險商品與中危害風險商品者，證書名義人得沿用其檢驗方式至證書期滿為止；其中屬低危害風險商品範圍者，於證書期滿後不再予延展，應依符合性聲明之檢驗方式辦理。</text:p>
                      </text:list-item>
                      <text:list-item>
                        <text:p text:style-name="P33">符合性聲明書應放置於報驗義務人處，若本局執行市場查核認為有必要時，報驗義務人應於24小時內提出符合性聲明書，技術文件則應於10個工作天內送達備查。</text:p>
                      </text:list-item>
                    </text:list>
                  </text:list-item>
                </text:list>
              </text:list-item>
              <text:list-item>
                <text:p text:style-name="P35">表列商品之檢驗標準以本次公告版次為準，若有增(修)訂版次時，則由本局另行訂定實施日期。</text:p>
              </text:list-item>
              <text:list-item>
                <text:p text:style-name="P36"><text:span text:style-name="T2">其他相關規定及表單依</text:span><text:span text:style-name="T8">「</text:span><text:span text:style-name="T2">玩具商品檢驗作業規定</text:span><text:span text:style-name="T8">」</text:span><text:span text:style-name="T2">辦理。</text:span></text:p>
              </text:list-item>
              <text:list-item>
                <text:p text:style-name="P35">表列修正後參考貨品分類號列僅供參考，屬表列之商品如經財政部關務署或經濟部國際貿易局認定歸屬非表列之參考貨品分類號列，仍應於進入市場前完成檢驗程序。</text:p>
              </text:list-item>
            </text:list>
          </table:table-cell>
          <table:covered-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D·￠Ae"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vertical-align="baseline"/>
      <style:text-properties style:font-name-asian="標楷體" style:font-family-asian="標楷體, .D·￠Ae"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D·￠Ae" style:font-family-generic="script" fo:font-size="11pt" style:font-name-asian="標楷體" style:font-family-asian="標楷體, .D·￠Ae" style:font-family-generic-asian="script" style:font-size-asian="11pt"/>
    </style:style>
    <style:style style:name="結語" style:family="paragraph" style:parent-style-name="Standard">
      <style:paragraph-properties fo:margin-left="4.99pt" fo:margin-right="0pt" fo:text-indent="0pt" style:auto-text-indent="false"/>
      <style:text-properties style:font-name="標楷體" fo:font-family="標楷體, .D·￠Ae" style:font-family-generic="script" fo:font-size="11pt" style:font-name-asian="標楷體" style:font-family-asian="標楷體, .D·￠Ae" style:font-family-generic-asian="script" style:font-size-asian="11pt"/>
    </style:style>
    <style:style style:name="內文_20__28_Web_29_" style:display-name="內文 (Web)" style:family="paragraph" style:parent-style-name="Standard">
      <style:paragraph-properties fo:margin-top="14pt" fo:margin-bottom="14pt"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內文_20__2b__20_標楷體" style:display-name="內文 + 標楷體" style:family="paragraph" style:parent-style-name="Standard" style:list-style-name="WW8Num4">
      <style:paragraph-properties fo:margin-left="28.2pt" fo:margin-right="0pt" fo:line-height="150%" fo:text-align="justify" style:justify-single-word="false" fo:text-indent="-28.2pt" style:auto-text-indent="false" style:snap-to-layout-grid="false">
        <style:tab-stops/>
      </style:paragraph-properties>
      <style:text-properties fo:color="#ff0000" fo:font-size="14pt" style:font-name-asian="標楷體" style:font-family-asian="標楷體, .D·￠Ae" style:font-family-generic-asian="script" style:font-size-asian="14pt" style:font-size-complex="14pt"/>
    </style:style>
    <style:style style:name="cjk" style:family="paragraph" style:parent-style-name="Standard">
      <style:paragraph-properties fo:margin-top="14pt" fo:margin-bottom="5.95pt"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D·￠Ae" style:font-family-generic="script" fo:font-size="14pt" fo:language="en" fo:country="US"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4z1" style:family="text">
      <style:text-properties style:font-name="標楷體" fo:font-family="標楷體, .D·￠Ae" style:font-family-generic="script" fo:font-size="14pt" fo:font-weight="normal" style:font-name-asian="標楷體" style:font-family-asian="標楷體, .D·￠Ae" style:font-family-generic-asian="script" style:font-size-asian="14pt" style:font-weight-asian="normal" style:font-name-complex="標楷體" style:font-family-complex="標楷體, .D·￠Ae" style:font-family-generic-complex="script" style:font-weight-complex="bold"/>
    </style:style>
    <style:style style:name="WW8Num4z2" style:family="text">
      <style:text-properties fo:font-size="14pt" fo:font-weight="normal" style:font-name-asian="標楷體" style:font-family-asian="標楷體, .D·￠Ae" style:font-family-generic-asian="script" style:font-size-asian="14pt" style:font-weight-asian="normal" style:font-weight-complex="bold"/>
    </style:style>
    <style:style style:name="WW8Num4z3" style:family="text">
      <style:text-properties fo:font-size="14pt" style:font-name-asian="標楷體" style:font-family-asian="標楷體, .D·￠Ae" style:font-family-generic-asian="script" style:font-size-asian="14pt" style:font-weight-complex="bold"/>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D·￠Ae"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96.75pt" fo:text-indent="-42.75pt" fo:margin-left="96.75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63.99pt"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3.99pt" fo:text-indent="-24.01pt" fo:margin-left="263.99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pt" fo:text-indent="-24.01pt" fo:margin-left="288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01pt" fo:text-indent="-24.01pt" fo:margin-left="312.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prefix="一" style:num-format="">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47.25pt" fo:text-indent="-23.24pt" fo:margin-left="47.25pt"/>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65.99pt" fo:text-indent="-18pt" fo:margin-left="65.99pt"/>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WW8Num4z3" style:num-prefix="(" style:num-suffix=")" style:num-format="一, 二, 三, ...">
        <style:list-level-properties text:list-level-position-and-space-mode="label-alignment">
          <style:list-level-label-alignment text:label-followed-by="listtab" text:list-tab-stop-position="132.01pt" fo:text-indent="-36pt" fo:margin-left="132.01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95pt" fo:text-indent="-24.01pt" fo:margin-left="23.95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7.96pt" fo:text-indent="-24.01pt" fo:margin-left="47.96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1.94pt" fo:text-indent="-24.01pt" fo:margin-left="71.94pt"/>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5.95pt" fo:text-indent="-24.01pt" fo:margin-left="95.95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19.96pt" fo:text-indent="-24.01pt" fo:margin-left="119.96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3.94pt" fo:text-indent="-24.01pt" fo:margin-left="143.94pt"/>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67.95pt" fo:text-indent="-24.01pt" fo:margin-left="167.95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91.96pt" fo:text-indent="-24.01pt" fo:margin-left="191.96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15.94pt" fo:text-indent="-24.01pt" fo:margin-left="215.9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47.25pt" fo:text-indent="-23.24pt" fo:margin-left="47.25pt"/>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65.99pt" fo:text-indent="-18pt" fo:margin-left="65.99pt"/>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5pt" fo:text-indent="-36pt" fo:margin-left="127.5pt"/>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03.49pt" fo:text-indent="-24.01pt" fo:margin-left="103.49pt"/>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7.5pt" fo:text-indent="-24.01pt" fo:margin-left="127.5pt"/>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1.51pt" fo:text-indent="-24.01pt" fo:margin-left="151.51pt"/>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75.49pt" fo:text-indent="-24.01pt" fo:margin-left="175.49pt"/>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5pt" fo:text-indent="-24.01pt" fo:margin-left="199.5pt"/>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23.51pt" fo:text-indent="-24.01pt" fo:margin-left="223.51pt"/>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47.49pt" fo:text-indent="-24.01pt" fo:margin-left="247.49pt"/>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71.5pt" fo:text-indent="-24.01pt" fo:margin-left="271.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list-level-style-number text:level="1" text:style-name="WW8Num11z0" style:num-prefix="1." style:num-format="">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21.26pt" fo:text-indent="-21.26pt" fo:margin-left="21.26pt"/>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49.61pt" fo:text-indent="-28.35pt" fo:margin-left="49.61pt"/>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117.81pt" fo:text-indent="-35.4pt" fo:margin-left="99.21pt"/>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139.04pt" fo:text-indent="-42.49pt" fo:margin-left="127.56pt"/>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178.3pt" fo:text-indent="-56.69pt" fo:margin-left="162.99pt"/>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199.56pt" fo:text-indent="-63.81pt" fo:margin-left="191.34pt"/>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238.79pt" fo:text-indent="-70.89pt" fo:margin-left="219.71pt"/>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278.11pt" fo:text-indent="-85.01pt" fo:margin-left="255.0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list-level-style-number text:level="1" text:style-name="WW8Num14z0" style:num-prefix="1." style:num-format="">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1.26pt" fo:text-indent="-21.26pt" fo:margin-left="21.26pt"/>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5.46pt" fo:text-indent="-35.46pt" fo:margin-left="35.46pt"/>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42.55pt" fo:text-indent="-42.55pt" fo:margin-left="42.55pt"/>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9.61pt" fo:text-indent="-49.61pt" fo:margin-left="49.61pt"/>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6.69pt" fo:text-indent="-56.69pt" fo:margin-left="56.69pt"/>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81pt" fo:text-indent="-63.81pt" fo:margin-left="63.81pt"/>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0.89pt" fo:text-indent="-70.89pt" fo:margin-left="70.89pt"/>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77.95pt" fo:text-indent="-77.95pt" fo:margin-left="77.9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style:num-prefix="2." style:num-format="">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Numbering_20_Symbols"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21.26pt" fo:text-indent="-21.26pt" fo:margin-left="21.26pt"/>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49.61pt" fo:text-indent="-28.35pt" fo:margin-left="49.61pt"/>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17.81pt" fo:text-indent="-35.4pt" fo:margin-left="99.21pt"/>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39.04pt" fo:text-indent="-42.49pt" fo:margin-left="127.56pt"/>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178.3pt" fo:text-indent="-56.69pt" fo:margin-left="162.99pt"/>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199.56pt" fo:text-indent="-63.81pt" fo:margin-left="191.34pt"/>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238.79pt" fo:text-indent="-70.89pt" fo:margin-left="219.71pt"/>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278.11pt" fo:text-indent="-85.01pt" fo:margin-left="255.0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list-level-style-number text:level="1" text:style-name="WW8Num20z0" style:num-prefix="2." style:num-format="">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21.26pt" fo:text-indent="-21.26pt" fo:margin-left="21.26pt"/>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49.61pt" fo:text-indent="-28.35pt" fo:margin-left="49.61pt"/>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70.89pt" fo:text-indent="-28.35pt" fo:margin-left="70.89pt"/>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117.81pt" fo:text-indent="-35.4pt" fo:margin-left="99.21pt"/>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139.04pt" fo:text-indent="-42.49pt" fo:margin-left="127.56pt"/>
        </style:list-level-properties>
      </text:list-level-style-number>
      <text:list-level-style-number text:level="6" text:style-name="WW8Num21z5" style:num-format="1" text:display-levels="6">
        <style:list-level-properties text:list-level-position-and-space-mode="label-alignment">
          <style:list-level-label-alignment text:label-followed-by="listtab" text:list-tab-stop-position="178.3pt" fo:text-indent="-56.69pt" fo:margin-left="162.99pt"/>
        </style:list-level-properties>
      </text:list-level-style-number>
      <text:list-level-style-number text:level="7" text:style-name="WW8Num21z6" style:num-format="1" text:display-levels="7">
        <style:list-level-properties text:list-level-position-and-space-mode="label-alignment">
          <style:list-level-label-alignment text:label-followed-by="listtab" text:list-tab-stop-position="199.56pt" fo:text-indent="-63.81pt" fo:margin-left="191.34pt"/>
        </style:list-level-properties>
      </text:list-level-style-number>
      <text:list-level-style-number text:level="8" text:style-name="WW8Num21z7" style:num-format="1" text:display-levels="8">
        <style:list-level-properties text:list-level-position-and-space-mode="label-alignment">
          <style:list-level-label-alignment text:label-followed-by="listtab" text:list-tab-stop-position="238.79pt" fo:text-indent="-70.89pt" fo:margin-left="219.71pt"/>
        </style:list-level-properties>
      </text:list-level-style-number>
      <text:list-level-style-number text:level="9" text:style-name="WW8Num21z8" style:num-format="1" text:display-levels="9">
        <style:list-level-properties text:list-level-position-and-space-mode="label-alignment">
          <style:list-level-label-alignment text:label-followed-by="listtab" text:list-tab-stop-position="278.11pt" fo:text-indent="-85.01pt" fo:margin-left="255.0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text:style-name="WW8Num22z0" style:num-prefix="1" style:num-format="">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pt" fo:margin-right="0pt" fo:margin-top="0pt" fo:margin-bottom="0pt" style:wrap="dynamic" style:number-wrapped-paragraphs="1" style:vertical-pos="from-top" style:vertical-rel="paragraph" style:horizontal-pos="center" style:horizontal-rel="page-content" fo:background-color="#ffffff" style:background-transparency="100%" draw:fill="solid" draw:fill-color="#ffffff" draw:opacity="0%" fo:padding="0pt" fo:border="none" style:writing-mode="lr-tb" draw:wrap-influence-on-position="once-successive"/>
    </style:style>
    <style:page-layout style:name="Mpm1">
      <style:page-layout-properties fo:page-width="595.3pt" fo:page-height="841.89pt" style:num-format="1" style:print-orientation="portrait" fo:margin-top="56.69pt" fo:margin-bottom="56.69pt" fo:margin-left="48.19pt" fo:margin-right="48.19pt" style:writing-mode="lr-tb" style:layout-grid-color="#c0c0c0" style:layout-grid-lines="40" style:layout-grid-base-height="18pt" style:layout-grid-ruby-height="0.99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1pt" fo:margin-left="0pt" fo:margin-right="0pt" fo:margin-top="0pt" style:dynamic-spacing="true"/>
      </style:footer-style>
    </style:page-layout>
  </office:automatic-styles>
  <office:master-styles>
    <style:master-page style:name="Standard" style:page-layout-name="Mpm1">
      <style:footer>
        <text:p text:style-name="Footer"><draw:frame draw:style-name="Mfr1" draw:name="外框1" text:anchor-type="paragraph" svg:y="0.06pt" draw:z-index="3"><draw:text-box fo:min-height="1.64pt" fo:min-width="1.16pt"><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標準檢驗局應施檢驗商品液化石油氣用鋼瓶閥</dc:title>
    <meta:initial-creator>BSMI</meta:initial-creator>
    <meta:creation-date>2019-09-26T10:33:00</meta:creation-date>
    <dc:date>2020-01-22T08:48:12.026000000</dc:date>
    <meta:print-date>2020-01-21T14:48:56.868000000</meta:print-date>
    <meta:editing-cycles>69</meta:editing-cycles>
    <meta:editing-duration>PT20H57M8S</meta:editing-duration>
    <meta:generator>LibreOffice/6.3.2.2$Windows_X86_64 LibreOffice_project/98b30e735bda24bc04ab42594c85f7fd8be07b9c</meta:generator>
    <meta:document-statistic meta:table-count="1" meta:image-count="0" meta:object-count="0" meta:page-count="4" meta:paragraph-count="227" meta:word-count="1475" meta:character-count="5371" meta:non-whitespace-character-count="5361"/>
  </office:meta>
</office:document-meta>
</file>