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1.131cm" style:auto-text-indent="false" style:snap-to-layout-grid="false"/>
    </style:style>
    <style:style style:name="P5" style:family="paragraph" style:parent-style-name="Standard">
      <style:paragraph-properties fo:margin-left="0cm" fo:margin-right="0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line-height="0.706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line-height="0.706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1.12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margin-left="1.125cm" fo:margin-right="0cm" fo:text-indent="0cm" style:auto-text-indent="false" style:snap-to-layout-grid="false"/>
    </style:style>
    <style:style style:name="P10" style:family="paragraph" style:parent-style-name="Standard">
      <style:paragraph-properties fo:margin-left="2.54cm" fo:margin-right="0cm" fo:text-indent="0.028cm" style:auto-text-indent="false" style:snap-to-layout-grid="false"/>
    </style:style>
    <style:style style:name="P11" style:family="paragraph" style:parent-style-name="Standard">
      <style:paragraph-properties fo:margin-left="0cm" fo:margin-right="0cm" fo:text-indent="2.593cm" style:auto-text-indent="false" style:snap-to-layout-grid="false"/>
    </style:style>
    <style:style style:name="P12" style:family="paragraph" style:parent-style-name="Standard">
      <style:paragraph-properties fo:margin-left="2.642cm" fo:margin-right="0cm" fo:text-indent="0cm" style:auto-text-indent="false" style:snap-to-layout-grid="false"/>
    </style:style>
    <style:style style:name="P13" style:family="paragraph" style:parent-style-name="Standard">
      <style:paragraph-properties fo:margin-left="2.642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left="2.667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55"/></text:p>
      <text:p text:style-name="P1"><text:span text:style-name="T2">商品驗證登錄證書註銷申請函</text:span></text:p>
      <text:p text:style-name="P2"><text:s text:c="3"/></text:p>
      <text:p text:style-name="P2"/>
      <text:p text:style-name="P5">本公司所持有商品驗證登錄證書：</text:p>
      <text:p text:style-name="P5">證書號碼：CI</text:p>
      <text:p text:style-name="P5"/>
      <text:p text:style-name="P5"><text:s/></text:p>
      <text:p text:style-name="P5"/>
      <text:p text:style-name="P5"><text:s text:c="30"/></text:p>
      <text:p text:style-name="P5">授權放行通知書號碼:</text:p>
      <text:p text:style-name="P5"/>
      <text:p text:style-name="P5"/>
      <text:p text:style-name="P5"/>
      <text:p text:style-name="P6">切結遺失證書號碼:</text:p>
      <text:p text:style-name="P7">(含授權放行通知書)</text:p>
      <text:p text:style-name="P6"/>
      <text:p text:style-name="P8"/>
      <text:p text:style-name="P8">產品名稱「 <text:s text:c="44"/>」</text:p>
      <text:p text:style-name="P8"/>
      <text:p text:style-name="P8"/>
      <text:p text:style-name="P8"/>
      <text:p text:style-name="P9"><text:span text:style-name="T4">共計 <text:s text:c="2"/>份，因不再繼續使用，請貴分局自 <text:s text:c="2"/>年 <text:s text:c="2"/>月 <text:s text:c="2"/>日起註銷上開之證書。</text:span></text:p>
      <text:p text:style-name="P3"><text:tab/><text:tab/> <text:s text:c="2"/>此致</text:p>
      <text:p text:style-name="P4"><text:span text:style-name="T4">經濟部標準檢驗局臺南分局</text:span></text:p>
      <text:p text:style-name="P3"/>
      <text:p text:style-name="P3"/>
      <text:p text:style-name="P3"/>
      <text:p text:style-name="P10"><text:span text:style-name="T4">申請人[公司名稱]</text:span><text:span text:style-name="T3">（蓋章）</text:span><text:span text:style-name="T4">：</text:span></text:p>
      <text:p text:style-name="P11"><text:span text:style-name="T4">負責人</text:span><text:span text:style-name="T3">(蓋章)：</text:span></text:p>
      <text:p text:style-name="P12"><text:span text:style-name="T4">郵寄地址：</text:span></text:p>
      <text:p text:style-name="P13">電 話： <text:s text:c="20"/>分機：</text:p>
      <text:p text:style-name="P14">聯絡人： <text:s text:c="19"/>傳真：</text:p>
      <text:p text:style-name="P14">e-mail：</text:p>
      <text:p text:style-name="P5"/>
      <text:p text:style-name="P5">中 <text:s text:c="4"/>華 <text:s text:c="4"/>民 <text:s text:c="4"/>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商品驗證登錄證書註銷申請函</dc:title>
    <dc:subject>商品驗證登錄證書註銷申請函</dc:subject>
    <meta:keyword>商品驗證登錄證書註銷申請函</meta:keyword>
    <meta:initial-creator>user</meta:initial-creator>
    <meta:creation-date>2019-12-23T11:09:00</meta:creation-date>
    <dc:creator>呂美玲</dc:creator>
    <dc:date>2019-12-23T11:09:00</dc:date>
    <meta:print-date>2010-09-28T15:00:00</meta:print-date>
    <meta:editing-cycles>2</meta:editing-cycles>
    <meta:document-statistic meta:table-count="0" meta:image-count="0" meta:object-count="0" meta:page-count="1" meta:paragraph-count="21" meta:word-count="161" meta:character-count="396" meta:non-whitespace-character-count="167"/>
    <meta:generator>LibreOffice/6.3.0.4$Windows_x86 LibreOffice_project/057fc023c990d676a43019934386b85b21a9ee99</meta:generator>
  </office:meta>
</office:document-meta>
</file>