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2.9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2" style:family="table">
      <style:table-properties style:width="17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15.951cm"/>
    </style:style>
    <style:style style:name="表格2.1" style:family="table-row">
      <style:table-row-properties style:min-row-height="5.4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2.95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1cm" fo:keep-together="always"/>
    </style:style>
    <style:style style:name="表格4" style:family="table">
      <style:table-properties style:width="17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15.951cm"/>
    </style:style>
    <style:style style:name="表格4.1" style:family="table-row">
      <style:table-row-properties style:min-row-height="5.48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494cm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706cm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22pt" style:font-size-asian="22pt" style:font-name-complex="Arial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paragraph-properties fo:line-height="0.494cm" fo:text-align="justify" style:justify-single-word="false"/>
      <style:text-properties fo:color="#ff0000" fo:font-size="13pt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fo:color="#ff0000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fo:color="#ff0000"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635cm" fo:text-align="justify" style:justify-single-word="false"/>
      <style:text-properties officeooo:paragraph-rsid="0007befa"/>
    </style:style>
    <style:style style:name="P16" style:family="paragraph" style:parent-style-name="Standard">
      <style:paragraph-properties fo:margin-left="11.289cm" fo:margin-right="0cm" fo:margin-top="0.318cm" fo:margin-bottom="0cm" loext:contextual-spacing="false" fo:text-align="center" style:justify-single-word="false" fo:text-indent="-11.289cm" style:auto-text-indent="false"/>
      <style:text-properties style:font-name="Arial" fo:font-size="20pt" style:font-name-asian="標楷體" style:font-size-asian="20pt" style:font-name-complex="Arial" style:font-size-complex="20pt"/>
    </style:style>
    <style:style style:name="P1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0cm" fo:margin-right="-0.635cm" fo:text-indent="0cm" style:auto-text-indent="false"/>
      <style:text-properties style:font-name="Arial" fo:font-size="8pt" fo:language="zh" fo:country="TW" style:font-name-asian="標楷體" style:font-size-asian="8pt" style:language-asian="zh" style:country-asian="TW" style:font-name-complex="Arial"/>
    </style:style>
    <style:style style:name="P19" style:family="paragraph" style:parent-style-name="Standard">
      <style:paragraph-properties fo:margin-left="6.773cm" fo:margin-right="0cm" fo:line-height="0.494cm" fo:text-align="center" style:justify-single-word="false" fo:text-indent="-6.773cm" style:auto-text-indent="false"/>
      <style:text-properties fo:color="#000000" style:font-name="Arial" style:font-name-asian="標楷體" style:font-name-complex="Arial"/>
    </style:style>
    <style:style style:name="P20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21" style:family="paragraph" style:parent-style-name="Standard">
      <style:paragraph-properties fo:margin-left="0.459cm" fo:margin-right="0cm" fo:line-height="0.635cm" fo:text-indent="-0.459cm" style:auto-text-indent="false"/>
      <style:text-properties fo:color="#000000" style:font-name="Arial" fo:font-size="13pt" officeooo:paragraph-rsid="000647ff" style:font-size-asian="13pt" style:font-name-complex="Arial" style:font-size-complex="13pt"/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officeooo:paragraph-rsid="0007befa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088cm" fo:margin-bottom="0cm" loext:contextual-spacing="false" fo:line-height="0.494cm"/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margin-left="0.369cm" fo:margin-right="0cm" fo:line-height="0.706cm" fo:text-indent="-0.369cm" style:auto-text-indent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style:font-name="Arial" style:font-name-complex="Ari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22pt" style:font-size-asian="22pt" style:font-name-complex="Arial"/>
    </style:style>
    <style:style style:name="P3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="Times New Roman1" fo:font-size="12pt" fo:language="en" fo:country="US" officeooo:rsid="000a1ab9"/>
    </style:style>
    <style:style style:name="T4" style:family="text">
      <style:text-properties style:font-name-asian="標楷體"/>
    </style:style>
    <style:style style:name="T5" style:family="text">
      <style:text-properties style:font-name-asian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2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style:font-name-asian="Times New Roman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officeooo:rsid="001453ee" style:font-name-asian="標楷體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officeooo:rsid="0014f7ba" style:font-name-asian="標楷體" style:font-size-asian="13pt" style:font-size-complex="13pt"/>
    </style:style>
    <style:style style:name="T19" style:family="text">
      <style:text-properties style:font-name-asian="Times New Roman"/>
    </style:style>
    <style:style style:name="T20" style:family="text">
      <style:text-properties fo:color="#333333" fo:font-size="13pt" style:font-name-asian="標楷體" style:font-size-asian="13pt" style:font-size-complex="13pt"/>
    </style:style>
    <style:style style:name="T21" style:family="text">
      <style:text-properties fo:color="#ff0000"/>
    </style:style>
    <style:style style:name="T22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23" style:family="text">
      <style:text-properties style:text-position="super 58%" fo:font-size="13pt" officeooo:rsid="001453ee" style:font-name-asian="標楷體" style:font-size-asian="13pt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本局地址：100臺北市中正區濟南路1段4號</text:span><text:span text:style-name="T5"> </text:span></text:p>
      <text:p text:style-name="P2">聯絡電話：（02）23963360轉722 <text:s text:c="5"/>FAX：（02）23970715</text:p>
      <text:p text:style-name="Standard"><text:span text:style-name="T6">本局網址：</text:span><text:a xlink:type="simple" xlink:href="http://www.bsmi.gov.tw/" text:style-name="Internet_20_link" text:visited-style-name="Visited_20_Internet_20_Link"><text:span text:style-name="Internet_20_link"><text:span text:style-name="T6">http://www.bsmi.gov.tw/</text:span></text:span></text:a></text:p>
      <text:p text:style-name="P16">度量衡業自行檢定許可證書延展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17">申請人</text:p>
          </table:table-cell>
          <table:table-cell table:style-name="表格1.B1" office:value-type="string">
            <text:p text:style-name="P5">公司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6">廠場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6">許可執照號碼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自檢字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負責人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>電話</text:p>
          </table:table-cell>
          <table:table-cell table:style-name="表格1.C1" office:value-type="string">
            <text:p text:style-name="P4"/>
          </table:table-cell>
        </table:table-row>
      </table:table>
      <text:p text:style-name="P18"/>
      <text:p text:style-name="P3"><draw:frame draw:style-name="fr1" draw:name="框架2" text:anchor-type="paragraph" svg:y="0.175cm" svg:width="1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9">度</text:p><text:p text:style-name="P19">量</text:p><text:p text:style-name="P19">衡</text:p><text:p text:style-name="P19">器</text:p><text:p text:style-name="P19">種</text:p><text:p text:style-name="P19">類</text:p><text:p text:style-name="P19">、</text:p><text:p text:style-name="P19">範</text:p><text:p text:style-name="P19">圍<draw:frame draw:style-name="fr2" draw:name="框架1" text:anchor-type="char" svg:x="12.525cm" svg:y="-3.969cm" svg:width="4.057cm" svg:height="0.693cm" draw:z-index="3"><draw:text-box><text:p text:style-name="P10">請於□內勾選適用項目</text:p></draw:text-box></draw:frame></text:p></table:table-cell><table:table-cell table:style-name="表格2.B1" office:value-type="string"><text:p text:style-name="P9">□計程車計費表 <text:s text:c="34"/></text:p><text:p text:style-name="P20"><text:span text:style-name="T7">□</text:span><text:span text:style-name="T13">非自動衡器：</text:span><text:span text:style-name="T7">□</text:span><text:span text:style-name="T13">度量衡器檢定檢查辦法第3條第1項第2款規定之電子式非自動衡器（不含活動、固定地秤）</text:span><text:span text:style-name="T14"> <text:s/></text:span><text:span text:style-name="T7">□</text:span><text:span text:style-name="T13">具度盤指針指示之機械式非自動衡器</text:span></text:p><text:p text:style-name="P24">1.最大秤量：</text:p><text:p text:style-name="P23"><text:span text:style-name="T20">2.</text:span><text:span text:style-name="T15">檢定標尺分度值：</text:span></text:p><text:p text:style-name="P11"><text:span text:style-name="T7">□水量計：□初次檢定 <text:s text:c="4"/>□重</text:span><text:span text:style-name="T15">新檢定</text:span></text:p><text:p text:style-name="P24">1.標稱口徑（請自行註明口徑）：</text:p><text:p text:style-name="P25"><text:span text:style-name="T20">2.</text:span><text:span text:style-name="T15">型式（請自行註明型式，如速度型、容積型）：</text:span></text:p><text:p text:style-name="P15"><text:span text:style-name="T7">□</text:span><text:span text:style-name="T15">膜式氣量計（最大流量</text:span><text:span text:style-name="T17"> <text:s text:c="3"/></text:span><text:span text:style-name="T16">m</text:span><text:span text:style-name="T23">3</text:span><text:span text:style-name="T16">/h以下</text:span><text:span text:style-name="T15">）：</text:span><text:span text:style-name="T7">□初次檢定 <text:s text:c="4"/>□重</text:span><text:span text:style-name="T15">新檢定</text:span><text:span text:style-name="T12"> </text:span><text:span text:style-name="T10"><text:s text:c="8"/></text:span></text:p><text:p text:style-name="P21"><text:span text:style-name="T8">□</text:span><text:span text:style-name="T4">電度表：</text:span><text:span text:style-name="T8">□</text:span><text:span text:style-name="T4">僅具需量瓦時功能之電子式電度表　</text:span><text:span text:style-name="T8">□</text:span><text:span text:style-name="T4">具需量瓦時功能附加乏時功能之電子式電度表</text:span></text:p></table:table-cell></table:table-row></table:table></draw:text-box></draw:frame>檢附相關文件如下：</text:p>
      <text:p text:style-name="P26">1.度量衡製造或輸入業許可執照影本1份。</text:p>
      <text:p text:style-name="P7">2.生產廠場品質管理系統驗證證書影本1份。</text:p>
      <text:p text:style-name="P7">3.測試實驗室認證證書影本1份。</text:p>
      <text:p text:style-name="P7">4.檢定設備一覽表1份。</text:p>
      <text:p text:style-name="P27">5.勞保卡影本或其他具同等效力之證明文件（如所得扣繳憑單等）作為實驗室主管及檢定技術人員在職證明文件。</text:p>
      <text:p text:style-name="P27">6.實驗室主管及檢定技術人員之計量技術人員證書影本。</text:p>
      <text:p text:style-name="P27">7.許可費每件新臺幣2,000元（收入代號3110）及證照費每份新臺幣1,000元（收入代號5700），共計新臺幣3,000元整。</text:p>
      <text:p text:style-name="P29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10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<text:p text:style-name="P28"><text:span text:style-name="T4">本局地址：100臺北市中正區濟南路1段4號</text:span><text:span text:style-name="T5"> </text:span></text:p>
      <text:p text:style-name="P2">聯絡電話：（02）23963360轉722 <text:s text:c="5"/>FAX：（02）23970715</text:p>
      <text:p text:style-name="Standard"><text:span text:style-name="T6">本局網址：</text:span><text:a xlink:type="simple" xlink:href="http://www.bsmi.gov.tw/" text:style-name="Internet_20_link" text:visited-style-name="Visited_20_Internet_20_Link"><text:span text:style-name="Internet_20_link"><text:span text:style-name="T6">http://www.bsmi.gov.tw/</text:span></text:span></text:a></text:p>
      <text:p text:style-name="P16">度量衡業自行檢定許可證書延展申請書(<text:span text:style-name="T21">範例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7" office:value-type="string">
            <text:p text:style-name="P17">申請人</text:p>
          </table:table-cell>
          <table:table-cell table:style-name="表格3.B1" office:value-type="string">
            <text:p text:style-name="P5">公司名稱</text:p>
          </table:table-cell>
          <table:table-cell table:style-name="表格3.C1" office:value-type="string">
            <text:p text:style-name="P12"><text:span text:style-name="T19">○○</text:span><text:span text:style-name="T4">股份有限公司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6">廠場地址</text:p>
          </table:table-cell>
          <table:table-cell table:style-name="表格3.C1" office:value-type="string">
            <text:p text:style-name="P12"><text:span text:style-name="T19">○○</text:span><text:span text:style-name="T4">市</text:span><text:span text:style-name="T19">○○</text:span><text:span text:style-name="T4">區</text:span><text:span text:style-name="T19">○○</text:span><text:span text:style-name="T4">路</text:span><text:span text:style-name="T19">○○</text:span><text:span text:style-name="T4">號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6">許可執照號碼</text:p>
          </table:table-cell>
          <table:table-cell table:style-name="表格3.C1" office:value-type="string">
            <text:p text:style-name="P13">標度字第00000號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5">自檢字號</text:p>
          </table:table-cell>
          <table:table-cell table:style-name="表格3.C1" office:value-type="string">
            <text:p text:style-name="P14">自檢MV107000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5">負責人</text:p>
          </table:table-cell>
          <table:table-cell table:style-name="表格3.C1" office:value-type="string">
            <text:p text:style-name="P12"><text:span text:style-name="T4">王</text:span><text:span text:style-name="T19"> ○ ○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5">地址</text:p>
          </table:table-cell>
          <table:table-cell table:style-name="表格3.C1" office:value-type="string">
            <text:p text:style-name="P12"><text:span text:style-name="T19">○○</text:span><text:span text:style-name="T4">市</text:span><text:span text:style-name="T19">○○</text:span><text:span text:style-name="T4">區</text:span><text:span text:style-name="T19">○○</text:span><text:span text:style-name="T4">路</text:span><text:span text:style-name="T19">○○</text:span><text:span text:style-name="T4">號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5">電話</text:p>
          </table:table-cell>
          <table:table-cell table:style-name="表格3.C1" office:value-type="string">
            <text:p text:style-name="P14">02-87654321#123</text:p>
          </table:table-cell>
        </table:table-row>
      </table:table>
      <text:p text:style-name="P18"/>
      <text:p text:style-name="P3"><draw:frame draw:style-name="fr1" draw:name="框架4" text:anchor-type="paragraph" svg:y="0.175cm" svg:width="17cm" draw:z-index="2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19">度</text:p><text:p text:style-name="P19">量</text:p><text:p text:style-name="P19">衡</text:p><text:p text:style-name="P19">器</text:p><text:p text:style-name="P19">種</text:p><text:p text:style-name="P19">類</text:p><text:p text:style-name="P19">、</text:p><text:p text:style-name="P19">範</text:p><text:p text:style-name="P19">圍</text:p></table:table-cell><table:table-cell table:style-name="表格4.B1" office:value-type="string"><text:p text:style-name="P9">□計程車計費表 <text:s text:c="34"/></text:p><text:p text:style-name="P20"><text:span text:style-name="T7">□</text:span><text:span text:style-name="T13">非自動衡器：</text:span><text:span text:style-name="T7">□</text:span><text:span text:style-name="T13">度量衡器檢定檢查辦法第3條第1項第2款規定之電子式非自動衡器（不含活動、固定地秤）</text:span><text:span text:style-name="T14"> <text:s/></text:span><text:span text:style-name="T7">□</text:span><text:span text:style-name="T13">具度盤指針指示之機械式非自動衡器</text:span></text:p><text:p text:style-name="P24">1.最大秤量：</text:p><text:p text:style-name="P23"><text:span text:style-name="T20">2.</text:span><text:span text:style-name="T15">檢定標尺分度值：</text:span></text:p><text:p text:style-name="P11"><text:span text:style-name="T7">□水量計：□初次檢定 <text:s text:c="4"/>□重</text:span><text:span text:style-name="T15">新檢定</text:span></text:p><text:p text:style-name="P24">1.標稱口徑（請自行註明口徑）：</text:p><text:p text:style-name="P25"><text:span text:style-name="T20">2.</text:span><text:span text:style-name="T15">型式（請自行註明型式，如速度型、容積型）：</text:span></text:p><text:p text:style-name="P15"><text:span text:style-name="T22"></text:span><text:span text:style-name="T15">膜式氣量計（最大流量</text:span><text:span text:style-name="T17"> </text:span><text:span text:style-name="T18">6</text:span><text:span text:style-name="T17"> <text:s/></text:span><text:span text:style-name="T16">m</text:span><text:span text:style-name="T23">3</text:span><text:span text:style-name="T16">/h以下</text:span><text:span text:style-name="T15">）：</text:span><text:span text:style-name="T22"></text:span><text:span text:style-name="T7">初次檢定 <text:s text:c="4"/></text:span><text:span text:style-name="T22"></text:span><text:span text:style-name="T7">重</text:span><text:span text:style-name="T15">新檢定</text:span><text:span text:style-name="T10"> <text:s text:c="7"/></text:span></text:p><text:p text:style-name="P22"><text:span text:style-name="T9">□</text:span><text:span text:style-name="T11">電度表：</text:span><text:span text:style-name="T9">□</text:span><text:span text:style-name="T11">僅具需量瓦時功能之電子式電度表　</text:span><text:span text:style-name="T9">□</text:span><text:span text:style-name="T11">具需量瓦時功能附加乏時功能之電子式電度表</text:span></text:p></table:table-cell></table:table-row></table:table></draw:text-box></draw:frame><draw:frame draw:style-name="fr3" draw:name="框架3" text:anchor-type="char" svg:x="12.693cm" svg:y="0.175cm" svg:width="4.307cm" svg:height="0.831cm" draw:z-index="1"><draw:text-box><text:p text:style-name="P10">請於□內勾選適用項目</text:p></draw:text-box></draw:frame>檢附相關文件如下：</text:p>
      <text:p text:style-name="P26">1.度量衡製造或輸入業許可執照影本1份。</text:p>
      <text:p text:style-name="P7">2.生產廠場品質管理系統驗證證書影本1份。</text:p>
      <text:p text:style-name="P7">3.測試實驗室認證證書影本1份。</text:p>
      <text:p text:style-name="P7">4.檢定設備一覽表1份。</text:p>
      <text:p text:style-name="P27">5.勞保卡影本或其他具同等效力之證明文件（如所得扣繳憑單等）作為實驗室主管及檢定技術人員在職證明文件。</text:p>
      <text:p text:style-name="P27">6.實驗室主管及檢定技術人員之計量技術人員證書影本。</text:p>
      <text:p text:style-name="P27">7.許可費每件新臺幣2,000元（收入代號3110）及證照費每份新臺幣1,000元（收入代號5700），共計新臺幣3,000元整。</text:p>
      <text:p text:style-name="P8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10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" style:font-family-asian="標楷體" style:font-family-generic-asian="script" style:font-size-asian="16pt"/>
    </style:style>
    <style:style style:name="_30_.章" style:display-name="0.章" style:family="paragraph" style:parent-style-name="Heading_20_1" style:next-style-name="_31_.節" style:default-outline-level="" style:list-style-name="">
      <style:paragraph-properties fo:margin-top="0.318cm" fo:margin-bottom="0cm" loext:contextual-spacing="false" fo:line-height="0.635cm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1_.節" style:display-name="1.節" style:family="paragraph" style:parent-style-name="Heading_20_2" style:next-style-name="Heading_20_3" style:default-outline-level="" style:list-style-name="">
      <style:paragraph-properties fo:margin-left="0.469cm" fo:margin-right="0cm" fo:margin-top="0.088cm" fo:margin-bottom="0cm" loext:contextual-spacing="false" fo:line-height="0.635cm" fo:text-indent="-0.265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2_.小節" style:display-name="2.小節" style:family="paragraph" style:parent-style-name="Heading_20_3" style:next-style-name="Heading_20_4" style:default-outline-level="" style:list-style-name="">
      <style:paragraph-properties fo:margin-left="0.935cm" fo:margin-right="0cm" fo:margin-top="0.088cm" fo:margin-bottom="0cm" loext:contextual-spacing="false" fo:line-height="0.635cm" fo:text-indent="-0.40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4_.款" style:display-name="4.款" style:family="paragraph" style:parent-style-name="Heading_20_4" style:next-style-name="Heading_20_5" style:default-outline-level="" style:list-style-name="">
      <style:paragraph-properties fo:margin-left="1.235cm" fo:margin-right="0cm" fo:margin-top="0.009cm" fo:margin-bottom="0cm" loext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" style:display-name="5.目" style:family="paragraph" style:parent-style-name="Heading_20_5" style:next-style-name="Standard" style:default-outline-level="" style:list-style-name="">
      <style:paragraph-properties fo:margin-left="1.499cm" fo:margin-right="0cm" fo:line-height="0.635cm" fo:text-indent="-0.17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_20_字元" style:display-name="5.目 字元" style:family="text" style:parent-style-name="標題_20_5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="Times New Roman1" fo:font-size="12pt" fo:language="en" fo:country="US"/>
    </style:style>
    <style:style style:name="MT3" style:family="text">
      <style:text-properties style:font-name="Times New Roman1" fo:font-size="12pt" fo:language="en" fo:country="US" officeooo:rsid="000a1ab9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表單編號：MEP-042-007-2 </text:span><text:span text:style-name="MT2">Rev. 1</text:span><text:span text:style-name="MT3">7</text:span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.tseng</meta:initial-creator>
    <meta:creation-date>2018-04-02T15:03:00</meta:creation-date>
    <dc:date>2019-08-15T10:13:53.115000000</dc:date>
    <meta:print-date>2018-03-31T16:22:00</meta:print-date>
    <meta:editing-cycles>12</meta:editing-cycles>
    <meta:editing-duration>PT3H2M49S</meta:editing-duration>
    <meta:generator>LibreOffice/6.1.6.3$Windows_x86 LibreOffice_project/5896ab1714085361c45cf540f76f60673dd96a72</meta:generator>
    <dc:subject>度量衡業自行檢定許可證書延展申請書暨範例</dc:subject>
    <dc:title>度量衡業自行檢定許可證書延展申請書暨範例</dc:title>
    <meta:document-statistic meta:table-count="4" meta:image-count="0" meta:object-count="0" meta:page-count="2" meta:paragraph-count="88" meta:word-count="1081" meta:character-count="1474" meta:non-whitespace-character-count="1283"/>
  </office:meta>
</office:document-meta>
</file>