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75%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ext_20_body">
      <style:paragraph-properties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line-height="75%" style:snap-to-layout-grid="false"/>
      <style:text-properties style:font-name="標楷體" fo:font-size="8pt" style:font-name-asian="標楷體" style:font-size-asian="8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1.058cm" fo:margin-right="0cm" fo:line-height="75%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cm" fo:margin-right="0cm" fo:margin-top="0.106cm" fo:margin-bottom="0cm" loext:contextual-spacing="false" fo:line-height="75%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left="1cm" fo:margin-right="0cm" fo:margin-top="0.212cm" fo:margin-bottom="0cm" loext:contextual-spacing="false" fo:line-height="75%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cm" fo:margin-right="0cm" fo:line-height="75%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cm" fo:margin-right="0cm" fo:line-height="75%" fo:text-indent="0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11" style:family="paragraph" style:parent-style-name="Text_20_body">
      <style:paragraph-properties fo:margin-left="1cm" fo:margin-right="0cm" fo:line-height="75%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Text_20_body">
      <style:paragraph-properties fo:margin-left="1.905cm" fo:margin-right="0cm" fo:line-height="75%" fo:text-indent="0cm" style:auto-text-indent="false" style:snap-to-layout-grid="false">
        <style:tab-stops/>
      </style:paragraph-properties>
      <style:text-properties fo:font-size="8pt" style:font-size-asian="8pt"/>
    </style:style>
    <style:style style:name="P13" style:family="paragraph" style:parent-style-name="Text_20_body">
      <style:paragraph-properties fo:margin-left="1.482cm" fo:margin-right="0cm" fo:line-height="75%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212cm" fo:margin-bottom="0cm" loext:contextual-spacing="false"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margin-left="1.012cm" fo:margin-right="0cm" fo:line-height="75%" fo:text-indent="0cm" style:auto-text-indent="false" style:snap-to-layout-grid="false">
        <style:tab-stops/>
      </style:paragraph-properties>
      <style:text-properties fo:font-size="8pt" style:font-size-asian="8pt"/>
    </style:style>
    <style:style style:name="P16" style:family="paragraph" style:parent-style-name="Text_20_body">
      <style:paragraph-properties fo:margin-left="2.741cm" fo:margin-right="0cm" fo:line-height="75%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741cm" fo:margin-right="0cm" fo:line-height="75%" fo:text-indent="0cm" style:auto-text-indent="false" style:snap-to-layout-grid="false">
        <style:tab-stops/>
      </style:paragraph-properties>
      <style:text-properties fo:font-size="8pt" style:font-size-asian="8pt"/>
    </style:style>
    <style:style style:name="P18" style:family="paragraph" style:parent-style-name="Text_20_body">
      <style:paragraph-properties fo:margin-left="6.35cm" fo:margin-right="0cm" fo:line-height="75%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19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21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style:font-name="Garamond" fo:font-weight="bold" style:font-name-asian="標楷體" style:font-weight-asian="bold"/>
    </style:style>
    <style:style style:name="P22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style:font-name="Garamond" fo:letter-spacing="-0.035cm" style:font-name-asian="標楷體"/>
    </style:style>
    <style:style style:name="P23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officeooo:paragraph-rsid="000571a1"/>
    </style:style>
    <style:style style:name="P24" style:family="paragraph" style:parent-style-name="Text_20_body">
      <style:paragraph-properties fo:margin-left="2.244cm" fo:margin-right="0cm" style:line-height-at-least="0cm" fo:text-align="justify" style:justify-single-word="false" fo:text-indent="-1.08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2.279cm" fo:margin-right="0cm" style:line-height-at-least="0cm" fo:text-align="justify" style:justify-single-word="false" fo:text-indent="-1.08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037cm" fo:margin-right="0cm" fo:line-height="75%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953cm" fo:margin-right="0cm" fo:line-height="7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383cm" fo:margin-right="0cm" fo:line-height="75%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383cm" fo:margin-right="0cm" fo:line-height="75%" fo:text-indent="0cm" style:auto-text-indent="false" style:snap-to-layout-grid="false">
        <style:tab-stops/>
      </style:paragraph-properties>
      <style:text-properties fo:font-size="8pt" style:font-size-asian="8pt"/>
    </style:style>
    <style:style style:name="P30" style:family="paragraph" style:parent-style-name="Text_20_body" style:master-page-name="">
      <loext:graphic-properties draw:fill="none"/>
      <style:paragraph-properties fo:margin-left="2.401cm" fo:margin-right="0cm" style:line-height-at-least="0cm" fo:text-align="justify" style:justify-single-word="false" fo:orphans="0" fo:widows="0" fo:hyphenation-ladder-count="no-limit" fo:text-indent="-0.815cm" style:auto-text-indent="false" style:page-number="auto" fo:background-color="transparent" style:snap-to-layout-grid="false" style:writing-mode="lr-tb">
        <style:tab-stops/>
      </style:paragraph-properties>
      <style:text-properties fo:hyphenate="false"/>
    </style:style>
    <style:style style:name="P31" style:family="paragraph" style:parent-style-name="Text_20_body">
      <style:paragraph-properties fo:margin-left="2.401cm" fo:margin-right="0cm" style:line-height-at-least="0cm" fo:text-align="justify" style:justify-single-word="false" fo:text-indent="-0.815cm" style:auto-text-indent="false" style:snap-to-layout-grid="false" style:writing-mode="lr-tb">
        <style:tab-stops/>
      </style:paragraph-properties>
    </style:style>
    <style:style style:name="P32" style:family="paragraph" style:parent-style-name="Text_20_body">
      <style:paragraph-properties fo:margin-left="2.401cm" fo:margin-right="0cm" style:line-height-at-least="0cm" fo:text-align="justify" style:justify-single-word="false" fo:text-indent="-0.815cm" style:auto-text-indent="false" style:snap-to-layout-grid="false" style:writing-mode="lr-tb">
        <style:tab-stops/>
      </style:paragraph-properties>
      <style:text-properties officeooo:paragraph-rsid="000571a1"/>
    </style:style>
    <style:style style:name="P33" style:family="paragraph" style:parent-style-name="Text_20_body" style:master-page-name="MP0">
      <style:paragraph-properties fo:line-height="75%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4" style:family="paragraph" style:parent-style-name="Text_20_body" style:list-style-name="L1">
      <style:paragraph-properties style:line-height-at-least="0cm" fo:text-align="justify" style:justify-single-word="false" style:snap-to-layout-grid="false"/>
      <style:text-properties style:font-name="Garamond" fo:letter-spacing="-0.035cm" style:font-name-asian="標楷體"/>
    </style:style>
    <style:style style:name="P35" style:family="paragraph" style:parent-style-name="Heading_20_2">
      <style:paragraph-properties fo:line-height="75%" fo:keep-with-next="auto" style:snap-to-layout-grid="false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letter-spacing="-0.018cm" fo:font-weight="bold" style:font-name-asian="標楷體" style:font-weight-asian="bold"/>
    </style:style>
    <style:style style:name="T3" style:family="text">
      <style:text-properties style:font-name="標楷體" fo:letter-spacing="-0.018cm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-0.035cm" fo:font-weight="bold" style:font-name-asian="標楷體" style:font-weight-asian="bold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font-size="10pt" style:font-size-asian="10pt"/>
    </style:style>
    <style:style style:name="T9" style:family="text">
      <style:text-properties style:font-name="Garamond" fo:letter-spacing="-0.035cm" fo:font-weight="bold" style:font-name-asian="標楷體" style:font-weight-asian="bold"/>
    </style:style>
    <style:style style:name="T10" style:family="text">
      <style:text-properties style:font-name="Garamond" fo:letter-spacing="-0.035cm" style:font-name-asian="標楷體"/>
    </style:style>
    <style:style style:name="T11" style:family="text">
      <style:text-properties style:font-name="Garamond" fo:font-weight="bold" style:font-name-asian="標楷體" style:font-weight-asian="bold"/>
    </style:style>
    <style:style style:name="T12" style:family="text">
      <style:text-properties style:font-name="Garamond" fo:font-size="12pt" fo:letter-spacing="-0.035cm" style:letter-kerning="true" style:font-name-asian="標楷體" style:font-size-asian="12pt"/>
    </style:style>
    <style:style style:name="T13" style:family="text">
      <style:text-properties style:font-name="Garamond" fo:font-size="12pt" fo:letter-spacing="-0.035cm" style:letter-kerning="true" style:font-name-asian="標楷體" style:font-size-asian="12pt" style:font-name-complex="Symbol"/>
    </style:style>
    <style:style style:name="T14" style:family="text">
      <style:text-properties style:font-name="Garamond" fo:font-size="12pt" fo:letter-spacing="-0.035cm" officeooo:rsid="000571a1" style:letter-kerning="true" style:font-name-asian="標楷體" style:font-size-asian="12pt"/>
    </style:style>
    <style:style style:name="T15" style:family="text">
      <style:text-properties style:font-name="Symbol" fo:letter-spacing="-0.035cm" style:font-name-asian="Symbol" style:font-name-complex="Symbol"/>
    </style:style>
    <style:style style:name="T16" style:family="text">
      <style:text-properties style:text-position="sub 58%" style:font-name="Garamond" fo:font-size="12pt" fo:letter-spacing="-0.035cm" style:letter-kerning="true" style:font-name-asian="標楷體" style:font-size-asian="12pt"/>
    </style:style>
    <text:list-style style:name="L1">
      <text:list-level-style-bullet text:level="1" text:style-name="WW_5f_CharLFO1LVL1" text:bullet-char="□">
        <style:list-level-properties text:space-before="1.587cm" text:min-label-width="0.487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申請商品型式認可應檢附文件</text:p>
      <text:h text:style-name="P35" text:outline-level="2">List of Attachment to the Application</text:h>
      <text:p text:style-name="P2">for Type Approval of Product</text:p>
      <text:p text:style-name="P3">一、基本文件</text:p>
      <text:p text:style-name="P6"><text:span text:style-name="預設段落字型"><text:span text:style-name="T1">Basic documents</text:span></text:span></text:p>
      <text:p text:style-name="P7">□商品型式認可申請書</text:p>
      <text:p text:style-name="P12">Application form</text:p>
      <text:p text:style-name="P8"><text:span text:style-name="預設段落字型"><text:span text:style-name="T2">□申請人：</text:span></text:span><text:span text:style-name="預設段落字型"><text:span text:style-name="T3">□公司登記證或執照(影本)或□營利事業登記證(影本)或□工廠登記證(影本)</text:span></text:span></text:p>
      <text:p text:style-name="P13"><text:span text:style-name="預設段落字型"><text:span text:style-name="T1">Applicant<text:tab/> <text:s text:c="3"/>Certificate of the Company<text:tab/> <text:s text:c="31"/>Certificate of the Registered Business <text:s text:c="8"/>Certificate of the Factory</text:span></text:span></text:p>
      <text:p text:style-name="P14">二、認可文件</text:p>
      <text:p text:style-name="P15">Approval documents</text:p>
      <text:p text:style-name="P9"><text:span text:style-name="預設段落字型"><text:span text:style-name="T4">□（一）型式試驗報告</text:span></text:span><text:span text:style-name="預設段落字型"><text:span text:style-name="T5"> </text:span></text:span></text:p>
      <text:p text:style-name="P16"><text:span text:style-name="預設段落字型"><text:span text:style-name="T1">Type </text:span></text:span><text:span text:style-name="預設段落字型"><text:span text:style-name="T8">-</text:span></text:span><text:span text:style-name="預設段落字型"><text:span text:style-name="T1"> test report</text:span></text:span></text:p>
      <text:p text:style-name="P18"/>
      <text:p text:style-name="P9"><text:span text:style-name="預設段落字型"><text:span text:style-name="T4">□（二）指定之技術文件</text:span></text:span></text:p>
      <text:p text:style-name="P17">Designated technical documents</text:p>
      <text:p text:style-name="P19"/>
      <text:p text:style-name="P24"><text:span text:style-name="預設段落字型"><text:span text:style-name="T9">□</text:span></text:span><text:span text:style-name="預設段落字型"><text:span text:style-name="T11">機械類商品</text:span></text:span></text:p>
      <text:p text:style-name="P32"><text:span text:style-name="預設段落字型"><text:span text:style-name="T12">□ 1.產品型錄及4 </text:span></text:span><text:span text:style-name="預設段落字型"><text:span text:style-name="T14">×</text:span></text:span><text:span text:style-name="預設段落字型"><text:span text:style-name="T12"> 6吋以上彩色照片（含外觀及內部結構） </text:span></text:span><text:span text:style-name="預設段落字型"><text:span text:style-name="T13"></text:span></text:span><text:span text:style-name="預設段落字型"><text:span text:style-name="T12"> A</text:span></text:span></text:p>
      <text:p text:style-name="P31"><text:span text:style-name="預設段落字型"><text:span text:style-name="T12">□ 2.使用說明書（如必要之安全裝置、安裝、操作與維護等事項之說明） </text:span></text:span><text:span text:style-name="預設段落字型"><text:span text:style-name="T13"></text:span></text:span><text:span text:style-name="預設段落字型"><text:span text:style-name="T12"> B</text:span></text:span></text:p>
      <text:p text:style-name="P30"><text:span text:style-name="預設段落字型"><text:span text:style-name="T10">□ 3.零組件清單（如零組件名稱、尺寸、規格、使用材料、滅火藥劑、液壓油料）及零組件圖</text:span></text:span><text:span text:style-name="預設段落字型"><text:span text:style-name="T15"></text:span></text:span><text:span text:style-name="預設段落字型"><text:span text:style-name="T10"> C</text:span></text:span></text:p>
      <text:p text:style-name="P31"><text:span text:style-name="預設段落字型"><text:span text:style-name="T12">□ 4.產品組立圖 </text:span></text:span><text:span text:style-name="預設段落字型"><text:span text:style-name="T13"></text:span></text:span><text:span text:style-name="預設段落字型"><text:span text:style-name="T12"> D</text:span></text:span></text:p>
      <text:p text:style-name="P31"><text:span text:style-name="預設段落字型"><text:span text:style-name="T12">□ 5.分析或計算資料（如吊鉤之危險斷面積、鋼瓶各部之厚度、鋼瓶(含CO</text:span></text:span><text:span text:style-name="預設段落字型"><text:span text:style-name="T16">2</text:span></text:span><text:span text:style-name="預設段落字型"><text:span text:style-name="T12">滅火器無縫鋼瓶)之熱處理）</text:span></text:span><text:span text:style-name="預設段落字型"><text:span text:style-name="T13"></text:span></text:span><text:span text:style-name="預設段落字型"><text:span text:style-name="T12"> E</text:span></text:span></text:p>
      <text:p text:style-name="P31"><text:span text:style-name="預設段落字型"><text:span text:style-name="T12">□ 6.其他 </text:span></text:span><text:span text:style-name="預設段落字型"><text:span text:style-name="T13"></text:span></text:span><text:span text:style-name="預設段落字型"><text:span text:style-name="T12"> F</text:span></text:span></text:p>
      <text:p text:style-name="P21"/>
      <text:p text:style-name="P25"><text:span text:style-name="預設段落字型"><text:span text:style-name="T9">□電機電子類商品</text:span></text:span><text:span text:style-name="預設段落字型"><text:span text:style-name="T11">(電磁相容性)</text:span></text:span></text:p>
      <text:p text:style-name="P22">□ 1.中文使用手冊及規格</text:p>
      <text:p text:style-name="P22">□ 2.型式認可標識之樣式及位置說明</text:p>
      <text:p text:style-name="P22">□ 3.電路方塊圖 (BLOCK <text:s/>DIAGRAM)</text:p>
      <text:p text:style-name="P22">□ 4.對策元件及干擾源一覽表</text:p>
      <text:p text:style-name="P23"><text:span text:style-name="預設段落字型"><text:span text:style-name="T10">□ 5.產品型錄及4 </text:span></text:span><text:span text:style-name="預設段落字型"><text:span text:style-name="T14">×</text:span></text:span><text:span text:style-name="預設段落字型"><text:span text:style-name="T10"> 6吋以上彩色照片(含外觀及內部結構)</text:span></text:span></text:p>
      <text:p text:style-name="P20"/>
      <text:p text:style-name="P25"><text:span text:style-name="預設段落字型"><text:span text:style-name="T10">□</text:span></text:span><text:span text:style-name="預設段落字型"><text:span text:style-name="T9">電機電子類商品</text:span></text:span><text:span text:style-name="預設段落字型"><text:span text:style-name="T11">(安全規範)</text:span></text:span></text:p>
      <text:p text:style-name="P22">□ 1..產品外觀及其重要內部結構或零組件之相(圖)片</text:p>
      <text:p text:style-name="P22">□ 2.重要零組件驗證證明書或出廠報告或規格書</text:p>
      <text:p text:style-name="P22">□ 3.電路(方塊)圖或接線圖或基版銅軌圖</text:p>
      <text:p text:style-name="P22">□ 4.重要零組件或材料組成規格一覽表</text:p>
      <text:list xml:id="list2796530186" text:style-name="L1">
        <text:list-item>
          <text:p text:style-name="P34">5.中文使用說明書</text:p>
        </text:list-item>
      </text:list>
      <text:p text:style-name="P22"/>
      <text:p text:style-name="P25"><text:span text:style-name="預設段落字型"><text:span text:style-name="T10">□</text:span></text:span><text:span text:style-name="預設段落字型"><text:span text:style-name="T6">化工類商品(依商品別另行指定)</text:span></text:span></text:p>
      <text:p text:style-name="P10"/>
      <text:p text:style-name="P3">三、其他文件</text:p>
      <text:p text:style-name="P26"><text:span text:style-name="預設段落字型"><text:span text:style-name="T1">Other documents</text:span></text:span></text:p>
      <text:p text:style-name="P27">經標準檢驗局指定之□原認可證書、□樣品或 □其他相關資料。</text:p>
      <text:p text:style-name="P26"><text:span text:style-name="預設段落字型"><text:span text:style-name="T1">Designated by the BSMI: <text:s text:c="16"/>OriginalCertificate <text:s text:c="12"/>Sample or <text:s text:c="9"/>other </text:span></text:span><text:span text:style-name="預設段落字型"><text:span text:style-name="T7">related</text:span></text:span><text:span text:style-name="預設段落字型"><text:span text:style-name="T1"> Information.</text:span></text:span></text:p>
      <text:p text:style-name="P27"/>
      <text:p text:style-name="P4"/>
      <text:p text:style-name="P3">四、備註</text:p>
      <text:p text:style-name="P26"><text:span text:style-name="預設段落字型"><text:span text:style-name="T1">Remarks</text:span></text:span></text:p>
      <text:p text:style-name="P11">1.應繳證件必須齊備，否則恕難受理。</text:p>
      <text:p text:style-name="P28"><text:span text:style-name="預設段落字型"><text:span text:style-name="T1">All necessary documents shall be presented, otherwise the application will not be accepted.</text:span></text:span></text:p>
      <text:p text:style-name="P11">2.無論通過與否，繳驗之文件概不退還。</text:p>
      <text:p text:style-name="P29">Whether the application is approved or not, the documents will not be returned.</text:p>
      <text:p text:style-name="P29"/>
      <text:p text:style-name="P29"/>
      <text:p text:style-name="P29"/>
      <text:p text:style-name="P5">TAF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margin-top="0.141cm" fo:margin-bottom="0cm" loext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27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申請商品型式認可應檢附文件</dc:title>
    <dc:subject>申請商品型式認可應檢附文件</dc:subject>
    <meta:initial-creator>標準檢驗局</meta:initial-creator>
    <meta:creation-date>2018-03-31T06:09:00Z</meta:creation-date>
    <dc:date>2018-03-31T15:36:34.478000000</dc:date>
    <meta:print-date>2002-08-28T10:22:00Z</meta:print-date>
    <meta:editing-cycles>4</meta:editing-cycles>
    <meta:editing-duration>PT10M24S</meta:editing-duration>
    <meta:document-statistic meta:table-count="0" meta:image-count="0" meta:object-count="0" meta:page-count="1" meta:paragraph-count="46" meta:word-count="635" meta:character-count="1247" meta:non-whitespace-character-count="1068"/>
    <meta:template xlink:type="simple" xlink:actuate="onRequest" xlink:title="" xlink:href="../../../AppData/Local/Microsoft/Windows/Temporary%20Internet%20Files/Content.IE5/XU7HUIN0/f1523262284774%5B1%5D.odt/Normal"/>
  </office:meta>
</office:document-meta>
</file>