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1">
      <style:paragraph-properties fo:orphans="0" fo:widows="0"/>
    </style:style>
    <style:style style:name="P9" style:family="paragraph" style:parent-style-name="清單段落" style:list-style-name="WW8Num1">
      <style:paragraph-properties fo:orphans="0" fo:widows="0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標準檢驗局新竹分局</text:p>
      <text:p text:style-name="P1"><text:span text:style-name="T1">108年「鯨㊣讚安全商品育樂營」暑期營隊活動家長同意書</text:span></text:p>
      <text:p text:style-name="Standard"><text:span text:style-name="T1">茲同意敝子弟</text:span><text:span text:style-name="T3"> <text:s text:c="11"/></text:span><text:span text:style-name="T1">參加經濟部標準檢驗局新竹分局所舉辦108年「鯨㊣讚安全商品育樂營」活動，將全程參與課程及活動，並遵守營隊相關規定。</text:span></text:p>
      <text:p text:style-name="P2">此致</text:p>
      <text:p text:style-name="Standard"><text:span text:style-name="T1">主辦單位: 經濟部標準檢驗局新竹分局</text:span></text:p>
      <text:p text:style-name="Standard"><text:span text:style-name="T1">家長/監護人</text:span><text:span text:style-name="T9">：</text:span><text:span text:style-name="T3"> <text:s text:c="13"/></text:span><text:span text:style-name="T1">(親筆簽章)</text:span></text:p>
      <text:p text:style-name="Standard"><text:span text:style-name="T1">聯絡電話</text:span><text:span text:style-name="T9">：</text:span><text:span text:style-name="T3"> <text:s text:c="16"/></text:span></text:p>
      <text:p text:style-name="Standard"><text:span text:style-name="T6">中華民國 <text:s text:c="7"/>年 <text:s text:c="8"/>月 <text:s text:c="8"/>日</text:span></text:p>
      <text:p text:style-name="P4"/>
      <text:p text:style-name="P4"/>
      <text:p text:style-name="P4">營隊規則</text:p>
      <text:p text:style-name="P3">報名注意事項:</text:p>
      <text:list xml:id="list138584181" text:style-name="WW8Num1">
        <text:list-item>
          <text:p text:style-name="P9">本次營隊為團體行動，所有活動皆團進團出，請遵守活動期間各項規定，嚴禁單獨行動。</text:p>
        </text:list-item>
        <text:list-item>
          <text:p text:style-name="P8"><text:span text:style-name="T5">參加營隊之學童如有特殊生理狀況或其他能發生身體重大不適症狀，請務必事先告知。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貴誼</meta:initial-creator>
    <meta:creation-date>2018-05-25T11:13:00</meta:creation-date>
    <dc:creator>鄭光珮</dc:creator>
    <dc:date>2019-05-23T16:34:00</dc:date>
    <meta:print-date>2019-05-23T16:33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232" meta:character-count="308" meta:non-whitespace-character-count="238"/>
    <meta:generator>LibreOffice/6.1.4.2$Windows_x86 LibreOffice_project/9d0f32d1f0b509096fd65e0d4bec26ddd1938fd3</meta:generator>
  </office:meta>
</office:document-meta>
</file>