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988cm"/>
    </style:style>
    <style:style style:name="P3" style:family="paragraph" style:parent-style-name="Text_20_body">
      <style:paragraph-properties fo:margin-left="1.498cm" fo:margin-right="0cm" fo:line-height="0.988cm" fo:text-align="justify" style:justify-single-word="false" fo:text-indent="-0.998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officeooo:paragraph-rsid="0015427b"/>
    </style:style>
    <style:style style:name="P6" style:family="paragraph" style:parent-style-name="Text_20_body" style:list-style-name="L2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officeooo:paragraph-rsid="0015427b" fo:hyphenate="false"/>
    </style:style>
    <style:style style:name="P7" style:family="paragraph" style:parent-style-name="Text_20_body" style:list-style-name="L4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/>
      <style:text-properties officeooo:paragraph-rsid="0015427b"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5427b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style:font-name-asian="新細明體" style:font-size-asian="14pt" style:font-size-complex="14pt"/>
    </style:style>
    <style:style style:name="T7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經濟部標準檢驗局新竹分局</text:p>
      <text:p text:style-name="P5"><text:span text:style-name="T4">108年「鯨㊣讚安全商品育樂營」暑期營隊活動計畫</text:span></text:p>
      <text:list xml:id="list3465769568" text:style-name="L2">
        <text:list-header>
          <text:p text:style-name="P6"><text:span text:style-name="預設段落字型"><text:span text:style-name="T2">一</text:span></text:span><text:span text:style-name="預設段落字型"><text:span text:style-name="T1">、活動目的</text:span></text:span><text:span text:style-name="預設段落字型"><text:span text:style-name="T5">：</text:span></text:span><text:span text:style-name="預設段落字型"><text:span text:style-name="T1">隨著網購市場的快速崛起，消費者購物行為正在改</text:span></text:span></text:p>
        </text:list-header>
      </text:list>
      <text:list xml:id="list1940140510" text:style-name="L4">
        <text:list-header>
          <text:p text:style-name="P7"><text:span text:style-name="預設段落字型"><text:span text:style-name="T1">變，面對網路上琳瑯滿目、價格優勢的商品，教導學員正確選購使用安全商品。本</text:span></text:span><text:span text:style-name="預設段落字型"><text:span text:style-name="T3">活動規劃以日常生活購物實境體驗模式與科學實驗實務操作之過程，讓學員認識本局主管之商品檢驗標識、各項應施檢驗商品等商品安全知識並培養</text:span></text:span><text:span text:style-name="預設段落字型"><text:span text:style-name="T1">計量準確之觀念</text:span></text:span><text:span text:style-name="預設段落字型"><text:span text:style-name="T3">，</text:span></text:span><text:span text:style-name="預設段落字型"><text:span text:style-name="T1">落實</text:span></text:span><text:span text:style-name="預設段落字型"><text:span text:style-name="T3">安全商品及計量教育從小向下扎根效果，成為具安全商品消費意識之聰明消費者，</text:span></text:span><text:span text:style-name="預設段落字型"><text:span text:style-name="T1">特規劃辦理「鯨㊣讚安全商品育樂營」暑期營隊活動。</text:span></text:span></text:p>
        </text:list-header>
      </text:list>
      <text:p text:style-name="P2"><text:span text:style-name="預設段落字型"><text:span text:style-name="T1">二、活動對象</text:span></text:span><text:span text:style-name="預設段落字型"><text:span text:style-name="T6">：</text:span></text:span><text:span text:style-name="預設段落字型"><text:span text:style-name="T1">國小4年級至6年級在校學童，名額24位。</text:span></text:span></text:p>
      <text:p text:style-name="P2"><text:span text:style-name="預設段落字型"><text:span text:style-name="T1">三、活動時間</text:span></text:span><text:span text:style-name="預設段落字型"><text:span text:style-name="T6">：</text:span></text:span><text:span text:style-name="預設段落字型"><text:span text:style-name="T1">108年7月5日上午9時30分至下午3時30分。</text:span></text:span></text:p>
      <text:p text:style-name="P2"><text:span text:style-name="預設段落字型"><text:span text:style-name="T1">四、活動行程</text:span></text:span><text:span text:style-name="預設段落字型"><text:span text:style-name="T6">：</text:span></text:span><text:span text:style-name="預設段落字型"><text:span text:style-name="T1">活動行程表如後附。</text:span></text:span></text:p>
      <text:p text:style-name="P1">五、活動報名方式：</text:p>
      <text:p text:style-name="P3"><text:span text:style-name="預設段落字型"><text:span text:style-name="T1">(一)受理報名期間為108年6月3日上午9</text:span></text:span><text:span text:style-name="預設段落字型"><text:span text:style-name="T3">時起至</text:span></text:span><text:span text:style-name="預設段落字型"><text:span text:style-name="T1">108年6月10日下午5時止</text:span></text:span><text:span text:style-name="預設段落字型"><text:span text:style-name="T6">，</text:span></text:span><text:span text:style-name="預設段落字型"><text:span text:style-name="T1">若報名人數超過活動名額，由本分局抽籤決定。</text:span></text:span></text:p>
      <text:p text:style-name="P3"><text:span text:style-name="預設段落字型"><text:span text:style-name="T1">(二)請填寫活動報名表及家長同意書後(缺件恕不受理)，</text:span></text:span><text:a xlink:type="simple" xlink:href="mailto:傳真至03-5422620或以電子郵件方式傳送至pensy.cheng@bsmi.gov.tw" office:target-frame-name="_top" xlink:show="replace" text:style-name="Internet_20_link" text:visited-style-name="Visited_20_Internet_20_Link"><text:span text:style-name="超連結"><text:span text:style-name="T7">傳真至03-5422620或以電子郵件方式傳送至pensy.cheng@bsmi.gov.tw</text:span></text:span></text:a><text:span text:style-name="預設段落字型"><text:span text:style-name="T1">報名。</text:span></text:span></text:p>
      <text:p text:style-name="P3"><text:span text:style-name="預設段落字型"><text:span text:style-name="T1">(三)錄取名單於108年6月14日上午於本分局全球資訊網(</text:span></text:span><text:a xlink:type="simple" xlink:href="https://hsinchu.bsmi.gov.tw/wSite/mp?mp=4" office:target-frame-name="_top" xlink:show="replace" text:style-name="Internet_20_link" text:visited-style-name="Visited_20_Internet_20_Link"><text:span text:style-name="超連結"><text:span text:style-name="T1">https://hsinchu.bsmi.gov.tw/wSite/mp?mp=4</text:span></text:span></text:a><text:span text:style-name="預設段落字型"><text:span text:style-name="T1">)公告，並會逐一電話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text-line-through-style="none" style:text-line-through-type="none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薛美珠</meta:initial-creator>
    <meta:creation-date>2019-05-28T06:22:00Z</meta:creation-date>
    <dc:date>2019-05-28T14:28:33.278000000</dc:date>
    <meta:print-date>2019-05-23T08:30:00Z</meta:print-date>
    <meta:editing-cycles>3</meta:editing-cycles>
    <meta:editing-duration>PT5M8S</meta:editing-duration>
    <meta:document-statistic meta:table-count="0" meta:image-count="0" meta:object-count="0" meta:page-count="1" meta:paragraph-count="11" meta:word-count="451" meta:character-count="539" meta:non-whitespace-character-count="539"/>
    <meta:template xlink:type="simple" xlink:actuate="onRequest" xlink:title="" xlink:href="Normal"/>
  </office:meta>
</office:document-meta>
</file>