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 style:punctuation-wrap="simple" style:line-break="normal"/>
    </style:style>
    <style:style style:name="P3" style:family="paragraph" style:parent-style-name="Standard">
      <loext:graphic-properties draw:fill="none"/>
      <style:paragraph-properties fo:margin-left="53.86pt" fo:margin-right="0pt" fo:text-indent="-53.86pt" style:auto-text-indent="false" fo:background-color="transparent" style:text-autospace="none" style:punctuation-wrap="simple" style:line-break="normal">
        <style:tab-stops>
          <style:tab-stop style:position="-22.51pt"/>
        </style:tab-stops>
      </style:paragraph-properties>
      <style:text-properties fo:font-size="18pt" officeooo:paragraph-rsid="001dfa27" style:font-size-asian="18pt" style:font-size-complex="18pt"/>
    </style:style>
    <style:style style:name="P4" style:family="paragraph" style:parent-style-name="Standard" style:master-page-name="">
      <loext:graphic-properties draw:fill="none"/>
      <style:paragraph-properties fo:margin-left="0pt" fo:margin-right="15.99pt" fo:margin-top="2.01pt" fo:margin-bottom="0pt" loext:contextual-spacing="false" fo:text-align="justify" style:justify-single-word="false" fo:text-indent="0pt" style:auto-text-indent="false" style:page-number="auto" fo:background-color="transparent" style:text-autospace="none" style:punctuation-wrap="simple" style:line-break="normal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　令</text:p>
      <text:p text:style-name="P1">發文日期：中華民國108年5月23日</text:p>
      <text:p text:style-name="P1">發文字號：經標五字第10850007950號</text:p>
      <text:p text:style-name="P1"/>
      <text:p text:style-name="P4">「3C二次鋰單電池/組（鈕釦型除外）」、「電動機車用二次鋰電池/組」、「電動自行車用二次鋰電池/組」及「電動輔助自行車用二次鋰電池/組」商品，如供其他商品加工、組裝用，不於市場單獨陳列或銷售者，得依商品檢驗標識使用辦法第九條第一款規定，於最小單位包裝標示商品檢驗標識。</text:p>
      <text:p text:style-name="P1"/>
      <text:p text:style-name="P2"/>
      <text:p text:style-name="P3">局長　連　錦　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1pt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0:53:57.867000000</meta:creation-date>
    <dc:date>2019-05-20T13:50:17.338000000</dc:date>
    <meta:editing-duration>PT4M30S</meta:editing-duration>
    <meta:editing-cycles>3</meta:editing-cycles>
    <meta:generator>LibreOffice/6.1.4.2$Windows_x86 LibreOffice_project/9d0f32d1f0b509096fd65e0d4bec26ddd1938fd3</meta:generator>
    <meta:print-date>2019-05-20T10:58:49.802000000</meta:print-date>
    <meta:document-statistic meta:table-count="0" meta:image-count="0" meta:object-count="0" meta:page-count="1" meta:paragraph-count="5" meta:word-count="174" meta:character-count="192" meta:non-whitespace-character-count="188"/>
  </office:meta>
</office:document-meta>
</file>