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style:line-height-at-least="0.423cm"/>
      <style:text-properties fo:font-size="18pt" officeooo:paragraph-rsid="001ea87e" style:font-size-asian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4" style:family="paragraph" style:parent-style-name="Standard">
      <style:paragraph-properties fo:line-height="150%" style:snap-to-layout-grid="false"/>
      <style:text-properties fo:font-size="18pt" style:font-size-asian="18pt"/>
    </style:style>
    <style:style style:name="P5" style:family="paragraph" style:parent-style-name="Standard">
      <style:text-properties fo:font-size="18pt" officeooo:paragraph-rsid="001ea87e" style:font-size-asian="18pt"/>
    </style:style>
    <style:style style:name="P6" style:family="paragraph" style:parent-style-name="Standard">
      <style:paragraph-properties style:line-height-at-least="0.423cm"/>
      <style:text-properties fo:font-size="18pt" style:font-name-asian="Times New Roman" style:font-size-asian="18pt"/>
    </style:style>
    <style:style style:name="P7" style:family="paragraph" style:parent-style-name="Standard">
      <style:text-properties fo:font-size="20pt" style:font-size-asian="20pt"/>
    </style:style>
    <style:style style:name="P8" style:family="paragraph" style:parent-style-name="Standard">
      <style:paragraph-properties fo:margin-left="0cm" fo:margin-right="0cm" fo:line-height="150%" fo:text-indent="1.111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0cm" fo:margin-right="0cm" fo:line-height="150%" fo:text-indent="1.111cm" style:auto-text-indent="false"/>
      <style:text-properties officeooo:paragraph-rsid="001ea87e"/>
    </style:style>
    <style:style style:name="P10" style:family="paragraph" style:parent-style-name="Standard">
      <style:paragraph-properties fo:margin-left="0cm" fo:margin-right="0cm" fo:text-indent="1.109cm" style:auto-text-indent="false" style:snap-to-layout-grid="false"/>
      <style:text-properties fo:font-size="18pt" style:font-size-asian="18pt"/>
    </style:style>
    <style:style style:name="P11" style:family="paragraph" style:parent-style-name="Standard" style:master-page-name="Standard">
      <style:paragraph-properties fo:margin-left="0cm" fo:margin-right="0cm" fo:margin-top="0cm" fo:margin-bottom="0.826cm" loext:contextual-spacing="false" fo:text-align="center" style:justify-single-word="false" fo:text-indent="0cm" style:auto-text-indent="false" style:page-number="auto"/>
      <style:text-properties fo:font-size="18pt" style:font-size-asian="18pt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fo:font-size="18pt" officeooo:paragraph-rsid="001ea87e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補發收據申請書</text:p>
      <text:p text:style-name="P9"><text:span text:style-name="T1">本行代理</text:span><text:span text:style-name="T5"> <text:s text:c="27"/></text:span><text:span text:style-name="T1">公司報驗進口</text:span><text:span text:style-name="T5"> <text:s text:c="23"/></text:span><text:span text:style-name="T1">，申請案號</text:span><text:span text:style-name="T5"> <text:s text:c="29"/></text:span><text:span text:style-name="T1">，因不慎遺失本批之自行收納款項統一收據</text:span><text:span text:style-name="T4">（</text:span><text:span text:style-name="T5"> <text:s text:c="6"/></text:span><text:span text:style-name="T4">）</text:span><text:span text:style-name="T5"> <text:s text:c="7"/></text:span><text:span text:style-name="T4">字第</text:span><text:span text:style-name="T5"> <text:s text:c="12"/></text:span><text:span text:style-name="T4">號</text:span><text:span text:style-name="T1">，請貴分局准予補發繳費收據俾利請款結帳，</text:span><text:span text:style-name="T2">如有虛偽不實，願負</text:span><text:span text:style-name="T2">相關</text:span><text:span text:style-name="T2">法律責任</text:span><text:span text:style-name="T2">。</text:span></text:p>
      <text:p text:style-name="P8"/>
      <text:p text:style-name="P4">此致</text:p>
      <text:p text:style-name="P10"/>
      <text:p text:style-name="P7">經濟部標準檢驗局基隆分局</text:p>
      <text:p text:style-name="P6"><text:s text:c="31"/></text:p>
      <text:p text:style-name="P2"/>
      <text:p text:style-name="P2">申請人：</text:p>
      <text:p text:style-name="P2"/>
      <text:p text:style-name="P2"/>
      <text:p text:style-name="P2">負責人：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5"><text:span text:style-name="T6"><text:s text:c="2"/></text:span></text:p>
      <text:p text:style-name="P5"><text:span text:style-name="T6"/></text:p>
      <text:p text:style-name="P12">中<text:span text:style-name="T6">　</text:span>華　民<text:span text:style-name="T6">　</text:span>國<text:span text:style-name="T6">　　　</text:span>年<text:span text:style-name="T6">　　</text:span>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401cm" fo:margin-left="2.501cm" fo:margin-right="2.501cm" style:writing-mode="lr-tb" style:layout-grid-color="#c0c0c0" style:layout-grid-lines="32" style:layout-grid-base-height="0.771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申請書</dc:title>
    <dc:subject/>
    <meta:keyword/>
    <meta:initial-creator>klbsmi</meta:initial-creator>
    <meta:creation-date>2010-06-23T12:46:00</meta:creation-date>
    <dc:date>2019-04-10T16:19:23.979000000</dc:date>
    <meta:print-date>2011-04-27T11:57:00</meta:print-date>
    <meta:editing-cycles>37</meta:editing-cycles>
    <meta:editing-duration>PT42M38S</meta:editing-duration>
    <meta:document-statistic meta:table-count="0" meta:image-count="0" meta:object-count="0" meta:page-count="1" meta:paragraph-count="9" meta:word-count="111" meta:character-count="264" meta:non-whitespace-character-count="111"/>
    <meta:generator>LibreOffice/6.1.4.2$Windows_x86 LibreOffice_project/9d0f32d1f0b509096fd65e0d4bec26ddd1938fd3</meta:generator>
  </office:meta>
</office:document-meta>
</file>