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517cm" fo:margin-left="-0.058cm" style:page-number="auto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263cm"/>
    </style:style>
    <style:style style:name="表格1.D" style:family="table-column">
      <style:table-column-properties style:column-width="1.074cm"/>
    </style:style>
    <style:style style:name="表格1.E" style:family="table-column">
      <style:table-column-properties style:column-width="0.697cm"/>
    </style:style>
    <style:style style:name="表格1.F" style:family="table-column">
      <style:table-column-properties style:column-width="0.76cm"/>
    </style:style>
    <style:style style:name="表格1.G" style:family="table-column">
      <style:table-column-properties style:column-width="1.457cm"/>
    </style:style>
    <style:style style:name="表格1.H" style:family="table-column">
      <style:table-column-properties style:column-width="0.711cm"/>
    </style:style>
    <style:style style:name="表格1.I" style:family="table-column">
      <style:table-column-properties style:column-width="0.746cm"/>
    </style:style>
    <style:style style:name="表格1.K" style:family="table-column">
      <style:table-column-properties style:column-width="0.721cm"/>
    </style:style>
    <style:style style:name="表格1.L" style:family="table-column">
      <style:table-column-properties style:column-width="0.736cm"/>
    </style:style>
    <style:style style:name="表格1.M" style:family="table-column">
      <style:table-column-properties style:column-width="1.459cm"/>
    </style:style>
    <style:style style:name="表格1.N" style:family="table-column">
      <style:table-column-properties style:column-width="0.732cm"/>
    </style:style>
    <style:style style:name="表格1.O" style:family="table-column">
      <style:table-column-properties style:column-width="0.725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734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88cm" fo:keep-together="always"/>
    </style:style>
    <style:style style:name="表格1.3" style:family="table-row">
      <style:table-row-properties style:min-row-height="0.714cm" fo:keep-together="always"/>
    </style:style>
    <style:style style:name="表格1.4" style:family="table-row">
      <style:table-row-properties style:min-row-height="1.005cm" fo:keep-together="always"/>
    </style:style>
    <style:style style:name="表格2" style:family="table">
      <style:table-properties style:width="17.517cm" fo:margin-left="-0.058cm" table:align="left" style:may-break-between-rows="false" style:writing-mode="lr-tb"/>
    </style:style>
    <style:style style:name="表格2.A" style:family="table-column">
      <style:table-column-properties style:column-width="2.147cm"/>
    </style:style>
    <style:style style:name="表格2.B" style:family="table-column">
      <style:table-column-properties style:column-width="15.371cm"/>
    </style:style>
    <style:style style:name="表格2.1" style:family="table-row">
      <style:table-row-properties style:min-row-height="1.29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size="10pt" style:font-name-asian="Times New Roman" style:font-size-asian="10pt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paragraph-properties style:snap-to-layout-grid="false">
        <style:tab-stops>
          <style:tab-stop style:position="9.393cm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style:snap-to-layout-grid="false">
        <style:tab-stops>
          <style:tab-stop style:position="9.499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style:snap-to-layout-grid="false">
        <style:tab-stops>
          <style:tab-stop style:position="8.493cm"/>
          <style:tab-stop style:position="12.912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style:snap-to-layout-grid="false">
        <style:tab-stops>
          <style:tab-stop style:position="7.805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style:snap-to-layout-grid="false">
        <style:tab-stops>
          <style:tab-stop style:position="7.805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style:snap-to-layout-grid="false">
        <style:tab-stops>
          <style:tab-stop style:position="1.111cm"/>
        </style:tab-stops>
      </style:paragraph-properties>
      <style:text-properties fo:font-size="10pt" style:font-name-asian="標楷體" style:font-size-asian="10pt"/>
    </style:style>
    <style:style style:name="P14" style:family="paragraph" style:parent-style-name="Standard">
      <style:paragraph-properties style:snap-to-layout-grid="false">
        <style:tab-stops>
          <style:tab-stop style:position="5.424cm"/>
          <style:tab-stop style:position="12.965cm"/>
        </style:tab-stops>
      </style:paragraph-properties>
      <style:text-properties fo:font-size="10pt" style:font-name-asian="標楷體" style:font-size-asian="10pt"/>
    </style:style>
    <style:style style:name="P15" style:family="paragraph" style:parent-style-name="Standard">
      <style:paragraph-properties>
        <style:tab-stops>
          <style:tab-stop style:position="5.794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5.794cm"/>
          <style:tab-stop style:position="10.292cm"/>
        </style:tab-stops>
      </style:paragraph-properties>
    </style:style>
    <style:style style:name="P17" style:family="paragraph" style:parent-style-name="Standard">
      <style:paragraph-properties style:snap-to-layout-grid="false">
        <style:tab-stops>
          <style:tab-stop style:position="9.393cm"/>
          <style:tab-stop style:position="10.292cm"/>
          <style:tab-stop style:position="17.399cm"/>
        </style:tab-stops>
      </style:paragraph-properties>
    </style:style>
    <style:style style:name="P18" style:family="paragraph" style:parent-style-name="Standard">
      <style:paragraph-properties style:snap-to-layout-grid="false">
        <style:tab-stops>
          <style:tab-stop style:position="17.399cm"/>
        </style:tab-stops>
      </style:paragraph-properties>
    </style:style>
    <style:style style:name="P19" style:family="paragraph" style:parent-style-name="Standard">
      <style:paragraph-properties style:snap-to-layout-grid="false">
        <style:tab-stops>
          <style:tab-stop style:position="2.593cm"/>
          <style:tab-stop style:position="17.399cm"/>
        </style:tab-stops>
      </style:paragraph-properties>
    </style:style>
    <style:style style:name="P20" style:family="paragraph" style:parent-style-name="Standard">
      <style:paragraph-properties style:snap-to-layout-grid="false">
        <style:tab-stops>
          <style:tab-stop style:position="2.593cm"/>
          <style:tab-stop style:position="9.393cm"/>
          <style:tab-stop style:position="17.399cm"/>
        </style:tab-stops>
      </style:paragraph-properties>
    </style:style>
    <style:style style:name="P21" style:family="paragraph" style:parent-style-name="Standard">
      <style:paragraph-properties style:snap-to-layout-grid="false">
        <style:tab-stops>
          <style:tab-stop style:position="2.593cm"/>
          <style:tab-stop style:position="17.399cm"/>
        </style:tab-stops>
      </style:paragraph-properties>
    </style:style>
    <style:style style:name="P22" style:family="paragraph" style:parent-style-name="Standard">
      <style:paragraph-properties style:snap-to-layout-grid="false">
        <style:tab-stops>
          <style:tab-stop style:position="2.593cm"/>
          <style:tab-stop style:position="17.399cm"/>
        </style:tab-stops>
      </style:paragraph-properties>
    </style:style>
    <style:style style:name="P23" style:family="paragraph" style:parent-style-name="Standard">
      <style:paragraph-properties style:snap-to-layout-grid="false">
        <style:tab-stops>
          <style:tab-stop style:position="5.106cm"/>
          <style:tab-stop style:position="17.399cm"/>
        </style:tab-stops>
      </style:paragraph-properties>
    </style:style>
    <style:style style:name="P24" style:family="paragraph" style:parent-style-name="Standard">
      <style:paragraph-properties style:snap-to-layout-grid="false">
        <style:tab-stops>
          <style:tab-stop style:position="5.106cm"/>
          <style:tab-stop style:position="17.399cm"/>
        </style:tab-stops>
      </style:paragraph-properties>
    </style:style>
    <style:style style:name="P25" style:family="paragraph" style:parent-style-name="Standard">
      <style:paragraph-properties style:snap-to-layout-grid="false">
        <style:tab-stops>
          <style:tab-stop style:position="2.91cm"/>
          <style:tab-stop style:position="8.493cm"/>
          <style:tab-stop style:position="12.912cm"/>
          <style:tab-stop style:position="17.399cm"/>
        </style:tab-stops>
      </style:paragraph-properties>
    </style:style>
    <style:style style:name="P26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9.393cm"/>
        </style:tab-stops>
      </style:paragraph-properties>
      <style:text-properties fo:font-size="10pt" style:font-size-asian="10pt"/>
    </style:style>
    <style:style style:name="P27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7.699cm"/>
          <style:tab-stop style:position="17.399cm"/>
        </style:tab-stops>
      </style:paragraph-properties>
    </style:style>
    <style:style style:name="P28" style:family="paragraph" style:parent-style-name="Standard">
      <style:paragraph-properties fo:margin-top="0.212cm" fo:margin-bottom="0.212cm" loext:contextual-spacing="false" style:snap-to-layout-grid="false">
        <style:tab-stops>
          <style:tab-stop style:position="7.805cm"/>
        </style:tab-stops>
      </style:paragraph-properties>
      <style:text-properties fo:font-size="10pt" style:font-size-asian="10pt"/>
    </style:style>
    <style:style style:name="P29" style:family="paragraph" style:parent-style-name="Standard">
      <style:paragraph-properties fo:margin-left="0cm" fo:margin-right="0cm" fo:margin-top="0.127cm" fo:margin-bottom="0cm" loext:contextual-spacing="false" fo:text-indent="0.353cm" style:auto-text-indent="false" style:snap-to-layout-grid="false"/>
      <style:text-properties fo:font-size="10pt" style:font-size-asian="10pt"/>
    </style:style>
    <style:style style:name="P30" style:family="paragraph" style:parent-style-name="Standard">
      <style:paragraph-properties fo:margin-left="0cm" fo:margin-right="0cm" fo:margin-top="0.127cm" fo:margin-bottom="0cm" loext:contextual-spacing="false" fo:text-indent="0.353cm" style:auto-text-indent="false" style:snap-to-layout-grid="false"/>
      <style:text-properties fo:font-size="10pt" style:font-name-asian="標楷體" style:font-size-asian="10pt"/>
    </style:style>
    <style:style style:name="P31" style:family="paragraph" style:parent-style-name="Standard">
      <style:paragraph-properties fo:margin-top="0.127cm" fo:margin-bottom="0cm" loext:contextual-spacing="false" style:snap-to-layout-grid="false"/>
      <style:text-properties officeooo:paragraph-rsid="0008c789"/>
    </style:style>
    <style:style style:name="P32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0cm"/>
        </style:tab-stops>
      </style:paragraph-properties>
      <style:text-properties style:font-name="標楷體" fo:font-size="18pt" fo:language="en" fo:country="CA" fo:font-weight="bold" style:font-name-asian="標楷體" style:font-size-asian="18pt" style:font-weight-asian="bold" style:font-name-complex="標楷體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snap-to-layout-grid="false" style:writing-mode="lr-tb"/>
      <style:text-properties fo:font-size="10pt" style:font-name-asian="標楷體" style:font-size-asian="10pt"/>
    </style:style>
    <style:style style:name="P3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snap-to-layout-grid="false" style:writing-mode="lr-tb"/>
      <style:text-properties fo:font-size="10pt" style:font-size-asian="10pt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P37" style:family="paragraph">
      <style:paragraph-properties fo:margin-left="0cm" fo:margin-right="0cm" fo:line-height="130%" fo:text-indent="0cm"/>
    </style:style>
    <style:style style:name="P38" style:family="paragraph">
      <loext:graphic-properties draw:fill="none" draw:fill-color="#ffffff"/>
      <style:paragraph-properties fo:margin-left="0cm" fo:margin-right="0cm" fo:line-height="130%" fo:text-indent="0cm"/>
      <style:text-properties fo:font-size="10pt" style:font-name-asian="標楷體1" style:font-size-asian="10pt" style:font-size-complex="10pt"/>
    </style:style>
    <style:style style:name="P39" style:family="paragraph">
      <style:paragraph-properties fo:margin-left="0cm" fo:margin-right="0cm" fo:line-height="130%" fo:text-align="justify" fo:text-align-last="justify" fo:text-indent="0cm"/>
    </style:style>
    <style:style style:name="P40" style:family="paragraph">
      <loext:graphic-properties draw:fill="none" draw:fill-color="#ffffff"/>
      <style:paragraph-properties fo:margin-left="0cm" fo:margin-right="0cm" fo:line-height="130%" fo:text-align="justify" fo:text-align-last="justify" fo:text-indent="0cm"/>
      <style:text-properties fo:font-size="10pt" style:font-name-asian="標楷體1" style:font-size-asian="10pt" style:font-size-complex="10pt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7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8" style:family="text">
      <style:text-properties fo:font-size="10pt" fo:font-weight="bold" style:font-name-asian="標楷體" style:font-size-asian="10pt" style:font-weight-asian="bold" style:font-weight-complex="bold"/>
    </style:style>
    <style:style style:name="T9" style:family="text">
      <style:text-properties fo:font-size="10pt" fo:font-weight="bold" style:font-name-asian="Times New Roman" style:font-size-asian="10pt" style:font-weight-asian="bold" style:font-weight-complex="bold"/>
    </style:style>
    <style:style style:name="T10" style:family="text">
      <style:text-properties fo:font-size="10pt" style:font-name-asian="Times New Roman" style:font-size-asian="10pt"/>
    </style:style>
    <style:style style:name="T11" style:family="text">
      <style:text-properties fo:font-size="10pt" style:text-underline-style="none" style:font-name-asian="標楷體" style:font-size-asian="10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fo:font-size="10pt" style:font-name-asian="標楷體1" style:font-size-asian="10pt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86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81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經 <text:s/>濟 <text:s/>部 <text:s/>標 <text:s/>準 <text:s/>檢 <text:s/>驗 <text:s/>局</text:p>
      <text:p text:style-name="P1">THE BUREAU OF STANDARDS, METROLOGY AND INSPECTION</text:p>
      <text:p text:style-name="P1">MINISTRY OF ECONOMIC AFFAIRS</text:p>
      <text:p text:style-name="P3"><text:s text:c="23"/></text:p>
      <text:p text:style-name="P2">商品輸出特約檢驗報驗申請書</text:p>
      <text:h text:style-name="Heading_20_1" text:outline-level="1">APPLICATION FOR PROJECT INSPECTION</text:h>
      <text:p text:style-name="P15"><text:span text:style-name="T5">受理時間</text:span><text:span text:style-name="T7"><text:tab/></text:span></text:p>
      <text:p text:style-name="P16"><text:span text:style-name="T5">報驗代理人</text:span><text:span text:style-name="T7"><text:tab/></text:span><text:span text:style-name="T11"><text:tab/></text:span><text:span text:style-name="T15">□ </text:span><text:span text:style-name="T8">一</text:span><text:span text:style-name="T9"> </text:span><text:span text:style-name="T8">般</text:span></text:p>
      <text:p text:style-name="P16"><text:span text:style-name="T5">申請書號碼</text:span><text:span text:style-name="T7"><text:tab/></text:span><text:span text:style-name="T11"><text:tab/></text:span><text:span text:style-name="T15">□ </text:span><text:span text:style-name="T8">HACCP</text:span></text:p>
      <text:p text:style-name="P26"><text:span text:style-name="T3">申請人（統一編號）</text:span><text:span text:style-name="T14"><text:tab/></text:span><text:span text:style-name="T3">蓋章</text:span></text:p>
      <text:p text:style-name="P17"><text:span text:style-name="T5">Applicant <text:s text:c="2"/></text:span><text:span text:style-name="T7"><text:s/><text:tab/></text:span><text:span text:style-name="T5"> <text:s text:c="4"/><text:tab/></text:span><text:span text:style-name="T7"><text:tab/> <text:s text:c="10"/></text:span></text:p>
      <text:p text:style-name="P4"><text:span text:style-name="T3">輸</text:span><text:span text:style-name="T14"> <text:s/></text:span><text:span text:style-name="T3">出</text:span><text:span text:style-name="T14"> <text:s/></text:span><text:span text:style-name="T3">者</text:span><text:span text:style-name="T14"> <text:s text:c="50"/></text:span></text:p>
      <text:p text:style-name="P18"><text:span text:style-name="T5">Exporter <text:s text:c="3"/></text:span><text:span text:style-name="T7"><text:tab/></text:span></text:p>
      <text:p text:style-name="P4"><text:span text:style-name="T3">製造工廠（或生產者）</text:span><text:span text:style-name="T14"> </text:span></text:p>
      <text:p text:style-name="P18"><text:span text:style-name="T5">Manufacturer（Producer）</text:span><text:span text:style-name="T6"><text:tab/></text:span></text:p>
      <text:p text:style-name="P5"><text:span text:style-name="T3">品</text:span><text:span text:style-name="T14"> <text:s text:c="5"/></text:span><text:span text:style-name="T3">名</text:span><text:span text:style-name="T14"><text:tab/></text:span><text:span text:style-name="T3">商品分類號列</text:span></text:p>
      <text:p text:style-name="P20"><text:span text:style-name="T5">Commodity<text:tab/></text:span><text:span text:style-name="T7"><text:tab/></text:span><text:span text:style-name="T5">C.C.C. Code </text:span><text:span text:style-name="T7"><text:tab/></text:span></text:p>
      <text:p text:style-name="P6"><text:span text:style-name="T3">規</text:span><text:span text:style-name="T14"> <text:s text:c="5"/></text:span><text:span text:style-name="T3">格</text:span><text:span text:style-name="T14"> <text:tab/></text:span><text:span text:style-name="T3">標識</text:span></text:p>
      <text:p text:style-name="P20"><text:span text:style-name="T5">Specification<text:tab/></text:span><text:span text:style-name="T7"><text:tab/></text:span><text:span text:style-name="T5"> Mark</text:span><text:span text:style-name="T7"><text:tab/></text:span></text:p>
      <text:p text:style-name="P4"><text:span text:style-name="T3">數</text:span><text:span text:style-name="T14"> <text:s text:c="5"/></text:span><text:span text:style-name="T3">量</text:span></text:p>
      <text:p text:style-name="P19"><text:span text:style-name="T5">Quantity</text:span><text:span text:style-name="T11"><text:tab/></text:span><text:span text:style-name="T7"><text:tab/></text:span></text:p>
      <text:p text:style-name="P4"><text:span text:style-name="T3">總</text:span><text:span text:style-name="T14"> <text:s/></text:span><text:span text:style-name="T3">淨</text:span><text:span text:style-name="T14"> <text:s/></text:span><text:span text:style-name="T3">重</text:span></text:p>
      <text:p text:style-name="P19"><text:span text:style-name="T5">Total Net Weight<text:tab/></text:span><text:span text:style-name="T7"> <text:s text:c="45"/><text:tab/> <text:s text:c="38"/></text:span></text:p>
      <text:p text:style-name="P4"><text:span text:style-name="T3">買</text:span><text:span text:style-name="T14"> <text:s text:c="5"/></text:span><text:span text:style-name="T3">主</text:span></text:p>
      <text:p text:style-name="P19"><text:span text:style-name="T5">Purchaser</text:span><text:span text:style-name="T11"><text:tab/></text:span><text:span text:style-name="T7"><text:tab/></text:span></text:p>
      <text:p text:style-name="P11">信用狀號碼及開發銀行</text:p>
      <text:p text:style-name="P19"><text:span text:style-name="T5">Reference</text:span><text:span text:style-name="T11"><text:tab/></text:span><text:span text:style-name="T7"><text:tab/></text:span></text:p>
      <text:p text:style-name="P11">到達地及國別代號</text:p>
      <text:p text:style-name="P19"><text:span text:style-name="T5">Destination</text:span><text:span text:style-name="T11"><text:tab/></text:span><text:span text:style-name="T7"><text:tab/></text:span><text:span text:style-name="T5"> </text:span></text:p>
      <text:p text:style-name="P11">申請檢驗標準</text:p>
      <text:p text:style-name="P23"><text:span text:style-name="T5">Inspection Standards to be Applied<text:tab/></text:span><text:span text:style-name="T7"><text:tab/> <text:s text:c="9"/></text:span></text:p>
      <text:p text:style-name="P11">檢驗標識號碼</text:p>
      <text:p text:style-name="P23"><text:span text:style-name="T5">Commodity Inspection Mark Nos. </text:span><text:span text:style-name="T11"><text:tab/></text:span><text:span text:style-name="T7"><text:tab/></text:span></text:p>
      <text:p text:style-name="P7"><text:span text:style-name="T3">報驗義務人地址</text:span><text:span text:style-name="T14"> <text:tab/></text:span><text:span text:style-name="T3">電話</text:span><text:span text:style-name="T14"> <text:tab/></text:span><text:span text:style-name="T3">電子信箱</text:span></text:p>
      <text:p text:style-name="P25"><text:span text:style-name="T5">Applicant Address<text:tab/></text:span><text:span text:style-name="T7"><text:tab/></text:span><text:span text:style-name="T5">Tel.</text:span><text:span text:style-name="T7"><text:tab/></text:span><text:span text:style-name="T5">Email.</text:span><text:span text:style-name="T7"><text:tab/></text:span></text:p>
      <text:p text:style-name="P27"><text:span text:style-name="T5">輸出價格F.O.B </text:span><text:span text:style-name="T7"><text:tab/></text:span><text:span text:style-name="T5"> 外幣換算率</text:span><text:span text:style-name="T10"> </text:span><text:span text:style-name="T7"><text:tab/></text:span></text:p>
      <text:p text:style-name="P27"><text:span text:style-name="T5">報驗義務人特別要求</text:span><text:span text:style-name="T10"> <text:s/></text:span><text:span text:style-name="T6"><text:tab/></text:span><text:span text:style-name="T10"> </text:span><text:span text:style-name="T5">貨品存置地點</text:span><text:span text:style-name="T6"> </text:span><text:span text:style-name="T7"><text:tab/></text:span></text:p>
      <text:p text:style-name="P28"><text:span text:style-name="T3">經辦人</text:span><text:span text:style-name="T14"> <text:s text:c="39"/><text:tab/></text:span><text:span text:style-name="T3">科長（課長）</text:span><text:span text:style-name="T14"> <text:s text:c="2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M"/>
        <table:table-column table:style-name="表格1.Q"/>
        <table:table-column table:style-name="表格1.R"/>
        <table:table-row table:style-name="表格1.1">
          <table:table-cell table:style-name="表格1.A1" table:number-rows-spanned="4" office:value-type="string">
            <text:p text:style-name="P11">收</text:p>
            <text:p text:style-name="P11"/>
            <text:p text:style-name="P11">費</text:p>
            <text:p text:style-name="P11"/>
            <text:p text:style-name="P11">欄</text:p>
          </table:table-cell>
          <table:table-cell table:style-name="表格1.A1" table:number-columns-spanned="2" office:value-type="string">
            <text:p text:style-name="P8"><text:span text:style-name="T3">收</text:span><text:span text:style-name="T14"> </text:span><text:span text:style-name="T3">費</text:span><text:span text:style-name="T14"> </text:span><text:span text:style-name="T3">類</text:span><text:span text:style-name="T14"> </text:span><text:span text:style-name="T3">別</text:span></text:p>
          </table:table-cell>
          <table:covered-table-cell/>
          <table:table-cell table:style-name="表格1.A1" table:number-columns-spanned="3" office:value-type="string">
            <text:p text:style-name="P34"><text:span text:style-name="T3">檢</text:span><text:span text:style-name="T14"> <text:s/></text:span><text:span text:style-name="T3">驗</text:span><text:span text:style-name="T14"> </text:span><text:span text:style-name="T3">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4"><text:span text:style-name="T3">臨</text:span><text:span text:style-name="T14"> <text:s/></text:span><text:span text:style-name="T3">場</text:span><text:span text:style-name="T14"> <text:s/></text:span><text:span text:style-name="T3">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3">延長作業檢驗費</text:p>
          </table:table-cell>
          <table:covered-table-cell/>
          <table:covered-table-cell/>
          <table:table-cell table:style-name="表格1.A1" table:number-columns-spanned="3" office:value-type="string">
            <text:p text:style-name="P33">證照費（標識）</text:p>
          </table:table-cell>
          <table:covered-table-cell/>
          <table:covered-table-cell/>
          <table:table-cell table:style-name="表格1.P1" table:number-columns-spanned="3" office:value-type="string">
            <text:p text:style-name="P34"><text:span text:style-name="T3">其</text:span><text:span text:style-name="T14"> <text:s/></text:span><text:span text:style-name="T3">他</text:span><text:span text:style-name="T14"> <text:s/></text:span><text:span text:style-name="T3">費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33">金額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P1" office:value-type="string">
            <text:p text:style-name="P12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2">收款單號碼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P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2">稽核人</text:p>
            <text:p text:style-name="P8"><text:span text:style-name="T3">蓋</text:span><text:span text:style-name="T14"> </text:span><text:span text:style-name="T3">章</text:span></text:p>
          </table:table-cell>
          <table:table-cell table:style-name="表格1.A1" office:value-type="string">
            <text:p text:style-name="P12">收費人</text:p>
            <text:p text:style-name="P8"><text:span text:style-name="T3">蓋</text:span><text:span text:style-name="T14"> </text:span><text:span text:style-name="T3">章</text:span>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P1" table:number-columns-spanned="2" office:value-type="string">
            <text:p text:style-name="P12"/>
          </table:table-cell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9"><text:span text:style-name="T3">補</text:span><text:span text:style-name="T14"> <text:s/></text:span><text:span text:style-name="T3">收</text:span></text:p>
            <text:p text:style-name="P30">費用欄</text:p>
          </table:table-cell>
          <table:table-cell table:style-name="表格2.B1" office:value-type="string">
            <text:p text:style-name="P31"><text:span text:style-name="T5">實際結費金額F.O.B.U.S.$</text:span><text:span text:style-name="T7"> <text:s text:c="44"/></text:span><text:span text:style-name="T5">補收金額U.S.$</text:span><text:span text:style-name="T7"> <text:s text:c="54"/></text:span></text:p>
            <text:p text:style-name="P31"><text:span text:style-name="T5">應收檢驗費N.T.$</text:span><text:span text:style-name="T7"> <text:s text:c="59"/></text:span><text:span text:style-name="T5">補收金額N.T.$</text:span><text:span text:style-name="T7"> <text:s text:c="54"/></text:span><text:span text:style-name="T5"><text:s text:c="5"/></text:span></text:p>
          </table:table-cell>
        </table:table-row>
      </table:table>
      <text:p text:style-name="P14"><draw:frame text:anchor-type="paragraph" draw:z-index="7" draw:name="形狀1" draw:style-name="gr5" draw:text-style-name="P38" svg:width="0.493cm" svg:height="2.345cm" svg:x="1.028cm" svg:y="0.344cm"><draw:text-box><text:p text:style-name="P37"><text:span text:style-name="T16">包裝檢查</text:span></text:p></draw:text-box></draw:frame><draw:frame text:anchor-type="paragraph" draw:z-index="8" draw:name="形狀1" draw:style-name="gr5" draw:text-style-name="P38" svg:width="0.759cm" svg:height="2.345cm" svg:x="1.873cm" svg:y="0.351cm"><draw:text-box><text:p text:style-name="P37"><text:span text:style-name="T16">商標</text:span></text:p><text:p text:style-name="P37"><text:span text:style-name="T16">數量</text:span></text:p><text:p text:style-name="P37"><text:span text:style-name="T16">外觀</text:span></text:p><text:p text:style-name="P37"><text:span text:style-name="T16">內容</text:span></text:p></draw:text-box></draw:frame><draw:frame text:anchor-type="paragraph" draw:z-index="9" draw:name="形狀1" draw:style-name="gr5" draw:text-style-name="P38" svg:width="0.493cm" svg:height="2.345cm" svg:x="5.435cm" svg:y="0.344cm"><draw:text-box><text:p text:style-name="P37"><text:span text:style-name="T16">重量檢查</text:span></text:p></draw:text-box></draw:frame><draw:frame text:anchor-type="paragraph" draw:z-index="10" draw:name="形狀1" draw:style-name="gr5" draw:text-style-name="P38" svg:width="0.493cm" svg:height="2.345cm" svg:x="9.245cm" svg:y="0.344cm"><draw:text-box><text:p text:style-name="P37"><text:span text:style-name="T16">取樣情形</text:span></text:p></draw:text-box></draw:frame><draw:frame text:anchor-type="paragraph" draw:z-index="11" draw:name="形狀1" draw:style-name="gr5" draw:text-style-name="P38" svg:width="0.493cm" svg:height="2.345cm" svg:x="13.901cm" svg:y="0.344cm"><draw:text-box><text:p text:style-name="P37"><text:span text:style-name="T16">日期氣候</text:span></text:p></draw:text-box></draw:frame><draw:frame text:anchor-type="paragraph" draw:z-index="12" draw:name="形狀1" draw:style-name="gr6" draw:text-style-name="P40" svg:width="1.096cm" svg:height="2.384cm" svg:x="6.02cm" svg:y="0.351cm"><draw:text-box><text:p text:style-name="P39"><text:span text:style-name="T16">淨重</text:span></text:p><text:p text:style-name="P39"><text:span text:style-name="T16">毛重</text:span></text:p><text:p text:style-name="P39"><text:span text:style-name="T16"/></text:p><text:p text:style-name="P39"><text:span text:style-name="T16">總淨重</text:span></text:p></draw:text-box></draw:frame><draw:frame text:anchor-type="paragraph" draw:z-index="13" draw:name="形狀1" draw:style-name="gr6" draw:text-style-name="P40" svg:width="1.53cm" svg:height="2.384cm" svg:x="9.865cm" svg:y="0.351cm"><draw:text-box><text:p text:style-name="P39"><text:span text:style-name="T16">開件數</text:span></text:p><text:p text:style-name="P39"><text:span text:style-name="T16">開件號碼</text:span></text:p><text:p text:style-name="P39"><text:span text:style-name="T16"/></text:p><text:p text:style-name="P39"><text:span text:style-name="T16">取樣數量</text:span></text:p></draw:text-box></draw:frame><draw:frame text:anchor-type="paragraph" draw:z-index="14" draw:name="形狀1" draw:style-name="gr6" draw:text-style-name="P40" svg:width="2.581cm" svg:height="2.384cm" svg:x="14.667cm" svg:y="0.351cm"><draw:text-box><text:p text:style-name="P39"><text:span text:style-name="T16">　月　日　時</text:span></text:p><text:p text:style-name="P39"><text:span text:style-name="T16">　　晴　陰</text:span></text:p><text:p text:style-name="P39"><text:span text:style-name="T16"/></text:p><text:p text:style-name="P39"><text:span text:style-name="T16">　　雨　雲</text:span></text:p></draw:text-box></draw:frame><draw:line text:anchor-type="char" draw:z-index="5" draw:style-name="gr3" draw:text-style-name="P36" svg:x1="14.393cm" svg:y1="0.436cm" svg:x2="14.393cm" svg:y2="2.659cm"><text:p/></draw:line><draw:line text:anchor-type="char" draw:z-index="4" draw:style-name="gr3" draw:text-style-name="P36" svg:x1="9.737cm" svg:y1="0.436cm" svg:x2="9.737cm" svg:y2="2.659cm"><text:p/></draw:line><draw:custom-shape text:anchor-type="char" draw:z-index="1" draw:style-name="gr2" draw:text-style-name="P35" svg:width="0.212cm" svg:height="2.483cm" svg:x="17.357cm" svg:y="0.307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char" draw:z-index="0" draw:style-name="gr1" draw:text-style-name="P35" svg:width="0.212cm" svg:height="2.53cm" svg:x="0.847cm" svg:y="0.282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line text:anchor-type="char" draw:z-index="3" draw:style-name="gr3" draw:text-style-name="P36" svg:x1="5.927cm" svg:y1="0.436cm" svg:x2="5.927cm" svg:y2="2.659cm"><text:p/></draw:line><draw:line text:anchor-type="char" draw:z-index="2" draw:style-name="gr3" draw:text-style-name="P36" svg:x1="1.693cm" svg:y1="0.365cm" svg:x2="1.693cm" svg:y2="2.73cm"><text:p/></draw:line><text:tab/><text:tab/></text:p>
      <text:p text:style-name="P13"><text:span text:style-name="T3"/></text:p>
      <text:p text:style-name="P9"><draw:frame text:anchor-type="paragraph" draw:z-index="6" draw:name="形狀1" draw:style-name="gr4" draw:text-style-name="P38" svg:width="0.493cm" svg:height="1.103cm" svg:x="0.208cm" svg:y="0.065cm"><draw:text-box><text:p text:style-name="P37"><text:span text:style-name="T16">取</text:span></text:p><text:p text:style-name="P37"><text:span text:style-name="T16">樣</text:span></text:p></draw:text-box></draw:frame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>取樣員</text:span><text:span text:style-name="T14"><text:tab/></text:span><text:span text:style-name="T3">科長（課長）</text:span><text:span text:style-name="T14"> <text:s text:c="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9pt" fo:font-weight="bold" style:font-name-asian="標楷體" style:font-family-asian="標楷體" style:font-family-generic-asian="script" style:font-size-asian="9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5.403cm" style:auto-text-indent="false" fo:keep-with-next="always" style:snap-to-layout-gri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9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品輸出特約檢驗報驗申請書</dc:title>
    <dc:subject>商品輸出特約檢驗報驗申請書</dc:subject>
    <meta:keyword/>
    <dc:description/>
    <meta:initial-creator>經濟部標準檢驗局</meta:initial-creator>
    <meta:creation-date>2013-10-09T09:48:00</meta:creation-date>
    <dc:date>2019-04-08T16:02:42.447000000</dc:date>
    <meta:print-date>2004-09-08T09:38:00</meta:print-date>
    <meta:editing-cycles>4</meta:editing-cycles>
    <meta:editing-duration>PT17M45S</meta:editing-duration>
    <meta:generator>LibreOffice/6.1.4.2$Windows_x86 LibreOffice_project/9d0f32d1f0b509096fd65e0d4bec26ddd1938fd3</meta:generator>
    <meta:document-statistic meta:table-count="2" meta:image-count="0" meta:object-count="0" meta:page-count="1" meta:paragraph-count="59" meta:word-count="290" meta:character-count="1253" meta:non-whitespace-character-count="582"/>
  </office:meta>
</office:document-meta>
</file>