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706cm" style:vertical-align="auto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>
        <style:tab-stops>
          <style:tab-stop style:position="6.588cm"/>
          <style:tab-stop style:position="12.197cm"/>
        </style:tab-stops>
      </style:paragraph-properties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1.265cm" fo:margin-right="0cm" fo:line-height="0.67cm" fo:text-indent="0cm" style:auto-text-indent="false">
        <style:tab-stops>
          <style:tab-stop style:position="12.991cm"/>
        </style:tab-stops>
      </style:paragraph-properties>
      <style:text-properties officeooo:paragraph-rsid="000bc9df"/>
    </style:style>
    <style:style style:name="P16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17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8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none" fo:country="none" fo:font-weight="bold" style:font-name-asian="標楷體" style:font-size-asian="12pt" style:language-asian="none" style:country-asian="none" style:font-weight-asian="bold" style:font-size-complex="12pt"/>
    </style:style>
    <style:style style:name="P19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20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30" style:master-page-name="">
      <loext:graphic-properties draw:fill="none"/>
      <style:paragraph-properties fo:margin-left="0.9cm" fo:margin-right="0cm" fo:line-height="0.706cm" fo:orphans="0" fo:widows="0" fo:text-indent="-0.9cm" style:auto-text-indent="false" style:page-number="auto" fo:background-color="transparent" style:vertical-align="auto" style:writing-mode="lr-tb"/>
      <style:text-properties fo:font-size="12pt" style:font-name-asian="標楷體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9cm" fo:margin-right="0cm" fo:line-height="0.706cm" fo:orphans="0" fo:widows="0" fo:text-indent="-0.9cm" style:auto-text-indent="false" style:page-number="auto" fo:background-color="transparent" style:vertical-align="baseline"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size-complex="12pt" text:display="none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letter-kerning="true" style:font-name-asian="標楷體" style:font-size-asian="12pt" style:font-size-complex="12pt"/>
    </style:style>
    <style:style style:name="T9" style:family="text">
      <style:text-properties fo:font-size="12pt" fo:font-weight="bold" style:font-name-asian="標楷體" style:font-size-asian="12pt" style:font-weight-asian="bold" style:font-size-complex="12pt"/>
    </style:style>
    <style:style style:name="T10" style:family="text">
      <style:text-properties fo:font-size="12pt" fo:font-weight="bold" officeooo:rsid="000f38fe" style:font-name-asian="標楷體" style:font-size-asian="12pt" style:font-weight-asian="bold" style:font-size-complex="12pt"/>
    </style:style>
    <style:style style:name="T11" style:family="text">
      <style:text-properties fo:font-size="12pt" fo:font-weight="bold" style:font-name-asian="Times New Roman" style:font-size-asian="12pt" style:font-weight-asian="bold" style:font-size-complex="12pt"/>
    </style:style>
    <style:style style:name="T12" style:family="text">
      <style:text-properties fo:font-size="12pt" fo:font-weight="bold" officeooo:rsid="000f38fe" style:font-name-asian="Times New Roman" style:font-size-asian="12pt" style:font-weight-asian="bold" style:font-size-complex="12pt"/>
    </style:style>
    <style:style style:name="T13" style:family="text"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T14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15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期委任登記號：____________________ (受理人員填寫)</text:span></text:p>
      <text:p text:style-name="P2">代辦商品檢驗相關事項委任(授權)書</text:p>
      <text:p text:style-name="P5"><text:span text:style-name="T1">玆委任人</text:span><text:span text:style-name="T4"> </text:span><text:span text:style-name="T6"><text:tab/></text:span><text:span text:style-name="T1">委任受任人</text:span><text:span text:style-name="T6"> <text:tab/></text:span><text:span text:style-name="T1">公司／商號／女士／先生</text:span></text:p>
      <text:p text:style-name="P6"><text:span text:style-name="T1">於下述期間內代為辦理下列各項手續</text:span><text:span text:style-name="T19">：</text:span></text:p>
      <text:list xml:id="list1353626897" text:style-name="WW8Num30">
        <text:list-item>
          <text:p text:style-name="P21">委任期間及內容</text:p>
        </text:list-item>
      </text:list>
      <text:p text:style-name="P7"><text:span text:style-name="T20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20">□個案委任。（申請書號碼</text:span><text:span text:style-name="T19">：</text:span><text:span text:style-name="T21"> <text:s text:c="28"/></text:span><text:span text:style-name="T20">）</text:span></text:p>
      <text:p text:style-name="P9"><text:span text:style-name="T20">□申請報驗所需之一切行為（包含填具申請書並繳驗相關文件、收受通知文件、會同臨場取樣查核</text:span><text:span text:style-name="T19">、</text:span><text:span text:style-name="T20">繳納規費</text:span><text:span text:style-name="T19">、</text:span><text:span text:style-name="T20">領取相關證書及樣品等）</text:span><text:span text:style-name="T19">。</text:span></text:p>
      <text:p text:style-name="P9"><text:span text:style-name="T20">□申請</text:span><text:span text:style-name="T1">免驗案件</text:span><text:span text:style-name="T20">所需之一切行為（包含填具申請書並繳驗相關文件、收受通知文件、</text:span><text:span text:style-name="T1">核銷</text:span><text:span text:style-name="T19">、</text:span><text:span text:style-name="T1">延展</text:span><text:span text:style-name="T19">、</text:span><text:span text:style-name="T1">變更</text:span><text:span text:style-name="T19">、</text:span><text:span text:style-name="T20">繳納規費</text:span><text:span text:style-name="T1">及領取相關證書</text:span><text:span text:style-name="T20">等）</text:span><text:span text:style-name="T19">。</text:span></text:p>
      <text:p text:style-name="P9"><text:span text:style-name="T20">□申請驗證登錄所需之一切行為。（包含填具申請書並繳驗相關文件、收受通知文件、系列登錄、核准、延展、繳納規費</text:span><text:span text:style-name="T1">及領取相關證書</text:span><text:span text:style-name="T20">等）</text:span></text:p>
      <text:p text:style-name="P9"><text:span text:style-name="T20">□會同驗證登錄商品邊境查核取樣、繳納規費、領取相關證書及樣品。</text:span></text:p>
      <text:p text:style-name="P9"><text:span text:style-name="T20">□</text:span><text:span text:style-name="T1">其他</text:span><text:span text:style-name="T4"> </text:span><text:span text:style-name="T6"><text:s text:c="40"/></text:span></text:p>
      <text:p text:style-name="P22"><text:span text:style-name="T8">二、<text:tab/>特別聲明</text:span></text:p>
      <text:list xml:id="list152010435361699" text:continue-numbering="true" text:style-name="WW8Num30">
        <text:list-item>
          <text:p text:style-name="P1"/>
        </text:list-item>
      </text:list>
      <text:p text:style-name="P3"><text:span text:style-name="T4"><text:s text:c="4"/></text:span><text:span text:style-name="T1">委任人嗣後擬限制、撤回或解除對受任人之權限時，將以書面為之</text:span><text:span text:style-name="T19">。</text:span></text:p>
      <text:p text:style-name="P10"><text:s text:c="3"/></text:p>
      <text:p text:style-name="P12"><text:tab/>此致</text:p>
      <text:p text:style-name="P4"><text:span text:style-name="T1">經濟部標準檢驗局</text:span><text:span text:style-name="T4"> <text:s text:c="7"/></text:span><text:span text:style-name="T1">分局</text:span></text:p>
      <text:p text:style-name="P13"/>
      <text:p text:style-name="P11"><text:span text:style-name="T9">委</text:span><text:span text:style-name="T11"> <text:s text:c="2"/></text:span><text:span text:style-name="T9">任</text:span><text:span text:style-name="T11"> <text:s/></text:span><text:span text:style-name="T9">人</text:span><text:span text:style-name="T11"> </text:span></text:p>
      <text:p text:style-name="P15"><text:span text:style-name="T1">公司</text:span><text:span text:style-name="T20">（商號）</text:span><text:span text:style-name="T1">名稱或姓名：<text:tab/>簽章</text:span></text:p>
      <text:p text:style-name="P15"><text:span text:style-name="T1">代表</text:span><text:span text:style-name="T20">（</text:span><text:span text:style-name="T13">負責</text:span><text:span text:style-name="T22">）</text:span><text:span text:style-name="T13">人姓名</text:span><text:span text:style-name="T14"> </text:span><text:span text:style-name="T13">：<text:tab/>簽章</text:span><text:span text:style-name="T14"> </text:span></text:p>
      <text:p text:style-name="P14"><text:span text:style-name="T13">統一編號或身分證號：</text:span></text:p>
      <text:p text:style-name="P14"><text:span text:style-name="T13">地</text:span><text:span text:style-name="T14"> </text:span><text:span text:style-name="T14"><text:s text:c="4"/></text:span><text:span text:style-name="T13">址</text:span><text:span text:style-name="T14"> <text:s/></text:span><text:span text:style-name="T13">：</text:span></text:p>
      <text:p text:style-name="P14"><text:span text:style-name="T13">電</text:span><text:span text:style-name="T14"> <text:s text:c="4"/></text:span><text:span text:style-name="T13">話</text:span><text:span text:style-name="T14"> <text:s/></text:span><text:span text:style-name="T13">：</text:span><text:span text:style-name="T22">（ <text:s text:c="2"/>）</text:span></text:p>
      <text:p text:style-name="P18"><draw:line text:anchor-type="char" draw:z-index="1" draw:style-name="gr1" draw:text-style-name="P23" svg:x1="0cm" svg:y1="0.353cm" svg:x2="16.828cm" svg:y2="0.353cm"><text:p/></draw:line></text:p>
      <text:p text:style-name="P11"><text:span text:style-name="T9">受</text:span><text:span text:style-name="T11"> <text:s text:c="2"/></text:span><text:span text:style-name="T9">任</text:span><text:span text:style-name="T11"> <text:s text:c="2"/></text:span><text:span text:style-name="T9">人</text:span><text:span text:style-name="T4"> </text:span></text:p>
      <text:p text:style-name="P15"><text:span text:style-name="T13">公司（商號）名稱或姓名：<text:tab/>簽章</text:span></text:p>
      <text:p text:style-name="P15"><text:span text:style-name="T13">代表</text:span><text:span text:style-name="T22">（</text:span><text:span text:style-name="T13">負責</text:span><text:span text:style-name="T22">）</text:span><text:span text:style-name="T13">人姓名</text:span><text:span text:style-name="T14"> </text:span><text:span text:style-name="T13">：<text:tab/>簽章</text:span><text:span text:style-name="T14"> </text:span></text:p>
      <text:p text:style-name="P16">統一編號或身分證號：</text:p>
      <text:p text:style-name="P17"><text:span text:style-name="T16">地</text:span><text:span text:style-name="T18"> <text:s text:c="4"/></text:span><text:span text:style-name="T16">址</text:span><text:span text:style-name="T18"> <text:s/></text:span><text:span text:style-name="T16">：</text:span></text:p>
      <text:p text:style-name="P14"><text:span text:style-name="T13">電</text:span><text:span text:style-name="T14"> <text:s text:c="4"/></text:span><text:span text:style-name="T13">話</text:span><text:span text:style-name="T14"> <text:s/></text:span><text:span text:style-name="T13">：</text:span><text:span text:style-name="T22">（ <text:s text:c="2"/>）</text:span></text:p>
      <text:p text:style-name="P14"><text:span text:style-name="T22"/></text:p>
      <text:p text:style-name="P14"><text:span text:style-name="T22"/></text:p>
      <text:p text:style-name="P20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A" style:num-letter-sync="true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1z3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動植物防疫檢疫局</dc:title>
    <dc:subject/>
    <meta:keyword/>
    <meta:initial-creator>雁婷</meta:initial-creator>
    <meta:creation-date>2016-11-30T13:58:00</meta:creation-date>
    <dc:date>2019-04-08T15:20:09.040000000</dc:date>
    <meta:print-date>2016-11-18T12:00:00</meta:print-date>
    <meta:editing-cycles>4</meta:editing-cycles>
    <meta:editing-duration>PT7M58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30" meta:word-count="568" meta:character-count="770" meta:non-whitespace-character-count="587"/>
  </office:meta>
</office:document-meta>
</file>