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811cm"/>
    </style:style>
    <style:style style:name="表格1.G" style:family="table-column">
      <style:table-column-properties style:column-width="1.207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0.889cm"/>
    </style:style>
    <style:style style:name="表格1.J" style:family="table-column">
      <style:table-column-properties style:column-width="1.289cm"/>
    </style:style>
    <style:style style:name="表格1.K" style:family="table-column">
      <style:table-column-properties style:column-width="0.706cm"/>
    </style:style>
    <style:style style:name="表格1.L" style:family="table-column">
      <style:table-column-properties style:column-width="0.9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1.236cm"/>
    </style:style>
    <style:style style:name="表格1.Q" style:family="table-column">
      <style:table-column-properties style:column-width="0.73cm"/>
    </style:style>
    <style:style style:name="表格1.R" style:family="table-column">
      <style:table-column-properties style:column-width="0.9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17.32cm" fo:margin-left="-0.058cm" table:align="left" style:may-break-between-rows="false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5.365cm"/>
    </style:style>
    <style:style style:name="表格2.1" style:family="table-row">
      <style:table-row-properties style:min-row-height="1.40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officeooo:rsid="001354b1" officeooo:paragraph-rsid="001354b1" style:font-name-asian="標楷體" style:font-size-asian="10pt"/>
    </style:style>
    <style:style style:name="P9" style:family="paragraph" style:parent-style-name="Standard">
      <style:paragraph-properties fo:margin-top="0.127cm" fo:margin-bottom="0.127cm" loext:contextual-spacing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0" style:family="paragraph" style:parent-style-name="Standard">
      <style:paragraph-properties fo:margin-top="0.127cm" fo:margin-bottom="0.127cm" loext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1" style:family="paragraph" style:parent-style-name="Standard">
      <style:paragraph-properties fo:margin-top="0.191cm" fo:margin-bottom="0cm" loext:contextual-spacing="false" style:snap-to-layout-grid="false">
        <style:tab-stops>
          <style:tab-stop style:position="0.501cm"/>
          <style:tab-stop style:position="8.387cm"/>
        </style:tab-stops>
      </style:paragraph-properties>
      <style:text-properties officeooo:paragraph-rsid="00140864"/>
    </style:style>
    <style:style style:name="P12" style:family="paragraph" style:parent-style-name="Standard">
      <style:paragraph-properties fo:margin-top="0.191cm" fo:margin-bottom="0cm" loext:contextual-spacing="false" style:snap-to-layout-grid="false">
        <style:tab-stops>
          <style:tab-stop style:position="0.501cm"/>
        </style:tab-stops>
      </style:paragraph-properties>
      <style:text-properties officeooo:paragraph-rsid="00140864"/>
    </style:style>
    <style:style style:name="P13" style:family="paragraph" style:parent-style-name="Standard">
      <style:paragraph-properties fo:margin-left="-0.242cm" fo:margin-right="0cm" fo:text-indent="1.087cm" style:auto-text-indent="false" style:snap-to-layout-grid="false"/>
    </style:style>
    <style:style style:name="P14" style:family="paragraph" style:parent-style-name="Standard">
      <loext:graphic-properties draw:fill="none"/>
      <style:paragraph-properties fo:margin-left="0.3cm" fo:margin-right="0.3cm" fo:margin-top="0.191cm" fo:margin-bottom="0cm" loext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0pt" style:font-size-asian="10pt"/>
    </style:style>
    <style:style style:name="P15" style:family="paragraph" style:parent-style-name="Standard">
      <loext:graphic-properties draw:fill="none"/>
      <style:paragraph-properties fo:margin-left="0.3cm" fo:margin-right="0.3cm" fo:margin-top="0.191cm" fo:margin-bottom="0cm" loext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0pt" style:font-name-asian="標楷體" style:font-size-asian="10pt"/>
    </style:style>
    <style:style style:name="P16" style:family="paragraph" style:parent-style-name="Standard">
      <loext:graphic-properties draw:fill="none"/>
      <style:paragraph-properties fo:margin-left="0.199cm" fo:margin-right="0.101cm" fo:margin-top="0.127cm" fo:margin-bottom="0.127cm" loext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-0.633cm" style:auto-text-indent="false" style:page-number="auto" style:snap-to-layout-grid="false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fo:margin-left="-0.24cm" fo:margin-right="0cm" fo:margin-top="0.191cm" fo:margin-bottom="0.053cm" loext:contextual-spacing="false" fo:line-height="0.529cm" fo:text-align="start" style:justify-single-word="false" fo:text-indent="-0.395cm" style:auto-text-indent="false" style:snap-to-layout-grid="false">
        <style:tab-stops>
          <style:tab-stop style:position="0.501cm"/>
          <style:tab-stop style:position="12.197cm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-0.24cm" fo:margin-right="0cm" fo:margin-top="0.053cm" fo:margin-bottom="0.053cm" loext:contextual-spacing="false" fo:line-height="0.564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  <style:tab-stop style:position="12.197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1.404cm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5.609cm"/>
          <style:tab-stop style:position="11.404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5.689cm"/>
          <style:tab-stop style:position="11.8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5.689cm"/>
          <style:tab-stop style:position="11.404cm"/>
          <style:tab-stop style:position="17.801cm"/>
        </style:tab-stops>
      </style:paragraph-properties>
    </style:style>
    <style:style style:name="P27" style:family="paragraph" style:parent-style-name="Standard">
      <style:paragraph-properties fo:margin-left="-0.24cm" fo:margin-right="0cm" fo:margin-top="0.053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1.404cm"/>
        </style:tab-stops>
      </style:paragraph-properties>
    </style:style>
    <style:style style:name="P28" style:family="paragraph" style:parent-style-name="Standard">
      <style:paragraph-properties fo:margin-left="-0.24cm" fo:margin-right="0cm" fo:margin-top="0cm" fo:margin-bottom="0.053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0.689cm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-0.24cm" fo:margin-right="0cm" fo:margin-top="0.053cm" fo:margin-bottom="0.191cm" loext:contextual-spacing="false" fo:line-height="0.529cm" fo:text-align="start" style:justify-single-word="false" fo:text-indent="-0.395cm" style:auto-text-indent="false" style:snap-to-layout-grid="false">
        <style:tab-stops>
          <style:tab-stop style:position="0.501cm"/>
          <style:tab-stop style:position="5.503cm"/>
          <style:tab-stop style:position="10.689cm"/>
          <style:tab-stop style:position="17.801cm"/>
        </style:tab-stops>
      </style:paragraph-properties>
    </style:style>
    <style:style style:name="P30" style:family="paragraph" style:parent-style-name="Standard">
      <style:paragraph-properties fo:margin-left="-0.24cm" fo:margin-right="0cm" fo:margin-top="0.053cm" fo:margin-bottom="0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</style:tab-stops>
      </style:paragraph-properties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-0.24cm" fo:margin-right="0cm" fo:margin-top="0.318cm" fo:margin-bottom="0.318cm" loext:contextual-spacing="false" fo:line-height="0.353cm" fo:text-align="start" style:justify-single-word="false" fo:text-indent="-0.395cm" style:auto-text-indent="false">
        <style:tab-stops>
          <style:tab-stop style:position="0.501cm"/>
          <style:tab-stop style:position="5.689cm"/>
          <style:tab-stop style:position="10.398cm"/>
        </style:tab-stops>
      </style:paragraph-properties>
    </style:style>
    <style:style style:name="P32" style:family="paragraph" style:parent-style-name="Standard">
      <style:paragraph-properties fo:margin-left="-0.24cm" fo:margin-right="0cm" fo:margin-top="0.053cm" fo:margin-bottom="0.318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387cm"/>
          <style:tab-stop style:position="17.801cm"/>
        </style:tab-stops>
      </style:paragraph-properties>
    </style:style>
    <style:style style:name="P33" style:family="paragraph" style:parent-style-name="Standard">
      <style:paragraph-properties fo:margin-left="-0.24cm" fo:margin-right="0cm" fo:margin-top="0.053cm" fo:margin-bottom="0.318cm" loext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7.912cm"/>
        </style:tab-stops>
      </style:paragraph-properties>
    </style:style>
    <style:style style:name="P34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officeooo:paragraph-rsid="0017299e"/>
    </style:style>
    <style:style style:name="P35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1.111cm"/>
        </style:tab-stops>
      </style:paragraph-properties>
      <style:text-properties officeooo:paragraph-rsid="0017299e"/>
    </style:style>
    <style:style style:name="P36" style:family="paragraph" style:parent-style-name="Standard">
      <style:paragraph-properties fo:margin-left="-0.279cm" fo:margin-right="0cm" fo:margin-top="0.053cm" fo:margin-bottom="0.053cm" loext:contextual-spacing="false" fo:line-height="0.247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2.197cm"/>
          <style:tab-stop style:position="17.801cm"/>
        </style:tab-stops>
      </style:paragraph-properties>
      <style:text-properties fo:font-size="9pt" officeooo:rsid="0011f780" officeooo:paragraph-rsid="0011f780" style:font-name-asian="標楷體" style:font-size-asian="9pt" style:font-size-complex="10.5pt"/>
    </style:style>
    <style:style style:name="P37" style:family="paragraph" style:parent-style-name="Standard">
      <style:paragraph-properties fo:margin-left="-0.279cm" fo:margin-right="0cm" fo:margin-top="0.053cm" fo:margin-bottom="0.053cm" loext:contextual-spacing="false" fo:line-height="0.247cm" fo:text-align="start" style:justify-single-word="false" fo:text-indent="-0.356cm" style:auto-text-indent="false" style:snap-to-layout-grid="false">
        <style:tab-stops>
          <style:tab-stop style:position="0.501cm"/>
          <style:tab-stop style:position="12.197cm"/>
          <style:tab-stop style:position="17.801cm"/>
        </style:tab-stops>
      </style:paragraph-properties>
    </style:style>
    <style:style style:name="P38" style:family="paragraph" style:parent-style-name="Standard">
      <style:paragraph-properties fo:margin-left="-0.279cm" fo:margin-right="0cm" fo:margin-top="0.053cm" fo:margin-bottom="0.053cm" loext:contextual-spacing="false" fo:line-height="0.247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2.197cm"/>
          <style:tab-stop style:position="17.801cm"/>
        </style:tab-stops>
      </style:paragraph-properties>
    </style:style>
    <style:style style:name="P39" style:family="paragraph" style:parent-style-name="Standard">
      <style:paragraph-properties fo:margin-left="-0.279cm" fo:margin-right="0cm" fo:margin-top="0.053cm" fo:margin-bottom="0.053cm" loext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7.801cm"/>
        </style:tab-stops>
      </style:paragraph-properties>
    </style:style>
    <style:style style:name="P40" style:family="paragraph" style:parent-style-name="Standard">
      <style:paragraph-properties fo:margin-left="-0.279cm" fo:margin-right="0cm" fo:margin-top="0.053cm" fo:margin-bottom="0.053cm" loext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11.404cm"/>
          <style:tab-stop style:position="17.801cm"/>
        </style:tab-stops>
      </style:paragraph-properties>
    </style:style>
    <style:style style:name="P41" style:family="paragraph" style:parent-style-name="Standard">
      <style:paragraph-properties fo:margin-left="-0.279cm" fo:margin-right="0cm" fo:margin-top="0.053cm" fo:margin-bottom="0.053cm" loext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5.689cm"/>
          <style:tab-stop style:position="11.8cm"/>
          <style:tab-stop style:position="17.801cm"/>
        </style:tab-stops>
      </style:paragraph-properties>
    </style:style>
    <style:style style:name="P42" style:family="paragraph" style:parent-style-name="Standard">
      <style:paragraph-properties fo:margin-left="-0.279cm" fo:margin-right="0cm" fo:margin-top="0.053cm" fo:margin-bottom="0.053cm" loext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17.801cm"/>
        </style:tab-stops>
      </style:paragraph-properties>
    </style:style>
    <style:style style:name="P43" style:family="paragraph" style:parent-style-name="Standard">
      <style:paragraph-properties fo:margin-left="-0.279cm" fo:margin-right="0cm" fo:margin-top="0cm" fo:margin-bottom="0.053cm" loext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10.689cm"/>
          <style:tab-stop style:position="17.801cm"/>
        </style:tab-stops>
      </style:paragraph-properties>
    </style:style>
    <style:style style:name="P44" style:family="paragraph" style:parent-style-name="Standard">
      <style:paragraph-properties fo:margin-left="-0.279cm" fo:margin-right="0cm" fo:margin-top="0.053cm" fo:margin-bottom="0cm" loext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7.801cm"/>
        </style:tab-stops>
      </style:paragraph-properties>
    </style:style>
    <style:style style:name="P45" style:family="paragraph" style:parent-style-name="Standard">
      <loext:graphic-properties draw:fill="none"/>
      <style:paragraph-properties fo:margin-left="0.4cm" fo:margin-right="0.4cm" fo:margin-top="0.127cm" fo:margin-bottom="0.127cm" loext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46" style:family="paragraph" style:parent-style-name="Standard">
      <loext:graphic-properties draw:fill="none"/>
      <style:paragraph-properties fo:margin-left="0.4cm" fo:margin-right="0.499cm" fo:margin-top="0.127cm" fo:margin-bottom="0.127cm" loext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-0.265cm" fo:margin-right="0cm" fo:margin-top="0cm" fo:margin-bottom="0cm" loext:contextual-spacing="true" fo:line-height="100%" fo:text-align="justify" style:justify-single-word="false" style:register-true="false" fo:text-indent="3.528cm" style:auto-text-indent="false" style:snap-to-layout-grid="false"/>
      <style:text-properties fo:font-size="10pt" style:font-size-asian="10pt"/>
    </style:style>
    <style:style style:name="P48" style:family="paragraph" style:parent-style-name="Standard">
      <style:paragraph-properties fo:margin-left="-0.265cm" fo:margin-right="0cm" fo:margin-top="0cm" fo:margin-bottom="0cm" loext:contextual-spacing="true" fo:line-height="100%" fo:text-align="justify" style:justify-single-word="false" style:register-true="false" fo:text-indent="5.433cm" style:auto-text-indent="false" style:snap-to-layout-grid="false"/>
      <style:text-properties fo:font-size="11pt" style:font-size-asian="11pt"/>
    </style:style>
    <style:style style:name="P49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 style:snap-to-layout-grid="false"/>
      <style:text-properties fo:font-size="10pt" style:font-size-asian="10pt"/>
    </style:style>
    <style:style style:name="P50" style:family="paragraph" style:parent-style-name="Standard">
      <style:paragraph-properties fo:margin-left="-0.002cm" fo:margin-right="0cm" fo:margin-top="0.191cm" fo:margin-bottom="0.191cm" loext:contextual-spacing="false" fo:line-height="0.353cm" fo:text-align="start" style:justify-single-word="false" fo:text-indent="-0.633cm" style:auto-text-indent="false" style:snap-to-layout-grid="false">
        <style:tab-stops>
          <style:tab-stop style:position="7.911cm"/>
          <style:tab-stop style:position="12.303cm"/>
          <style:tab-stop style:position="17.801cm"/>
        </style:tab-stops>
      </style:paragraph-properties>
    </style:style>
    <style:style style:name="P51" style:family="paragraph" style:parent-style-name="Standard">
      <style:paragraph-properties fo:margin-left="0cm" fo:margin-right="0cm" fo:margin-top="0.053cm" fo:margin-bottom="0.191cm" loext:contextual-spacing="false" fo:line-height="0.353cm" fo:text-align="start" style:justify-single-word="false" fo:text-indent="-0.635cm" style:auto-text-indent="false" style:snap-to-layout-grid="false">
        <style:tab-stops>
          <style:tab-stop style:position="5.503cm"/>
          <style:tab-stop style:position="10.689cm"/>
          <style:tab-stop style:position="17.801cm"/>
        </style:tab-stops>
      </style:paragraph-properties>
    </style:style>
    <style:style style:name="P52" style:family="paragraph" style:parent-style-name="Standard">
      <style:paragraph-properties fo:margin-left="-0.635cm" fo:margin-right="0cm" fo:margin-top="0cm" fo:margin-bottom="0.318cm" loext:contextual-spacing="false" fo:text-align="start" style:justify-single-word="false" fo:text-indent="0cm" style:auto-text-indent="false" style:snap-to-layout-grid="false">
        <style:tab-stops>
          <style:tab-stop style:position="0.501cm"/>
          <style:tab-stop style:position="8.902cm"/>
        </style:tab-stops>
      </style:paragraph-properties>
      <style:text-properties fo:font-size="10pt" style:text-underline-style="none" style:font-name-asian="標楷體" style:font-size-asian="10pt"/>
    </style:style>
    <style:style style:name="P53" style:family="paragraph" style:parent-style-name="Standard">
      <style:paragraph-properties fo:margin-left="-0.242cm" fo:margin-right="0cm" fo:margin-top="0.088cm" fo:margin-bottom="0cm" loext:contextual-spacing="false" fo:line-height="100%" fo:text-align="start" style:justify-single-word="false" fo:text-indent="-0.397cm" style:auto-text-indent="false" style:snap-to-layout-grid="false">
        <style:tab-stops>
          <style:tab-stop style:position="0.501cm"/>
          <style:tab-stop style:position="17.801cm"/>
        </style:tab-stops>
      </style:paragraph-properties>
    </style:style>
    <style:style style:name="P54" style:family="paragraph" style:parent-style-name="Standard">
      <style:paragraph-properties fo:margin-left="-0.242cm" fo:margin-right="0cm" fo:margin-top="0.319cm" fo:margin-bottom="0cm" loext:contextual-spacing="false" fo:line-height="100%" fo:text-align="start" style:justify-single-word="false" fo:text-indent="-0.397cm" style:auto-text-indent="false" style:snap-to-layout-grid="false">
        <style:tab-stops>
          <style:tab-stop style:position="0.501cm"/>
          <style:tab-stop style:position="17.801cm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officeooo:paragraph-rsid="0017299e"/>
    </style:style>
    <style:style style:name="P5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1cm"/>
          <style:tab-stop style:position="1.111cm"/>
          <style:tab-stop style:position="8.908cm"/>
        </style:tab-stops>
      </style:paragraph-properties>
      <style:text-properties officeooo:paragraph-rsid="0017299e"/>
    </style:style>
    <style:style style:name="P58" style:family="paragraph" style:parent-style-name="Standard">
      <style:paragraph-properties fo:margin-left="0.078cm" fo:margin-right="0cm" fo:margin-top="0.127cm" fo:margin-bottom="0cm" loext:contextual-spacing="false" fo:line-height="0.459cm" fo:text-align="center" style:justify-single-word="false" fo:text-indent="-0.713cm" style:auto-text-indent="false" style:snap-to-layout-grid="false">
        <style:tab-stops>
          <style:tab-stop style:position="0.501cm"/>
        </style:tab-stops>
      </style:paragraph-properties>
      <style:text-properties fo:font-size="14pt" fo:letter-spacing="0.106cm" fo:font-weight="bold" style:letter-kerning="false" style:font-name-asian="標楷體" style:font-size-asian="14pt" style:font-weight-asian="bold" style:font-weight-complex="bold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style:paragraph-properties fo:margin-left="0cm" fo:margin-right="0cm" fo:line-height="130%" fo:text-indent="0cm"/>
    </style:style>
    <style:style style:name="P62" style:family="paragraph">
      <loext:graphic-properties draw:fill="none" draw:fill-color="#ffffff"/>
      <style:paragraph-properties fo:margin-left="0cm" fo:margin-right="0cm" fo:line-height="130%" fo:text-indent="0cm"/>
      <style:text-properties fo:font-size="10pt" style:font-name-asian="標楷體1" style:font-size-asian="10pt" style:font-size-complex="10pt"/>
    </style:style>
    <style:style style:name="P63" style:family="paragraph">
      <style:paragraph-properties fo:margin-left="0cm" fo:margin-right="0cm" fo:line-height="130%" fo:text-indent="0cm"/>
      <style:text-properties fo:font-size="10pt" style:font-name-asian="標楷體1" style:font-size-asian="10pt" style:font-size-complex="10pt"/>
    </style:style>
    <style:style style:name="P64" style:family="paragraph">
      <style:paragraph-properties fo:margin-left="0cm" fo:margin-right="0cm" fo:line-height="130%" fo:text-align="justify" fo:text-align-last="justify" fo:text-indent="0cm"/>
      <style:text-properties fo:font-size="10pt" style:font-name-asian="標楷體1" style:font-size-asian="10pt" style:font-size-complex="10pt"/>
    </style:style>
    <style:style style:name="P65" style:family="paragraph">
      <loext:graphic-properties draw:fill="none" draw:fill-color="#ffffff"/>
      <style:paragraph-properties fo:margin-left="0cm" fo:margin-right="0cm" fo:line-height="130%" fo:text-align="justify" fo:text-align-last="justify" fo:text-indent="0cm"/>
      <style:text-properties fo:font-size="10pt" style:font-name-asian="標楷體1" style:font-size-asian="10pt" style:font-size-complex="10pt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11" style:family="text">
      <style:text-properties fo:font-size="9pt" style:font-name-asian="Times New Roman" style:font-size-asian="9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8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3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 <text:s/>濟 <text:s/>部 <text:s/>標 <text:s/>準 <text:s/>檢 <text:s/>驗 <text:s/>局</text:p>
      <text:p text:style-name="P47">THE BUREAU OF STANDARDS, METROLOGY AND INSPECTION</text:p>
      <text:p text:style-name="P48">MINISTRY OF ECONOMIC AFFAIRS</text:p>
      <text:p text:style-name="P58">輸入商品報驗申請書</text:p>
      <text:p text:style-name="P49">APPLICATION FOR IMPORT INSPECTION</text:p>
      <text:p text:style-name="P50"><text:span text:style-name="T6">申請書號碼</text:span><text:span text:style-name="T2"> </text:span><text:span text:style-name="T3"><text:tab/></text:span><text:span text:style-name="T5">報驗代理人</text:span><text:span text:style-name="T3"><text:tab/></text:span><text:span text:style-name="T5">代理授權書編號</text:span><text:span text:style-name="T3"><text:tab/></text:span></text:p>
      <text:p text:style-name="P51"><text:span text:style-name="T5">受理日期時間</text:span><text:span text:style-name="T2"> </text:span><text:span text:style-name="T3"><text:tab/></text:span><text:span text:style-name="T5"> 送件編號</text:span><text:span text:style-name="T2"> </text:span><text:span text:style-name="T3"><text:tab/></text:span><text:span text:style-name="T5">重新報驗原申請書號碼</text:span><text:span text:style-name="T4"><text:tab/></text:span></text:p>
      <text:p text:style-name="P29"><text:span text:style-name="T5">報單號碼</text:span><text:span text:style-name="T2"> </text:span><text:span text:style-name="T3"><text:tab/></text:span><text:span text:style-name="T2"> </text:span><text:span text:style-name="T5">進口日期</text:span><text:span text:style-name="T2"> </text:span><text:span text:style-name="T4"><text:tab/></text:span><text:span text:style-name="T5"> 國外出口日期</text:span><text:span text:style-name="T2"> </text:span><text:span text:style-name="T4"><text:tab/></text:span></text:p>
      <text:p text:style-name="P18">報驗義務人（統一編號及名稱）<text:tab/>蓋章</text:p>
      <text:p text:style-name="P37"><text:span text:style-name="T9">Applicant </text:span><text:span text:style-name="T10"><text:tab/></text:span><text:span text:style-name="T9">Stamp </text:span><text:span text:style-name="T10"><text:s/><text:tab/></text:span></text:p>
      <text:p text:style-name="P19">報驗義務人地址<text:tab/>電話<text:tab/>電子信箱</text:p>
      <text:p text:style-name="P38"><text:span text:style-name="T9">Applicant Address </text:span><text:span text:style-name="T10"><text:tab/></text:span><text:span text:style-name="T9">Tel.</text:span><text:span text:style-name="T10"><text:tab/></text:span><text:span text:style-name="T9">Email</text:span><text:span text:style-name="T10"> <text:s/><text:tab/></text:span></text:p>
      <text:p text:style-name="P54">進口人(統一編號及名稱)<text:span text:style-name="T8"><text:tab/> <text:s text:c="59"/></text:span></text:p>
      <text:p text:style-name="P36">Importer</text:p>
      <text:p text:style-name="P53"><text:span text:style-name="T5">進口人地址</text:span><text:span text:style-name="T4"><text:tab/></text:span><text:span text:style-name="T5"> </text:span></text:p>
      <text:p text:style-name="P36">Importer Address</text:p>
      <text:p text:style-name="P28">品　名<text:tab/><text:tab/>貨品分類號列/報單項次</text:p>
      <text:p text:style-name="P43"><text:span text:style-name="T9">Commodity </text:span><text:span text:style-name="T10"><text:tab/></text:span><text:span text:style-name="T9">C.C.C. Code </text:span><text:span text:style-name="T10"><text:s/><text:tab/></text:span></text:p>
      <text:p text:style-name="P22"><text:span text:style-name="T1">規　格<text:tab/><text:tab/>型　式</text:span><text:span text:style-name="T7"> <text:s text:c="12"/></text:span></text:p>
      <text:p text:style-name="P39"><text:span text:style-name="T9">Specifications </text:span><text:span text:style-name="T10"><text:s/><text:tab/></text:span><text:span text:style-name="T9">Types</text:span><text:span text:style-name="T10"> <text:tab/></text:span></text:p>
      <text:p text:style-name="P23"><text:span text:style-name="T1">厚　度</text:span><text:span text:style-name="T7"><text:tab/><text:tab/></text:span><text:span text:style-name="T1">等　級<text:tab/>廠　牌</text:span><text:span text:style-name="T7"> <text:s text:c="14"/></text:span></text:p>
      <text:p text:style-name="P26"><text:span text:style-name="T5">Thickness </text:span><text:span text:style-name="T4"><text:s/><text:tab/></text:span><text:span text:style-name="T5">Grades</text:span><text:span text:style-name="T4"> <text:tab/></text:span><text:span text:style-name="T5">Brands</text:span><text:span text:style-name="T4"> <text:tab/></text:span></text:p>
      <text:p text:style-name="P20">製造廠商名稱<text:tab/>製造廠商代號</text:p>
      <text:p text:style-name="P40"><text:span text:style-name="T9">Name of Manufacturer</text:span><text:span text:style-name="T10"> <text:tab/></text:span><text:span text:style-name="T9">Code of Manufacturer</text:span><text:span text:style-name="T10"><text:tab/></text:span></text:p>
      <text:p text:style-name="P27"><text:span text:style-name="T5">（報驗/內裝/報單）</text:span><draw:line text:anchor-type="char" draw:z-index="8" draw:style-name="gr3" draw:text-style-name="P60" svg:x1="7.62cm" svg:y1="0.739cm" svg:x2="8.255cm" svg:y2="0.104cm"><text:p/></draw:line><draw:line text:anchor-type="char" draw:z-index="7" draw:style-name="gr3" draw:text-style-name="P60" svg:x1="4.445cm" svg:y1="0.739cm" svg:x2="5.08cm" svg:y2="0.104cm"><text:p/></draw:line><text:span text:style-name="T5">數量<text:tab/>總淨重</text:span><text:span text:style-name="T2"> <text:s text:c="16"/></text:span></text:p>
      <text:p text:style-name="P40"><text:span text:style-name="T9">Quantity </text:span><text:span text:style-name="T10"><text:s/><text:tab/></text:span><text:span text:style-name="T9">Total Net Weight </text:span><text:span text:style-name="T10"><text:tab/></text:span></text:p>
      <text:p text:style-name="P21">起運口岸及代碼<text:tab/>生產國別</text:p>
      <text:p text:style-name="P39"><text:span text:style-name="T9">Port of Embarkation </text:span><text:span text:style-name="T10"><text:tab/></text:span><text:span text:style-name="T9">Country of Origin </text:span><text:span text:style-name="T10"><text:tab/></text:span></text:p>
      <text:p text:style-name="P24"><text:span text:style-name="T1">檢驗登記號碼</text:span><text:span text:style-name="T7"><text:tab/></text:span><text:span text:style-name="T1">製造日期</text:span><text:span text:style-name="T7"><text:tab/></text:span><text:span text:style-name="T1">製造批號</text:span></text:p>
      <text:p text:style-name="P41"><text:span text:style-name="T9">Inspection Registration No. </text:span><text:span text:style-name="T10"><text:tab/></text:span><text:span text:style-name="T9">Manufacturing Date</text:span><text:span text:style-name="T10"> <text:tab/></text:span><text:span text:style-name="T9">Batch Nos.</text:span><text:span text:style-name="T10"> <text:tab/></text:span></text:p>
      <text:p text:style-name="P25"><text:span text:style-name="T1">商品檢驗標識號碼</text:span><text:span text:style-name="T7"> <text:s text:c="32"/></text:span></text:p>
      <text:p text:style-name="P42"><text:span text:style-name="T9">Commodity Inspection Mark Nos. </text:span><text:span text:style-name="T10"><text:tab/></text:span></text:p>
      <text:p text:style-name="P30">型式認可證書號碼<text:tab/>免經型式認可申請事由</text:p>
      <text:p text:style-name="P44"><text:span text:style-name="T9">Type Approval Certificate No. </text:span><text:span text:style-name="T10"><text:s/><text:tab/></text:span><text:span text:style-name="T9">Exemption from Type Approval</text:span><text:span text:style-name="T10"> <text:s/><text:tab/></text:span></text:p>
      <text:p text:style-name="P31"><text:span text:style-name="T5">輸入價格C.I.F. </text:span><text:span text:style-name="T4"><text:tab/></text:span><text:span text:style-name="T5"> 外幣換算率</text:span><text:span text:style-name="T2"> </text:span><text:span text:style-name="T3"><text:tab/></text:span><text:span text:style-name="T2"> <text:s/></text:span><text:span text:style-name="T12">□</text:span><text:span text:style-name="T5">申請電子收據</text:span><text:span text:style-name="T2"> <text:s text:c="4"/></text:span><text:span text:style-name="T12">□</text:span><text:span text:style-name="T5">同意免發紙本證書（明）</text:span><text:span text:style-name="T2"> </text:span></text:p>
      <text:p text:style-name="P32"><text:span text:style-name="T5">預約取樣日期時間(上午/下午)</text:span><text:span text:style-name="T4"><text:tab/></text:span><text:span text:style-name="T5">貨品存置地點或代碼</text:span><text:span text:style-name="T3"> <text:tab/></text:span><text:span text:style-name="T4"> </text:span></text:p>
      <text:p text:style-name="P33"><text:span text:style-name="T5">其他特別要求(備註)</text:span><text:span text:style-name="T4"><text:tab/></text:span></text:p>
      <text:p text:style-name="P52">經辦人<text:tab/><text:tab/>科長（課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6"/>
            <text:p text:style-name="P6">收</text:p>
            <text:p text:style-name="P6"/>
            <text:p text:style-name="P6">費</text:p>
            <text:p text:style-name="P6"/>
            <text:p text:style-name="P6">欄</text:p>
          </table:table-cell>
          <table:table-cell table:style-name="表格1.A1" table:number-columns-spanned="2" office:value-type="string">
            <text:p text:style-name="P45">收費類別</text:p>
          </table:table-cell>
          <table:covered-table-cell/>
          <table:table-cell table:style-name="表格1.A1" table:number-columns-spanned="3" office:value-type="string">
            <text:p text:style-name="P45">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45">臨場費</text:p>
          </table:table-cell>
          <table:covered-table-cell/>
          <table:covered-table-cell/>
          <table:table-cell table:style-name="表格1.A1" table:number-columns-spanned="3" office:value-type="string">
            <text:p text:style-name="P16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6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45">其他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6">金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P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收款單號碼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P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稽核人</text:p>
            <text:p text:style-name="P6">蓋　章</text:p>
          </table:table-cell>
          <table:table-cell table:style-name="表格1.A1" office:value-type="string">
            <text:p text:style-name="P6">收費人</text:p>
            <text:p text:style-name="P6">蓋　章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P1" table:number-columns-spanned="2" office:value-type="string">
            <text:p text:style-name="P7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">補</text:span><text:span text:style-name="T7"> <text:s/></text:span><text:span text:style-name="T1">收</text:span></text:p>
            <text:p text:style-name="P15">費用欄</text:p>
          </table:table-cell>
          <table:table-cell table:style-name="表格2.B1" office:value-type="string">
            <text:p text:style-name="P11"><text:span text:style-name="T5">實際結匯金額(C.I.F.)U.S.$</text:span><text:span text:style-name="T4"> <text:s text:c="41"/></text:span><text:span text:style-name="T5">補收金額U.S.$</text:span><text:span text:style-name="T4"> <text:s text:c="58"/></text:span></text:p>
            <text:p text:style-name="P12"><text:span text:style-name="T5">應收檢驗費N.T.$</text:span><text:span text:style-name="T4"> <text:s text:c="56"/></text:span><text:span text:style-name="T5">補收檢驗費N.T.$</text:span><text:span text:style-name="T4"> <text:s text:c="54"/></text:span><text:span text:style-name="T5"><text:s text:c="4"/></text:span></text:p>
          </table:table-cell>
        </table:table-row>
      </table:table>
      <text:p text:style-name="P35"><draw:frame text:anchor-type="paragraph" draw:z-index="11" draw:name="形狀1" draw:style-name="gr5" draw:text-style-name="P62" svg:width="0.759cm" svg:height="2.345cm" svg:x="1.692cm" svg:y="0.187cm"><draw:text-box><text:p text:style-name="P63"><text:span text:style-name="T14">商標</text:span></text:p><text:p text:style-name="P63"><text:span text:style-name="T14">數量</text:span></text:p><text:p text:style-name="P63"><text:span text:style-name="T14">外觀</text:span></text:p><text:p text:style-name="P63"><text:span text:style-name="T14">內容</text:span></text:p></draw:text-box></draw:frame><draw:frame text:anchor-type="paragraph" draw:z-index="10" draw:name="形狀1" draw:style-name="gr5" draw:text-style-name="P62" svg:width="0.493cm" svg:height="2.345cm" svg:x="0.847cm" svg:y="0.18cm"><draw:text-box><text:p text:style-name="P63"><text:span text:style-name="T14">包裝檢查</text:span></text:p></draw:text-box></draw:frame><draw:frame text:anchor-type="paragraph" draw:z-index="12" draw:name="形狀1" draw:style-name="gr5" draw:text-style-name="P62" svg:width="0.493cm" svg:height="2.345cm" svg:x="4.697cm" svg:y="0.18cm"><draw:text-box><text:p text:style-name="P63"><text:span text:style-name="T14">重量檢查</text:span></text:p></draw:text-box></draw:frame><draw:frame text:anchor-type="paragraph" draw:z-index="13" draw:name="形狀1" draw:style-name="gr5" draw:text-style-name="P62" svg:width="0.493cm" svg:height="2.345cm" svg:x="8.945cm" svg:y="0.18cm"><draw:text-box><text:p text:style-name="P63"><text:span text:style-name="T14">取樣情形</text:span></text:p></draw:text-box></draw:frame><draw:frame text:anchor-type="paragraph" draw:z-index="14" draw:name="形狀1" draw:style-name="gr5" draw:text-style-name="P62" svg:width="0.493cm" svg:height="2.345cm" svg:x="13.596cm" svg:y="0.18cm"><draw:text-box><text:p text:style-name="P63"><text:span text:style-name="T14"/></text:p><text:p text:style-name="P63"><text:span text:style-name="T14">日期</text:span></text:p></draw:text-box></draw:frame><draw:frame text:anchor-type="paragraph" draw:z-index="15" draw:name="形狀1" draw:style-name="gr6" draw:text-style-name="P65" svg:width="1.096cm" svg:height="2.384cm" svg:x="5.412cm" svg:y="0.187cm"><draw:text-box><text:p text:style-name="P64"><text:span text:style-name="T14">淨重</text:span></text:p><text:p text:style-name="P64"><text:span text:style-name="T14">毛重</text:span></text:p><text:p text:style-name="P64"><text:span text:style-name="T14"/></text:p><text:p text:style-name="P64"><text:span text:style-name="T14">總淨重</text:span></text:p></draw:text-box></draw:frame><draw:frame text:anchor-type="paragraph" draw:z-index="16" draw:name="形狀1" draw:style-name="gr6" draw:text-style-name="P65" svg:width="1.53cm" svg:height="2.384cm" svg:x="9.601cm" svg:y="0.187cm"><draw:text-box><text:p text:style-name="P64"><text:span text:style-name="T14">開件數</text:span></text:p><text:p text:style-name="P64"><text:span text:style-name="T14">開件號碼</text:span></text:p><text:p text:style-name="P64"><text:span text:style-name="T14"/></text:p><text:p text:style-name="P64"><text:span text:style-name="T14">取樣數量</text:span></text:p></draw:text-box></draw:frame><draw:frame text:anchor-type="paragraph" draw:z-index="17" draw:name="形狀1" draw:style-name="gr6" draw:text-style-name="P65" svg:width="2.581cm" svg:height="2.384cm" svg:x="14.485cm" svg:y="0.187cm"><draw:text-box><text:p text:style-name="P64"><text:span text:style-name="T14"/></text:p><text:p text:style-name="P64"><text:span text:style-name="T14"/></text:p><text:p text:style-name="P64"><text:span text:style-name="T14">　月　日　時</text:span></text:p></draw:text-box></draw:frame><draw:custom-shape text:anchor-type="char" draw:z-index="2" draw:style-name="gr1" draw:text-style-name="P59" svg:width="0.212cm" svg:height="2.334cm" svg:x="16.933cm" svg:y="0.1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text:anchor-type="char" draw:z-index="6" draw:style-name="gr2" draw:text-style-name="P60" svg:x1="14.182cm" svg:y1="0.234cm" svg:x2="14.182cm" svg:y2="2.457cm"><text:p/></draw:line><draw:line text:anchor-type="char" draw:z-index="5" draw:style-name="gr2" draw:text-style-name="P60" svg:x1="9.525cm" svg:y1="0.234cm" svg:x2="9.525cm" svg:y2="2.457cm"><text:p/></draw:line><draw:line text:anchor-type="char" draw:z-index="3" draw:style-name="gr2" draw:text-style-name="P60" svg:x1="1.482cm" svg:y1="0.164cm" svg:x2="1.482cm" svg:y2="2.529cm"><text:p/></draw:line><draw:line text:anchor-type="char" draw:z-index="4" draw:style-name="gr2" draw:text-style-name="P60" svg:x1="5.292cm" svg:y1="0.235cm" svg:x2="5.292cm" svg:y2="2.458cm"><text:p/></draw:line><draw:custom-shape text:anchor-type="char" draw:z-index="1" draw:style-name="gr1" draw:text-style-name="P59" svg:width="0.212cm" svg:height="2.334cm" svg:x="0.635cm" svg:y="0.1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2"><text:s text:c="5"/></text:span></text:p>
      <text:p text:style-name="P34"><draw:frame text:anchor-type="paragraph" draw:z-index="9" draw:name="形狀1" draw:style-name="gr4" draw:text-style-name="P62" svg:width="0.493cm" svg:height="1.103cm" svg:x="0.026cm" svg:y="0.228cm"><draw:text-box><text:p text:style-name="P61"><text:span text:style-name="T14">取</text:span></text:p><text:p text:style-name="P61"><text:span text:style-name="T14">樣</text:span></text:p></draw:text-box></draw:frame><text:span text:style-name="T2"/></text:p>
      <text:p text:style-name="P56"><text:span text:style-name="T2"/></text:p>
      <text:p text:style-name="P56"><text:span text:style-name="T2"/></text:p>
      <text:p text:style-name="P56"><text:span text:style-name="T2"/></text:p>
      <text:p text:style-name="P56"><text:span text:style-name="T2"/></text:p>
      <text:p text:style-name="P56"><text:span text:style-name="T2"/></text:p>
      <text:p text:style-name="P57"><text:span text:style-name="T5">取樣員<text:tab/><text:tab/>科長（課長）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loext:contextual-spacing="false" fo:line-height="125%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7.806cm" fo:margin-left="-0.049cm" table:align="left" style:writing-mode="lr-tb"/>
    </style:style>
    <style:style style:name="表格3.A" style:family="table-column">
      <style:table-column-properties style:column-width="5.382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7.5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/></text:p></draw:text-box></draw:frame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2">313150000G-E5Z-538</text:p>
            </table:table-cell>
            <table:table-cell table:style-name="表格3.A1" office:value-type="string">
              <text:p text:style-name="MP3">1</text:p>
            </table:table-cell>
            <table:table-cell table:style-name="表格3.A1" office:value-type="string">
              <text:p text:style-name="MP4">1010223V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驗申請書</dc:title>
    <dc:subject/>
    <meta:keyword/>
    <dc:description/>
    <meta:initial-creator>bsmi</meta:initial-creator>
    <meta:creation-date>2013-10-09T09:33:00</meta:creation-date>
    <dc:date>2019-04-08T14:46:57.256000000</dc:date>
    <meta:print-date>2011-11-15T13:25:00</meta:print-date>
    <meta:editing-cycles>7</meta:editing-cycles>
    <meta:editing-duration>PT16M47S</meta:editing-duration>
    <meta:generator>LibreOffice/6.1.4.2$Windows_x86 LibreOffice_project/9d0f32d1f0b509096fd65e0d4bec26ddd1938fd3</meta:generator>
    <meta:document-statistic meta:table-count="3" meta:image-count="0" meta:object-count="0" meta:page-count="1" meta:paragraph-count="62" meta:word-count="442" meta:character-count="1403" meta:non-whitespace-character-count="867"/>
  </office:meta>
</office:document-meta>
</file>