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break="normal" fo:text-align="end" fo:line-height="0.361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end"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試驗室審查申請表</text:p>
      <text:p text:style-name="P2"/>
      <text:p text:style-name="P3">申請人：</text:p>
      <text:p text:style-name="P4">申請人地址：</text:p>
      <text:p text:style-name="P5"/>
      <text:p text:style-name="P6">測試報告之相關資料：</text:p>
      <text:p text:style-name="P7">試驗室名稱：</text:p>
      <text:p text:style-name="P8">試驗室國別：</text:p>
      <text:p text:style-name="P9">試驗報告/證書編號：</text:p>
      <text:p text:style-name="P10"/>
      <text:p text:style-name="P11">試驗室經認證之相關資料：</text:p>
      <text:p text:style-name="P12">認證機構名稱：</text:p>
      <text:p text:style-name="P13">認證機構國別：</text:p>
      <text:p text:style-name="P14">認證證書編號：</text:p>
      <text:p text:style-name="P15"/>
      <text:p text:style-name="P16"/>
      <text:p text:style-name="P17">檢附證明文件如附件，以供標準檢驗局審查，如有虛偽不實致損及他人權利或造成危害，願自負其責。</text:p>
      <text:p text:style-name="P18"/>
      <text:p text:style-name="P19"/>
      <text:p text:style-name="P20"/>
      <text:p text:style-name="P21"/>
      <text:p text:style-name="P22"/>
      <text:p text:style-name="P23"><text:span text:style-name="T24">申請人簽章：</text:span><text:span text:style-name="T25"><text:s text:c="12"/></text:span></text:p>
      <text:p text:style-name="P26"><text:span text:style-name="T27"><draw:frame draw:z-index="251657728" draw:id="id0" draw:style-name="a0" draw:name="Text Box 10" text:anchor-type="paragraph" svg:x="5.25in" svg:y="0.28056in" svg:width="1.0875in" svg:height="0.32083in" style:rel-width="scale" style:rel-height="scale"><draw:text-box><text:p text:style-name="內文">SP-02REV.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試驗室審查申請表</dc:title>
    <dc:description/>
    <dc:subject>試驗室審查申請表</dc:subject>
    <meta:initial-creator>標準檢驗局</meta:initial-creator>
    <dc:creator>M00</dc:creator>
    <meta:creation-date>2019-04-03T08:00:00Z</meta:creation-date>
    <dc:date>2019-04-03T08:00:00Z</dc:date>
    <meta:print-date>2004-04-13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