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058cm" table:align="left" style:writing-mode="lr-tb"/>
    </style:style>
    <style:style style:name="表格1.A" style:family="table-column">
      <style:table-column-properties style:column-width="0.891cm"/>
    </style:style>
    <style:style style:name="表格1.B" style:family="table-column">
      <style:table-column-properties style:column-width="1.154cm"/>
    </style:style>
    <style:style style:name="表格1.D" style:family="table-column">
      <style:table-column-properties style:column-width="1.185cm"/>
    </style:style>
    <style:style style:name="表格1.E" style:family="table-column">
      <style:table-column-properties style:column-width="0.697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1.455cm"/>
    </style:style>
    <style:style style:name="表格1.H" style:family="table-column">
      <style:table-column-properties style:column-width="0.709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1.457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0.736cm"/>
    </style:style>
    <style:style style:name="表格1.M" style:family="table-column">
      <style:table-column-properties style:column-width="1.461cm"/>
    </style:style>
    <style:style style:name="表格1.N" style:family="table-column">
      <style:table-column-properties style:column-width="0.734cm"/>
    </style:style>
    <style:style style:name="表格1.O" style:family="table-column">
      <style:table-column-properties style:column-width="0.727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7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7cm" fo:keep-together="always"/>
    </style:style>
    <style:style style:name="表格2" style:family="table">
      <style:table-properties style:width="17.517cm" fo:margin-left="-0.058cm" table:align="left" style:writing-mode="lr-tb"/>
    </style:style>
    <style:style style:name="表格2.A" style:family="table-column">
      <style:table-column-properties style:column-width="2.143cm"/>
    </style:style>
    <style:style style:name="表格2.B" style:family="table-column">
      <style:table-column-properties style:column-width="15.37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0pt" style:font-name-asian="Times New Roman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style:snap-to-layout-grid="false">
        <style:tab-stops>
          <style:tab-stop style:position="1.111cm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snap-to-layout-grid="false">
        <style:tab-stops>
          <style:tab-stop style:position="5.424cm"/>
          <style:tab-stop style:position="12.965cm"/>
        </style:tab-stops>
      </style:paragraph-properties>
      <style:text-properties fo:font-size="10pt" style:font-name-asian="標楷體" style:font-size-asian="10pt"/>
    </style:style>
    <style:style style:name="P8" style:family="paragraph" style:parent-style-name="Standard">
      <style:paragraph-properties fo:margin-top="0.212cm" fo:margin-bottom="0cm" loext:contextual-spacing="false" style:snap-to-layout-grid="false"/>
    </style:style>
    <style:style style:name="P9" style:family="paragraph" style:parent-style-name="Standard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10" style:family="paragraph" style:parent-style-name="Standard">
      <style:paragraph-properties fo:margin-top="0.212cm" fo:margin-bottom="0.212cm" loext:contextual-spacing="false" style:snap-to-layout-grid="false"/>
      <style:text-properties fo:font-size="10pt" style:font-size-asian="10pt"/>
    </style:style>
    <style:style style:name="P11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/>
    </style:style>
    <style:style style:name="P13" style:family="paragraph" style:parent-style-name="Standard">
      <style:paragraph-properties fo:margin-left="0cm" fo:margin-right="0cm" fo:margin-top="0.127cm" fo:margin-bottom="0cm" loext:contextual-spacing="false" fo:text-indent="0.353cm" style:auto-text-indent="false" style:snap-to-layout-grid="false"/>
      <style:text-properties fo:font-size="10pt" style:font-size-asian="10pt"/>
    </style:style>
    <style:style style:name="P14" style:family="paragraph" style:parent-style-name="Standard">
      <style:paragraph-properties fo:margin-left="0cm" fo:margin-right="0cm" fo:margin-top="0.127cm" fo:margin-bottom="0cm" loext:contextual-spacing="false" fo:text-indent="0.353cm" style:auto-text-indent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cm" fo:margin-right="0cm" fo:text-indent="0.24cm" style:auto-text-indent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top="0.127cm" fo:margin-bottom="0cm" loext:contextual-spacing="false" style:snap-to-layout-grid="false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0cm"/>
        </style:tab-stops>
      </style:paragraph-properties>
      <style:text-properties style:font-name="標楷體" fo:font-size="18pt" fo:language="en" fo:country="CA" fo:font-weight="bold" style:font-name-asian="標楷體" style:font-size-asian="18pt" style:font-weight-asian="bold" style:font-name-complex="標楷體" style:font-weight-complex="bold"/>
    </style:style>
    <style:style style:name="P19" style:family="paragraph" style:parent-style-name="Standard">
      <style:paragraph-properties style:snap-to-layout-grid="false"/>
      <style:text-properties fo:font-size="10pt" officeooo:paragraph-rsid="0008d5a9" style:font-size-asian="10pt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4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5" style:family="text">
      <style:text-properties fo:font-size="10pt" fo:font-weight="bold" style:font-name-asian="標楷體" style:font-size-asian="10pt" style:font-weight-asian="bold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weight-complex="bold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86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81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經 <text:s/>濟 <text:s/>部 <text:s/>標 <text:s/>準 <text:s/>檢 <text:s/>驗 <text:s/>局</text:p>
      <text:p text:style-name="P17">THE BUREAU OF STANDARDS, METROLOGY AND INSPECTION</text:p>
      <text:p text:style-name="P17">MINISTRY OF ECONOMIC AFFAIRS</text:p>
      <text:p text:style-name="P3"><text:s text:c="23"/></text:p>
      <text:p text:style-name="P1">商品輸出特約檢驗報驗申請書</text:p>
      <text:h text:style-name="Heading_20_1" text:outline-level="1">APPLICATION FOR PROJECT INSPECTION</text:h>
      <text:p text:style-name="Standard"><text:span text:style-name="T2">受理時間</text:span><text:span text:style-name="T3"> <text:s text:c="11"/></text:span><text:span text:style-name="T4"><text:tab/> <text:s text:c="31"/></text:span><text:span text:style-name="T2"><text:tab/><text:tab/><text:tab/><text:tab/><text:tab/><text:tab/></text:span></text:p>
      <text:p text:style-name="Standard"><text:span text:style-name="T2">報驗代理人</text:span><text:span text:style-name="T3"> <text:s text:c="6"/></text:span><text:span text:style-name="T4"><text:tab/> <text:s/><text:tab/> <text:s text:c="20"/></text:span><text:span text:style-name="T2"><text:tab/><text:tab/><text:tab/><text:tab/><text:tab/> <text:s text:c="64"/><text:tab/> </text:span><text:span text:style-name="T9">□ </text:span><text:span text:style-name="T5">一</text:span><text:span text:style-name="T6"> </text:span><text:span text:style-name="T5">般</text:span></text:p>
      <text:p text:style-name="Standard"><text:span text:style-name="T2">申請書號碼</text:span><text:span text:style-name="T3"> <text:s text:c="10"/></text:span><text:span text:style-name="T4"><text:tab/> <text:s text:c="20"/></text:span><text:span text:style-name="T2"><text:tab/><text:tab/><text:tab/><text:tab/><text:tab/> <text:s text:c="58"/><text:tab/> </text:span><text:span text:style-name="T9">□ </text:span><text:span text:style-name="T5">HACCP</text:span></text:p>
      <text:p text:style-name="P9"><text:span text:style-name="T1">申請人（統一編號）</text:span><text:span text:style-name="T8"> <text:s text:c="91"/></text:span><text:span text:style-name="T1">蓋章</text:span></text:p>
      <text:p text:style-name="P2"><text:span text:style-name="T2">Applicant <text:s text:c="2"/></text:span><text:span text:style-name="T4"><text:s text:c="116"/><text:tab/> <text:s text:c="35"/></text:span></text:p>
      <text:p text:style-name="P4"><text:span text:style-name="T1">輸</text:span><text:span text:style-name="T8"> <text:s/></text:span><text:span text:style-name="T1">出</text:span><text:span text:style-name="T8"> <text:s/></text:span><text:span text:style-name="T1">者</text:span><text:span text:style-name="T8"> <text:s text:c="61"/></text:span></text:p>
      <text:p text:style-name="P2"><text:span text:style-name="T2">Exporter <text:s text:c="3"/></text:span><text:span text:style-name="T4"><text:s text:c="161"/></text:span></text:p>
      <text:p text:style-name="P4"><text:span text:style-name="T1">製造工廠（或生產者）</text:span><text:span text:style-name="T8"> </text:span></text:p>
      <text:p text:style-name="P2"><text:span text:style-name="T2">Manufacturer（Producer）</text:span><text:span text:style-name="T3"> <text:s text:c="134"/></text:span></text:p>
      <text:p text:style-name="P4"><text:span text:style-name="T1">品</text:span><text:span text:style-name="T8"> <text:s text:c="5"/></text:span><text:span text:style-name="T1">名</text:span><text:span text:style-name="T8"> <text:s text:c="85"/></text:span><text:span text:style-name="T1">商品分類號列</text:span></text:p>
      <text:p text:style-name="P2"><text:span text:style-name="T2">Commodity<text:tab/><text:tab/></text:span><text:span text:style-name="T4"> <text:s text:c="70"/></text:span><text:span text:style-name="T2"><text:s/>C.C.C. Code </text:span><text:span text:style-name="T4"><text:s text:c="6"/><text:tab/><text:tab/><text:tab/><text:tab/><text:tab/> <text:s text:c="5"/></text:span></text:p>
      <text:p text:style-name="P4"><text:span text:style-name="T1">規</text:span><text:span text:style-name="T8"> <text:s text:c="5"/></text:span><text:span text:style-name="T1">格</text:span><text:span text:style-name="T8"> <text:s text:c="105"/></text:span><text:span text:style-name="T1">標識</text:span></text:p>
      <text:p text:style-name="P2"><text:span text:style-name="T2">Specification<text:tab/></text:span><text:span text:style-name="T4"> <text:s text:c="90"/></text:span><text:span text:style-name="T2"><text:s/>Mark<text:tab/></text:span><text:span text:style-name="T4"> <text:s text:c="37"/><text:tab/> <text:s text:c="2"/></text:span></text:p>
      <text:p text:style-name="P4"><text:span text:style-name="T1">數</text:span><text:span text:style-name="T8"> <text:s text:c="5"/></text:span><text:span text:style-name="T1">量</text:span></text:p>
      <text:p text:style-name="P2"><text:span text:style-name="T2">Quantity<text:tab/><text:tab/></text:span><text:span text:style-name="T4"> <text:s text:c="146"/></text:span></text:p>
      <text:p text:style-name="P4"><text:span text:style-name="T1">總</text:span><text:span text:style-name="T8"> <text:s/></text:span><text:span text:style-name="T1">淨</text:span><text:span text:style-name="T8"> <text:s/></text:span><text:span text:style-name="T1">重</text:span></text:p>
      <text:p text:style-name="P2"><text:span text:style-name="T2">Total Net Weight<text:tab/></text:span><text:span text:style-name="T4"> <text:s text:c="45"/><text:tab/> <text:s text:c="97"/></text:span></text:p>
      <text:p text:style-name="P4"><text:span text:style-name="T1">買</text:span><text:span text:style-name="T8"> <text:s text:c="5"/></text:span><text:span text:style-name="T1">主</text:span></text:p>
      <text:p text:style-name="P2"><text:span text:style-name="T2">Purchaser<text:tab/><text:tab/></text:span><text:span text:style-name="T4"> <text:s text:c="47"/><text:tab/> <text:s text:c="68"/><text:tab/> <text:s text:c="11"/></text:span></text:p>
      <text:p text:style-name="P6">信用狀號碼及開發銀行</text:p>
      <text:p text:style-name="P2"><text:span text:style-name="T2">Reference <text:tab/><text:tab/></text:span><text:span text:style-name="T4"> <text:s text:c="53"/><text:tab/><text:tab/> <text:s text:c="79"/></text:span></text:p>
      <text:p text:style-name="P6">到達地及國別代號</text:p>
      <text:p text:style-name="P2"><text:span text:style-name="T2">Destination <text:s/><text:tab/></text:span><text:span text:style-name="T4"> <text:s text:c="147"/></text:span><text:span text:style-name="T2"><text:s/></text:span></text:p>
      <text:p text:style-name="P6">申請檢驗標準</text:p>
      <text:p text:style-name="P2"><text:span text:style-name="T2">Inspection Standards to be Applied </text:span><text:span text:style-name="T4"><text:s text:c="52"/><text:tab/><text:tab/><text:tab/> <text:s text:c="42"/></text:span></text:p>
      <text:p text:style-name="P6">檢驗標識號碼</text:p>
      <text:p text:style-name="P2"><text:span text:style-name="T2">Commodity Inspection Mark Nos. </text:span><text:span text:style-name="T4"><text:s text:c="119"/></text:span></text:p>
      <text:p text:style-name="P4"><text:span text:style-name="T1">報驗義務人地址</text:span><text:span text:style-name="T8"> <text:s text:c="67"/></text:span><text:span text:style-name="T1">電話</text:span><text:span text:style-name="T8"> <text:s text:c="29"/></text:span><text:span text:style-name="T1">電子信箱</text:span></text:p>
      <text:p text:style-name="P2"><text:span text:style-name="T2">Applicant Address<text:tab/></text:span><text:span text:style-name="T4"> <text:s text:c="51"/><text:tab/></text:span><text:span text:style-name="T2"> Tel.</text:span><text:span text:style-name="T4"> <text:s text:c="30"/></text:span><text:span text:style-name="T2"><text:s text:c="2"/>Email. </text:span><text:span text:style-name="T4"><text:s text:c="7"/><text:tab/> <text:s text:c="11"/></text:span></text:p>
      <text:p text:style-name="P8"><text:span text:style-name="T2">輸出價格F.O.B </text:span><text:span text:style-name="T4"><text:s text:c="58"/></text:span><text:span text:style-name="T2"><text:s/>外幣換算率</text:span><text:span text:style-name="T7"> </text:span><text:span text:style-name="T3"><text:s text:c="10"/></text:span><text:span text:style-name="T4"><text:tab/> <text:s text:c="40"/><text:tab/> <text:s text:c="2"/></text:span></text:p>
      <text:p text:style-name="P8"><text:span text:style-name="T2">報驗義務人特別要求</text:span><text:span text:style-name="T7"> <text:s/></text:span><text:span text:style-name="T3"><text:s text:c="34"/></text:span><text:span text:style-name="T7"><text:s/></text:span><text:span text:style-name="T2">貨品存置地點</text:span><text:span text:style-name="T3"> <text:s text:c="47"/></text:span><text:span text:style-name="T4"><text:tab/> <text:s text:c="18"/><text:tab/> <text:s text:c="2"/></text:span></text:p>
      <text:p text:style-name="P10"><text:span text:style-name="T1">經辦人</text:span><text:span text:style-name="T8"> <text:s text:c="39"/></text:span><text:span text:style-name="T1">科長（課長）</text:span><text:span text:style-name="T8"> <text:s text:c="28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J"/>
        <table:table-column table:style-name="表格1.Q"/>
        <table:table-column table:style-name="表格1.R"/>
        <table:table-row table:style-name="表格1.1">
          <table:table-cell table:style-name="表格1.A1" table:number-rows-spanned="4" office:value-type="string">
            <text:p text:style-name="P6">收</text:p>
            <text:p text:style-name="P6"/>
            <text:p text:style-name="P6">費</text:p>
            <text:p text:style-name="P6"/>
            <text:p text:style-name="P6">欄</text:p>
          </table:table-cell>
          <table:table-cell table:style-name="表格1.A1" table:number-columns-spanned="2" office:value-type="string">
            <text:p text:style-name="P4"><text:span text:style-name="T1">收</text:span><text:span text:style-name="T8"> </text:span><text:span text:style-name="T1">費</text:span><text:span text:style-name="T8"> </text:span><text:span text:style-name="T1">類</text:span><text:span text:style-name="T8"> </text:span><text:span text:style-name="T1">別</text:span></text:p>
          </table:table-cell>
          <table:covered-table-cell/>
          <table:table-cell table:style-name="表格1.A1" table:number-columns-spanned="3" office:value-type="string">
            <text:p text:style-name="P12"><text:span text:style-name="T1">檢</text:span><text:span text:style-name="T8"> <text:s/></text:span><text:span text:style-name="T1">驗</text:span><text:span text:style-name="T8"> </text:span><text:span text:style-name="T1"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2"><text:span text:style-name="T1">臨</text:span><text:span text:style-name="T8"> <text:s/></text:span><text:span text:style-name="T1">場</text:span><text:span text:style-name="T8"> <text:s/></text:span><text:span text:style-name="T1"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>延長作業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11">證照費（標識）</text:p>
          </table:table-cell>
          <table:covered-table-cell/>
          <table:covered-table-cell/>
          <table:table-cell table:style-name="表格1.P1" table:number-columns-spanned="3" office:value-type="string">
            <text:p text:style-name="P12"><text:span text:style-name="T1">其</text:span><text:span text:style-name="T8"> <text:s/></text:span><text:span text:style-name="T1">他</text:span><text:span text:style-name="T8"> <text:s/></text:span><text:span text:style-name="T1">費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金額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P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收款單號碼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P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6">稽核人</text:p>
            <text:p text:style-name="P4"><text:span text:style-name="T1">蓋</text:span><text:span text:style-name="T8"> </text:span><text:span text:style-name="T1">章</text:span></text:p>
          </table:table-cell>
          <table:table-cell table:style-name="表格1.A1" office:value-type="string">
            <text:p text:style-name="P6">收費人</text:p>
            <text:p text:style-name="P4"><text:span text:style-name="T1">蓋</text:span><text:span text:style-name="T8"> </text:span><text:span text:style-name="T1">章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P1" table:number-columns-spanned="2" office:value-type="string">
            <text:p text:style-name="P6"/>
          </table:table-cell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1">補</text:span><text:span text:style-name="T8"> <text:s/></text:span><text:span text:style-name="T1">收</text:span></text:p>
            <text:p text:style-name="P14">費用欄</text:p>
          </table:table-cell>
          <table:table-cell table:style-name="表格2.B1" office:value-type="string">
            <text:p text:style-name="P16"><text:span text:style-name="T2">實際結費金額F.O.B.U.S.$</text:span><text:span text:style-name="T4"> <text:s text:c="31"/></text:span><text:span text:style-name="T2">補收金額U.S.$</text:span><text:span text:style-name="T4"> <text:s text:c="26"/></text:span></text:p>
            <text:p text:style-name="P16"><text:span text:style-name="T2">應收檢驗費N.T.$</text:span><text:span text:style-name="T4"> <text:s text:c="46"/></text:span><text:span text:style-name="T2">補收金額N.T.$</text:span><text:span text:style-name="T4"> <text:s text:c="26"/></text:span><text:span text:style-name="T2"><text:s text:c="5"/></text:span></text:p>
          </table:table-cell>
        </table:table-row>
      </table:table>
      <text:p text:style-name="P7"><draw:line text:anchor-type="char" draw:z-index="6" draw:style-name="gr2" draw:text-style-name="P21" svg:x1="14.393cm" svg:y1="0.37cm" svg:x2="14.393cm" svg:y2="2.593cm"><text:p/></draw:line><draw:line text:anchor-type="char" draw:z-index="5" draw:style-name="gr2" draw:text-style-name="P21" svg:x1="9.737cm" svg:y1="0.282cm" svg:x2="9.737cm" svg:y2="2.505cm"><text:p/></draw:line><draw:custom-shape text:anchor-type="char" draw:z-index="2" draw:style-name="gr3" draw:text-style-name="P20" svg:width="0.212cm" svg:height="2.483cm" svg:x="17.357cm" svg:y="0.282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char" draw:z-index="0" draw:style-name="gr1" draw:text-style-name="P20" svg:width="0.212cm" svg:height="2.53cm" svg:x="0.847cm" svg:y="0.282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text:anchor-type="char" draw:z-index="4" draw:style-name="gr2" draw:text-style-name="P21" svg:x1="5.927cm" svg:y1="0.282cm" svg:x2="5.927cm" svg:y2="2.505cm"><text:p/></draw:line><draw:line text:anchor-type="char" draw:z-index="3" draw:style-name="gr2" draw:text-style-name="P21" svg:x1="1.693cm" svg:y1="0.34cm" svg:x2="1.693cm" svg:y2="2.705cm"><text:p/></draw:line><text:tab/><text:tab/></text:p>
      <text:p text:style-name="P5"><text:span text:style-name="T8"><text:s text:c="15"/></text:span><text:span text:style-name="T1">包</text:span><text:span text:style-name="T8"> <text:s/></text:span><text:span text:style-name="T1">商</text:span><text:span text:style-name="T8"> </text:span><text:span text:style-name="T1">標</text:span><text:span text:style-name="T8"> <text:s text:c="14"/></text:span><text:span text:style-name="T1">重</text:span><text:span text:style-name="T8"> <text:s/></text:span><text:span text:style-name="T1">淨</text:span><text:span text:style-name="T8"> <text:s/></text:span><text:span text:style-name="T1">重</text:span><text:span text:style-name="T8"> <text:s text:c="7"/></text:span><text:span text:style-name="T1">取</text:span><text:span text:style-name="T8"> <text:s text:c="37"/></text:span><text:span text:style-name="T1">開</text:span><text:span text:style-name="T8"> </text:span><text:span text:style-name="T1">件</text:span><text:span text:style-name="T8"> </text:span><text:span text:style-name="T1">數</text:span><text:span text:style-name="T8"> <text:s text:c="32"/></text:span><text:span text:style-name="T1">日</text:span><text:span text:style-name="T8"> <text:s text:c="12"/></text:span><text:span text:style-name="T1">月</text:span><text:span text:style-name="T8"> <text:s text:c="2"/></text:span><text:span text:style-name="T1">日</text:span><text:span text:style-name="T8"> <text:s text:c="2"/></text:span><text:span text:style-name="T1">時</text:span></text:p>
      <text:p text:style-name="P4"><draw:line text:anchor-type="char" draw:z-index="1" draw:style-name="gr2" draw:text-style-name="P21" svg:x1="1.693cm" svg:y1="0.111cm" svg:x2="1.693cm" svg:y2="1.841cm"><text:p/></draw:line><text:span text:style-name="T1">取</text:span><text:span text:style-name="T8"> <text:s text:c="10"/></text:span><text:span text:style-name="T1">裝</text:span><text:span text:style-name="T8"> <text:s/></text:span><text:span text:style-name="T1">數</text:span><text:span text:style-name="T8"> </text:span><text:span text:style-name="T1">量</text:span><text:span text:style-name="T8"> <text:s text:c="14"/></text:span><text:span text:style-name="T1">量</text:span><text:span text:style-name="T8"> <text:s/></text:span><text:span text:style-name="T1">毛</text:span><text:span text:style-name="T8"> <text:s/></text:span><text:span text:style-name="T1">重</text:span><text:span text:style-name="T8"> <text:s text:c="7"/></text:span><text:span text:style-name="T1">樣</text:span><text:span text:style-name="T8"> <text:s text:c="37"/></text:span><text:span text:style-name="T1">開件號碼</text:span><text:span text:style-name="T8"> <text:s text:c="30"/></text:span><text:span text:style-name="T1">期</text:span><text:span text:style-name="T8"> <text:s text:c="15"/></text:span><text:span text:style-name="T1">晴</text:span><text:span text:style-name="T8"> <text:s text:c="2"/></text:span><text:span text:style-name="T1">陰</text:span></text:p>
      <text:p text:style-name="P4"><text:span text:style-name="T8"><text:s text:c="15"/></text:span><text:span text:style-name="T1">檢</text:span><text:span text:style-name="T8"> <text:s/></text:span><text:span text:style-name="T1">外</text:span><text:span text:style-name="T8"> </text:span><text:span text:style-name="T1">觀</text:span><text:span text:style-name="T8"> <text:s text:c="14"/></text:span><text:span text:style-name="T1">檢</text:span><text:span text:style-name="T8"> <text:s text:c="19"/></text:span><text:span text:style-name="T1">情</text:span><text:span text:style-name="T8"> <text:s text:c="84"/></text:span><text:span text:style-name="T1">氣</text:span><text:span text:style-name="T8"> <text:s text:c="4"/></text:span></text:p>
      <text:p text:style-name="P4"><text:span text:style-name="T1">樣</text:span><text:span text:style-name="T8"> <text:s text:c="10"/></text:span><text:span text:style-name="T1">查</text:span><text:span text:style-name="T8"> <text:s/></text:span><text:span text:style-name="T1">內</text:span><text:span text:style-name="T8"> </text:span><text:span text:style-name="T1">容</text:span><text:span text:style-name="T8"> <text:s text:c="14"/></text:span><text:span text:style-name="T1">查</text:span><text:span text:style-name="T8"> <text:s/></text:span><text:span text:style-name="T1">總淨重</text:span><text:span text:style-name="T8"> <text:s text:c="5"/></text:span><text:span text:style-name="T1">形</text:span><text:span text:style-name="T8"> <text:s text:c="38"/></text:span><text:span text:style-name="T1">取樣數量</text:span><text:span text:style-name="T8"> <text:s text:c="29"/></text:span><text:span text:style-name="T1">候</text:span><text:span text:style-name="T8"> <text:s text:c="16"/></text:span><text:span text:style-name="T1">雨</text:span><text:span text:style-name="T8"> <text:s text:c="2"/></text:span><text:span text:style-name="T1">雲</text:span></text:p>
      <text:p text:style-name="P6"/>
      <text:p text:style-name="P6"><text:s/></text:p>
      <text:p text:style-name="P19"><text:span text:style-name="T1"><text:s text:c="5"/></text:span></text:p>
      <text:p text:style-name="P19"><text:span text:style-name="T1"><text:s text:c="2"/>取樣員</text:span><text:span text:style-name="T8"> <text:s text:c="65"/></text:span><text:span text:style-name="T1">科長（課長）</text:span><text:span text:style-name="T8"> 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9pt" fo:font-weight="bold" style:font-name-asian="標楷體" style:font-family-asian="標楷體" style:font-family-generic-asian="script" style:font-size-asian="9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5.403cm" style:auto-text-indent="false" fo:keep-with-next="always" style:snap-to-layout-gri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9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品輸出特約檢驗報驗申請書</dc:title>
    <dc:subject>商品輸出特約檢驗報驗申請書</dc:subject>
    <meta:initial-creator>bsmi</meta:initial-creator>
    <meta:creation-date>2016-05-24T13:37:00</meta:creation-date>
    <dc:date>2019-01-18T13:33:00.547000000</dc:date>
    <meta:print-date>2004-09-08T09:38:00</meta:print-date>
    <meta:editing-cycles>3</meta:editing-cycles>
    <meta:editing-duration>PT7M8S</meta:editing-duration>
    <meta:generator>LibreOffice/6.1.3.2$Windows_x86 LibreOffice_project/86daf60bf00efa86ad547e59e09d6bb77c699acb</meta:generator>
    <meta:document-statistic meta:table-count="2" meta:image-count="0" meta:object-count="0" meta:page-count="1" meta:paragraph-count="65" meta:word-count="341" meta:character-count="4257" meta:non-whitespace-character-count="633"/>
  </office:meta>
</office:document-meta>
</file>