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348cm" fo:margin-right="0cm" fo:line-height="115%" fo:text-indent="-1.266cm" style:auto-text-indent="false"/>
      <style:text-properties fo:font-size="16pt" style:font-size-asian="16pt"/>
    </style:style>
    <style:style style:name="P2" style:family="paragraph" style:parent-style-name="Standard">
      <style:paragraph-properties fo:margin-left="0.949cm" fo:margin-right="0cm" fo:line-height="115%" fo:text-indent="-0.9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cm" fo:margin-bottom="0.212cm" loext:contextual-spacing="false" fo:line-height="115%"/>
      <style:text-properties fo:font-size="16pt" style:font-size-asian="16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15%"/>
    </style:style>
    <style:style style:name="P6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115%"/>
      <style:text-properties officeooo:paragraph-rsid="0019ad3d"/>
    </style:style>
    <style:style style:name="P8" style:family="paragraph" style:parent-style-name="Standard">
      <style:paragraph-properties fo:margin-top="0cm" fo:margin-bottom="0.212cm" loext:contextual-spacing="false" fo:line-height="115%"/>
      <style:text-properties fo:color="#ff0000" fo:font-size="16pt" style:font-size-asian="16pt"/>
    </style:style>
    <style:style style:name="P9" style:family="paragraph" style:parent-style-name="Standard">
      <style:paragraph-properties fo:margin-top="0cm" fo:margin-bottom="0.212cm" loext:contextual-spacing="false" fo:line-height="115%"/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10" style:family="paragraph" style:parent-style-name="Standard">
      <style:paragraph-properties fo:margin-top="0cm" fo:margin-bottom="0.212cm" loext:contextual-spacing="false" fo:line-height="115%"/>
      <style:text-properties fo:font-size="20pt" style:font-size-asian="20pt"/>
    </style:style>
    <style:style style:name="P11" style:family="paragraph" style:parent-style-name="Standard">
      <style:paragraph-properties fo:line-height="115%"/>
      <style:text-properties fo:font-size="16pt" style:font-name-asian="Times New Roman" style:font-size-asian="16pt"/>
    </style:style>
    <style:style style:name="P12" style:family="paragraph" style:parent-style-name="Standard">
      <style:paragraph-properties fo:line-height="115%"/>
      <style:text-properties fo:font-size="16pt" officeooo:paragraph-rsid="0019ad3d" style:font-name-asian="Times New Roman" style:font-size-asian="16pt"/>
    </style:style>
    <style:style style:name="P13" style:family="paragraph" style:parent-style-name="Standard">
      <style:paragraph-properties fo:line-height="115%" fo:text-align="center" style:justify-single-word="false"/>
      <style:text-properties fo:font-size="16pt" style:font-name-asian="Times New Roman" style:font-size-asian="16pt"/>
    </style:style>
    <style:style style:name="P14" style:family="paragraph" style:parent-style-name="Standard">
      <style:paragraph-properties fo:line-height="115%"/>
      <style:text-properties fo:font-size="16pt" style:font-size-asian="16pt"/>
    </style:style>
    <style:style style:name="P15" style:family="paragraph" style:parent-style-name="Standard">
      <style:paragraph-properties fo:line-height="115%" style:snap-to-layout-grid="false"/>
      <style:text-properties fo:font-size="16pt" style:font-size-asian="16pt"/>
    </style:style>
    <style:style style:name="P16" style:family="paragraph" style:parent-style-name="Standard">
      <style:paragraph-properties fo:line-height="115%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15%" style:snap-to-layout-grid="false"/>
    </style:style>
    <style:style style:name="P20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cm" fo:margin-right="0cm" fo:margin-top="0cm" fo:margin-bottom="0.215cm" loext:contextual-spacing="false" fo:line-height="115%" fo:text-indent="0cm" style:auto-text-indent="false"/>
      <style:text-properties fo:font-size="16pt" officeooo:paragraph-rsid="0019ad3d" style:font-name-asian="Times New Roman" style:font-size-asian="16pt"/>
    </style:style>
    <style:style style:name="P22" style:family="paragraph" style:parent-style-name="Standard">
      <loext:graphic-properties draw:opacity="50%"/>
      <style:paragraph-properties fo:margin-left="0cm" fo:margin-right="0cm" fo:margin-top="0cm" fo:margin-bottom="0.215cm" loext:contextual-spacing="false" fo:line-height="115%" fo:text-indent="0cm" style:auto-text-indent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line-height="115%" fo:text-indent="2.822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115%" fo:text-indent="2.822cm" style:auto-text-indent="false"/>
    </style:style>
    <style:style style:name="P26" style:family="paragraph" style:parent-style-name="Standard">
      <style:paragraph-properties fo:margin-top="0cm" fo:margin-bottom="0.423cm" loext:contextual-spacing="false" fo:line-height="115%"/>
      <style:text-properties fo:color="#ff0000" fo:font-size="16pt" fo:language="zh" fo:country="TW" style:text-underline-style="solid" style:text-underline-width="auto" style:text-underline-color="font-color" style:font-name-asian="標楷體" style:font-size-asian="16pt" style:language-asian="zh" style:country-asian="TW"/>
    </style:style>
    <style:style style:name="P27" style:family="paragraph" style:parent-style-name="Standard">
      <style:paragraph-properties fo:margin-left="1.05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1.062cm" fo:margin-right="0cm" fo:margin-top="0cm" fo:margin-bottom="0.212cm" loext:contextual-spacing="false" fo:line-height="115%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1.062cm" fo:margin-right="0cm" fo:margin-top="0cm" fo:margin-bottom="0.212cm" loext:contextual-spacing="false" fo:line-height="115%" fo:text-align="justify" style:justify-single-word="false" fo:text-indent="-0.004cm" style:auto-text-indent="false"/>
      <style:text-properties fo:font-size="16pt" style:font-size-asian="16pt"/>
    </style:style>
    <style:style style:name="P30" style:family="paragraph" style:parent-style-name="Standard">
      <style:paragraph-properties fo:line-height="115%" fo:text-align="center" style:justify-single-word="false" fo:break-before="page"/>
    </style:style>
    <style:style style:name="P31" style:family="paragraph" style:parent-style-name="Standard">
      <style:paragraph-properties fo:margin-left="0cm" fo:margin-right="0cm" fo:line-height="115%" fo:text-indent="1.129cm" style:auto-text-indent="false"/>
      <style:text-properties fo:font-size="16pt" style:font-name-asian="標楷體" style:font-size-asian="16pt"/>
    </style:style>
    <style:style style:name="P32" style:family="paragraph" style:parent-style-name="Text_20_body_20_indent">
      <style:paragraph-properties fo:margin-top="0cm" fo:margin-bottom="0.212cm" loext:contextual-spacing="false" fo:line-height="115%"/>
    </style:style>
    <style:style style:name="P33" style:family="paragraph" style:parent-style-name="本文縮排_20_3">
      <style:paragraph-properties fo:line-height="115%"/>
    </style:style>
    <style:style style:name="P34" style:family="paragraph" style:parent-style-name="Text_20_body">
      <style:paragraph-properties fo:line-height="115%"/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ff" fo:font-size="16pt" style:font-name-asian="Times New Roman" style:font-size-asian="16pt"/>
    </style:style>
    <style:style style:name="T14" style:family="text">
      <style:text-properties fo:color="#0000ff" fo:font-size="16pt" style:font-name-asian="標楷體" style:font-size-asian="16pt"/>
    </style:style>
    <style:style style:name="T15" style:family="text">
      <style:text-properties fo:color="#0000ff" style:font-name="Arial" fo:font-size="16pt" style:font-name-asian="標楷體" style:font-size-asian="16pt" style:font-name-complex="Arial"/>
    </style:style>
    <style:style style:name="T16" style:family="text">
      <style:text-properties fo:color="#0000ff" fo:font-size="20pt" style:font-name-asian="標楷體" style:font-size-asian="20pt"/>
    </style:style>
    <style:style style:name="T17" style:family="text">
      <style:text-properties fo:color="#0000ff" fo:font-size="22pt" style:font-name-asian="Times New Roman" style:font-size-asian="22pt" style:font-size-complex="22pt"/>
    </style:style>
    <style:style style:name="T18" style:family="text">
      <style:text-properties fo:color="#0000ff" fo:font-size="26pt" style:font-name-asian="Times New Roman" style:font-size-asian="26pt" style:font-size-complex="26pt"/>
    </style:style>
    <style:style style:name="T19" style:family="text">
      <style:text-properties fo:font-size="26pt" style:font-name-asian="Times New Roman" style:font-size-asian="26pt" style:font-size-complex="26pt"/>
    </style:style>
    <style:style style:name="T20" style:family="text">
      <style:text-properties fo:font-size="36pt" style:font-name-asian="標楷體1" style:font-size-asian="36pt" style:font-size-complex="36pt" loext:padding="0.049cm" loext:border="none"/>
    </style:style>
    <style:style style:name="T21" style:family="text">
      <style:text-properties fo:font-size="36pt" style:font-name-asian="標楷體1" style:font-size-asian="36pt" style:font-size-complex="36pt" loext:padding="0.049cm" loext:border="none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應施檢驗商品</text:span><text:span text:style-name="T1">品目查詢單</text:span><text:bookmark text:name="品目查詢單"/><text:span text:style-name="T6"> <text:s text:c="3"/></text:span></text:p>
      <text:p text:style-name="P18"><text:span text:style-name="T6"><text:s text:c="46"/></text:span></text:p>
      <text:p text:style-name="P22"><text:span text:style-name="T7">本公司</text:span><text:span text:style-name="T21">□進口□產製</text:span><text:span text:style-name="T7">商品：</text:span><text:span text:style-name="T6"> <text:s text:c="36"/></text:span><text:span text:style-name="T7">型號：</text:span><text:span text:style-name="T6"> <text:s text:c="26"/></text:span></text:p>
      <text:p text:style-name="P19"><text:span text:style-name="T7">檢附</text:span><text:span text:style-name="T6"> <text:s text:c="2"/></text:span><text:span text:style-name="T19">□</text:span><text:span text:style-name="T7">產品中文或英文型錄</text:span><text:span text:style-name="T6"> <text:s text:c="2"/></text:span><text:span text:style-name="T7">份</text:span></text:p>
      <text:p text:style-name="P15"><text:span text:style-name="T9"><text:s text:c="11"/></text:span><text:span text:style-name="T19">□</text:span><text:span text:style-name="T5">樣品</text:span><text:span text:style-name="T9"> <text:s text:c="7"/></text:span><text:span text:style-name="T5">件</text:span></text:p>
      <text:p text:style-name="P3"><text:span text:style-name="T5">查詢是否屬於應施檢驗品目或範圍，</text:span><text:span text:style-name="T9"> </text:span><text:span text:style-name="T5">請惠復。</text:span></text:p>
      <text:p text:style-name="P12"><text:s text:c="2"/><text:span text:style-name="T5">此致</text:span></text:p>
      <text:p text:style-name="P21"><text:span text:style-name="T5">經濟部標準檢驗局</text:span></text:p>
      <text:p text:style-name="P16"/>
      <text:p text:style-name="P5"><text:span text:style-name="T7">申請</text:span><text:span text:style-name="T4">者</text:span><text:span text:style-name="T7">：</text:span></text:p>
      <text:p text:style-name="P5"><text:span text:style-name="T7">地</text:span><text:span text:style-name="T6"> <text:s text:c="3"/></text:span><text:span text:style-name="T7">址：</text:span></text:p>
      <text:p text:style-name="P3"><text:span text:style-name="T5">聯</text:span><text:span text:style-name="T9"> </text:span><text:span text:style-name="T5">絡</text:span><text:span text:style-name="T9"> </text:span><text:span text:style-name="T5">人：</text:span></text:p>
      <text:p text:style-name="P5"><text:span text:style-name="T7">電</text:span><text:span text:style-name="T6"> <text:s text:c="3"/></text:span><text:span text:style-name="T7">話：</text:span><text:span text:style-name="T6"> </text:span></text:p>
      <text:p text:style-name="P14"><text:span text:style-name="T5">回文方式：</text:span><text:span text:style-name="T9">□</text:span><text:span text:style-name="T5">郵寄</text:span><text:span text:style-name="T9"> □</text:span><text:span text:style-name="T5">自取</text:span></text:p>
      <text:p text:style-name="P14"><text:span text:style-name="T9"><text:s text:c="20"/>□</text:span><text:span text:style-name="T5">委託代領</text:span></text:p>
      <text:p text:style-name="P24">代領者單位：</text:p>
      <text:p text:style-name="P24">姓名：</text:p>
      <text:p text:style-name="P24">電話：</text:p>
      <text:p text:style-name="P8"><text:span text:style-name="T5">備註:為利民眾查詢</text:span><text:span text:style-name="T9"> </text:span><text:span text:style-name="T5">本局將公開前開商品名稱及簡要核判內容（不包含貴公司檢附之產品型錄資料）如有任何意見請詳述：</text:span></text:p>
      <text:p text:style-name="P34"/>
      <text:p text:style-name="P26"><draw:line text:anchor-type="char" draw:z-index="1" draw:style-name="gr1" draw:text-style-name="P35" svg:x1="0cm" svg:y1="0.337cm" svg:x2="15.24cm" svg:y2="0.337cm"><text:p/></draw:line></text:p>
      <text:p text:style-name="P10"><text:span text:style-name="T5">中華民國</text:span><text:span text:style-name="T9"> <text:s text:c="16"/></text:span><text:span text:style-name="T5">年</text:span><text:span text:style-name="T9"> <text:s text:c="17"/></text:span><text:span text:style-name="T5">月</text:span><text:span text:style-name="T9"> <text:s text:c="18"/></text:span><text:span text:style-name="T5">日</text:span></text:p>
      <text:p text:style-name="P20"/>
      <text:p text:style-name="P20"/>
      <text:p text:style-name="P20"><text:soft-page-break/></text:p>
      <text:p text:style-name="P20">應施檢驗商品品目查詢單填寫說明</text:p>
      <text:p text:style-name="P2">一、填寫要查詢之商品名稱及型號，並勾選「進口」或「國內產製」；倘欲查詢商品是否歸屬玩具、文具暨兒童用品類應施檢驗品目者，則不適用本「應施檢驗商品品目查詢單」，應逕至本局網站(http://www.bsmi.gov.tw/商品檢驗/玩具檢驗園地)下載並填具「玩具、文具暨兒童用品類應施檢驗商品品目查詢單」。</text:p>
      <text:p text:style-name="P6"><text:span text:style-name="T7">二、</text:span><text:span text:style-name="T8">勾選所檢附之物為「產品型錄」或「樣品」。</text:span></text:p>
      <text:p text:style-name="P4">三、申請者：</text:p>
      <text:p text:style-name="P27">申請者可為個人或公司行號。</text:p>
      <text:p text:style-name="P4">四、申請者地址：</text:p>
      <text:p text:style-name="P28">申請者之聯絡地址。</text:p>
      <text:p text:style-name="P4">五、聯絡人及電話：</text:p>
      <text:p text:style-name="P29"><text:span text:style-name="T5">申請者應填具案件聯絡人之姓名及電話。</text:span><text:span text:style-name="T9"> </text:span></text:p>
      <text:p text:style-name="P4">六、勾選回文方式為「郵寄」、「自取」或「委託代領」：</text:p>
      <text:p text:style-name="P33">倘申請者委由其他單位申請查詢時，另須填寫代領者單位、姓名及電話。</text:p>
      <text:p text:style-name="P32">七、申請者為公司行號時，需於品目查詢單上蓋公司戳章；倘申請者為個人時，需簽名或蓋私章，以示負責。</text:p>
      <text:p text:style-name="P1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<text:span text:style-name="T3">應施檢驗商品</text:span><text:span text:style-name="T1">品目查詢單</text:span><text:span text:style-name="T6"> <text:s text:c="5"/></text:span><text:span text:style-name="T7">（填寫範例）</text:span></text:p>
      <text:p text:style-name="P13"><text:s text:c="22"/></text:p>
      <text:p text:style-name="P7"><text:span text:style-name="T7">本公司</text:span><text:span text:style-name="T6"> </text:span><text:span text:style-name="T21">□進口□產製</text:span><text:span text:style-name="T7">商品：</text:span><text:span text:style-name="T6"> <text:s/></text:span><text:span text:style-name="T12">XXX </text:span><text:span text:style-name="T8"><text:s/></text:span><text:span text:style-name="T7"><text:s text:c="30"/>型號：</text:span><text:span text:style-name="T12">ABC-XXX</text:span><text:span text:style-name="T8"> </text:span><text:span text:style-name="T7"><text:s text:c="5"/></text:span></text:p>
      <text:p text:style-name="P19"><text:span text:style-name="T7">檢附</text:span><text:span text:style-name="T6"> <text:s text:c="4"/></text:span><text:span text:style-name="T18">■</text:span><text:span text:style-name="T7">產品中文或英文型錄</text:span><text:span text:style-name="T6"> </text:span><text:span text:style-name="T12">二</text:span><text:span text:style-name="T7">份</text:span></text:p>
      <text:p text:style-name="P15"><text:span text:style-name="T9"><text:s text:c="13"/></text:span><text:span text:style-name="T19">□</text:span><text:span text:style-name="T5">樣品</text:span><text:span text:style-name="T9"> <text:s text:c="7"/></text:span><text:span text:style-name="T5">件</text:span></text:p>
      <text:p text:style-name="P3"><draw:frame draw:style-name="fr1" draw:name="框架1" text:anchor-type="char" svg:x="11.404cm" svg:y="10.345cm" svg:width="3.863cm" svg:height="3.228cm" draw:z-index="0"><draw:text-box><text:p text:style-name="Text_20_body">公司行號：蓋公司戳章</text:p><text:p text:style-name="Text_20_body">個人申請：個人私章或簽名</text:p></draw:text-box></draw:frame><text:span text:style-name="T5">查詢是否屬於應施檢驗品目或範圍，</text:span><text:span text:style-name="T9"> </text:span><text:span text:style-name="T5">請惠復。</text:span></text:p>
      <text:p text:style-name="P11"><text:s text:c="2"/></text:p>
      <text:p text:style-name="P31">此致</text:p>
      <text:p text:style-name="P16"/>
      <text:p text:style-name="P16">經濟部標準檢驗局</text:p>
      <text:p text:style-name="P16"/>
      <text:p text:style-name="P5"><text:span text:style-name="T7">申請</text:span><text:span text:style-name="T4">者</text:span><text:span text:style-name="T7">：</text:span><text:span text:style-name="T13"> </text:span><text:span text:style-name="T14">××股份有限公司</text:span></text:p>
      <text:p text:style-name="P5"><text:span text:style-name="T7">地</text:span><text:span text:style-name="T6"> <text:s text:c="3"/></text:span><text:span text:style-name="T7">址：</text:span><text:span text:style-name="T14">(100)台北市中正區××路××巷××弄××號</text:span></text:p>
      <text:p text:style-name="P5"><text:span text:style-name="T7">聯</text:span><text:span text:style-name="T6"> </text:span><text:span text:style-name="T7">絡</text:span><text:span text:style-name="T6"> </text:span><text:span text:style-name="T7">人：</text:span><text:span text:style-name="T14">黃</text:span><text:span text:style-name="T13"> </text:span><text:span text:style-name="T15">× ×</text:span><text:span text:style-name="T14"> </text:span></text:p>
      <text:p text:style-name="P5"><text:span text:style-name="T7">電</text:span><text:span text:style-name="T6"> <text:s text:c="3"/></text:span><text:span text:style-name="T7">話：</text:span><text:span text:style-name="T13"> </text:span><text:span text:style-name="T14">(02)2343-××××</text:span></text:p>
      <text:p text:style-name="P14"><text:span text:style-name="T5">回文方式：</text:span><text:span text:style-name="T9">□</text:span><text:span text:style-name="T5">郵寄</text:span><text:span text:style-name="T9"> □</text:span><text:span text:style-name="T5">自取</text:span></text:p>
      <text:p text:style-name="P17"><text:span text:style-name="T6"><text:s text:c="20"/></text:span><text:span text:style-name="T13">■</text:span><text:span text:style-name="T7">委託代領</text:span></text:p>
      <text:p text:style-name="P25"><text:span text:style-name="T7">代領者單位：</text:span><text:span text:style-name="T14">xx報驗行</text:span></text:p>
      <text:p text:style-name="P25"><text:span text:style-name="T7">姓名：</text:span><text:span text:style-name="T14">林xx</text:span></text:p>
      <text:p text:style-name="P25"><text:span text:style-name="T7">電話：</text:span><text:span text:style-name="T14">(02)2345-xxxx</text:span></text:p>
      <text:p text:style-name="P8"><text:span text:style-name="T5">備註:為利民眾查詢</text:span><text:span text:style-name="T9"> </text:span><text:span text:style-name="T5">本局將公開前開商品名稱及簡要核判內容（不包含貴公司檢附之產品型錄資料）如有任何意見請詳述：</text:span></text:p>
      <text:p text:style-name="P9">00000000000000000000000000000000000000000000000 <text:s text:c="10"/></text:p>
      <text:p text:style-name="P17"><text:span text:style-name="T10">中華民國</text:span><text:span text:style-name="T11"> <text:s text:c="6"/></text:span><text:span text:style-name="T16">102</text:span><text:span text:style-name="T10"> <text:s text:c="7"/>年</text:span><text:span text:style-name="T11"> <text:s text:c="6"/></text:span><text:span text:style-name="T16">1</text:span><text:span text:style-name="T10"> <text:s text:c="6"/>月</text:span><text:span text:style-name="T11"> <text:s text:c="6"/></text:span><text:span text:style-name="T16">22</text:span><text:span text:style-name="T10">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2.752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loext:contextual-spacing="false" fo:line-height="0.776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品  目  查  詢  單</dc:title>
    <dc:subject>品  目  查  詢  單</dc:subject>
    <meta:keyword>查詢單</meta:keyword>
    <dc:description>品目</dc:description>
    <meta:initial-creator>bsmi</meta:initial-creator>
    <meta:creation-date>2016-05-24T13:43:00</meta:creation-date>
    <dc:date>2019-01-18T14:22:47.253000000</dc:date>
    <meta:print-date>2004-11-08T10:19:00</meta:print-date>
    <meta:editing-cycles>3</meta:editing-cycles>
    <meta:editing-duration>PT22M30S</meta:editing-duration>
    <meta:generator>LibreOffice/6.1.3.2$Windows_x86 LibreOffice_project/86daf60bf00efa86ad547e59e09d6bb77c699acb</meta:generator>
    <meta:document-statistic meta:table-count="0" meta:image-count="0" meta:object-count="0" meta:page-count="3" meta:paragraph-count="54" meta:word-count="755" meta:character-count="1290" meta:non-whitespace-character-count="870"/>
  </office:meta>
</office:document-meta>
</file>