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cm" fo:margin-left="-0.049cm" table:align="left" style:writing-mode="lr-tb"/>
    </style:style>
    <style:style style:name="表格1.A" style:family="table-column">
      <style:table-column-properties style:column-width="4.919cm"/>
    </style:style>
    <style:style style:name="表格1.C" style:family="table-column">
      <style:table-column-properties style:column-width="4.9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4.76cm" fo:margin-left="-0.049cm" table:align="left" style:writing-mode="lr-tb"/>
    </style:style>
    <style:style style:name="表格2.A" style:family="table-column">
      <style:table-column-properties style:column-width="4.919cm"/>
    </style:style>
    <style:style style:name="表格2.C" style:family="table-column">
      <style:table-column-properties style:column-width="4.9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26pt" style:font-name-asian="標楷體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24pt"/>
    </style:style>
    <style:style style:name="P3" style:family="paragraph" style:parent-style-name="Standard">
      <style:text-properties fo:font-size="20pt" style:font-name-asian="標楷體" style:font-size-asian="20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20pt" style:font-name-asian="標楷體" style:font-size-asian="20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20pt" style:font-name-asian="標楷體" style:font-size-asian="20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/>
    </style:style>
    <style:style style:name="P10" style:family="paragraph" style:parent-style-name="Standard">
      <style:paragraph-properties fo:text-align="end" style:justify-single-word="false"/>
      <style:text-properties style:font-name="新細明體" fo:font-size="10pt" style:font-size-asian="10pt" style:font-name-complex="新細明體"/>
    </style:style>
    <style:style style:name="P11" style:family="paragraph" style:parent-style-name="Standard">
      <style:paragraph-properties fo:margin-top="0.318cm" fo:margin-bottom="0.318cm" loext:contextual-spacing="false"/>
      <style:text-properties fo:font-size="20pt" style:font-name-asian="標楷體" style:font-size-asian="20pt"/>
    </style:style>
    <style:style style:name="P12" style:family="paragraph" style:parent-style-name="Standard">
      <style:paragraph-properties fo:margin-left="2.117cm" fo:margin-right="0cm" fo:text-indent="0cm" style:auto-text-indent="false"/>
    </style:style>
    <style:style style:name="P13" style:family="paragraph" style:parent-style-name="Standard">
      <style:paragraph-properties fo:margin-left="2.117cm" fo:margin-right="0cm" fo:text-indent="0cm" style:auto-text-indent="false"/>
      <style:text-properties fo:font-size="20pt" style:font-size-asian="20pt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6pt" style:font-name-asian="標楷體" style:font-size-asian="26pt" style:font-size-complex="26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26pt" style:font-name-asian="標楷體" style:font-size-asian="26pt" style:font-size-complex="26pt"/>
    </style:style>
    <style:style style:name="T1" style:family="text">
      <style:text-properties style:font-name-asian="標楷體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經濟部標準檢驗局臺中分局</text:p>
      <text:p text:style-name="P2">預借檢驗標識申請書</text:p>
      <text:p text:style-name="Text_20_body_20_indent">本公司為配合媒體、傳真報驗及生產流程之需求，擬請准予預借商品檢驗標識，以利作業。如蒙同意，實感德便。（檢附文件：營利事業登記證影本乙份）</text:p>
      <text:p text:style-name="P11">　　此　致</text:p>
      <text:p text:style-name="P3">經濟部標準檢驗局臺中分局</text:p>
      <text:p text:style-name="P3"/>
      <text:p text:style-name="P3"/>
      <text:p text:style-name="P3"/>
      <text:p text:style-name="P12"><text:span text:style-name="T2">公司行號：</text:span><text:span text:style-name="T4"> <text:s text:c="25"/></text:span><text:span text:style-name="T5">(蓋章)</text:span></text:p>
      <text:p text:style-name="P12"><text:span text:style-name="T2">負</text:span><text:span text:style-name="T3"> </text:span><text:span text:style-name="T2">責</text:span><text:span text:style-name="T3"> </text:span><text:span text:style-name="T2">人：</text:span><text:span text:style-name="T4"> <text:s text:c="25"/></text:span><text:span text:style-name="T5">(蓋章)</text:span></text:p>
      <text:p text:style-name="P13"><text:span text:style-name="T1">電</text:span><text:span text:style-name="T6"> <text:s text:c="3"/></text:span><text:span text:style-name="T1">話：</text:span></text:p>
      <text:p text:style-name="P13"><text:span text:style-name="T1">地</text:span><text:span text:style-name="T6"> <text:s text:c="3"/></text:span><text:span text:style-name="T1">址：</text:span></text:p>
      <text:p text:style-name="P3"/>
      <text:p text:style-name="P4"/>
      <text:p text:style-name="P6"/>
      <text:p text:style-name="P4">中華民國　　年　　月　　日</text:p>
      <text:p text:style-name="P4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8">313150000G-E5Z-602</text:p>
          </table:table-cell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10">1001003V1</text:p>
          </table:table-cell>
        </table:table-row>
      </table:table>
      <text:p text:style-name="P1"/>
      <text:p text:style-name="P1"/>
      <text:p text:style-name="P1"><text:soft-page-break/>經濟部標準檢驗局臺中分局</text:p>
      <text:p text:style-name="P2">預借標識切結書</text:p>
      <text:p text:style-name="Text_20_body_20_indent">茲向貴分局預借商品檢驗標識，敝公司預借後當盡保管之責，願遵守規定使用。在保管使用期間如有遺失或轉讓及其他不法情事，敝公司願負一切法律責任。</text:p>
      <text:p text:style-name="P11">　　此　致</text:p>
      <text:p text:style-name="P3">經濟部標準檢驗局臺中分局</text:p>
      <text:p text:style-name="P3"/>
      <text:p text:style-name="P3"/>
      <text:p text:style-name="P12"><text:span text:style-name="T2">公司行號：</text:span><text:span text:style-name="T3"> <text:s text:c="18"/></text:span><text:span text:style-name="T5">(蓋章)</text:span></text:p>
      <text:p text:style-name="P12"><text:span text:style-name="T2">負</text:span><text:span text:style-name="T3"> </text:span><text:span text:style-name="T2">責</text:span><text:span text:style-name="T3"> </text:span><text:span text:style-name="T2">人：</text:span><text:span text:style-name="T3"> <text:s text:c="18"/></text:span><text:span text:style-name="T5">(蓋章)</text:span></text:p>
      <text:p text:style-name="P13"><text:span text:style-name="T1">電</text:span><text:span text:style-name="T6"> <text:s text:c="3"/></text:span><text:span text:style-name="T1">話：</text:span></text:p>
      <text:p text:style-name="P13"><text:span text:style-name="T1">地</text:span><text:span text:style-name="T6"> <text:s text:c="3"/></text:span><text:span text:style-name="T1">址：</text:span></text:p>
      <text:p text:style-name="P4"/>
      <text:p text:style-name="P4"/>
      <text:p text:style-name="P5"/>
      <text:p text:style-name="P5"/>
      <text:p text:style-name="P4">中華民國　　年　　月　　日</text:p>
      <text:p text:style-name="P7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8">313150000G-E5Z-603</text:p>
          </table:table-cell>
          <table:table-cell table:style-name="表格2.A1" office:value-type="string">
            <text:p text:style-name="P9">1</text:p>
          </table:table-cell>
          <table:table-cell table:style-name="表格2.A1" office:value-type="string">
            <text:p text:style-name="P10">1001003V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635cm" fo:margin-bottom="0cm" loext:contextual-spacing="false" fo:text-indent="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借檢驗標識申請書</dc:title>
    <dc:subject>預借檢驗標識申請書</dc:subject>
    <meta:keyword>預借，檢驗標識，申請書</meta:keyword>
    <meta:initial-creator>經濟部標準檢驗局台中分局</meta:initial-creator>
    <meta:creation-date>2011-09-29T15:00:00</meta:creation-date>
    <dc:date>2019-01-18T10:51:38.228000000</dc:date>
    <meta:print-date>2006-09-19T15:07:00</meta:print-date>
    <meta:editing-cycles>9</meta:editing-cycles>
    <meta:editing-duration>PT7M18S</meta:editing-duration>
    <meta:generator>LibreOffice/6.1.3.2$Windows_x86 LibreOffice_project/86daf60bf00efa86ad547e59e09d6bb77c699acb</meta:generator>
    <meta:document-statistic meta:table-count="2" meta:image-count="0" meta:object-count="0" meta:page-count="2" meta:paragraph-count="26" meta:word-count="271" meta:character-count="449" meta:non-whitespace-character-count="321"/>
  </office:meta>
</office:document-meta>
</file>