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text-properties fo:color="#999999" fo:font-size="10pt" style:font-size-asian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5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size-complex="11pt"/>
    </style:style>
    <style:style style:name="P6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style:font-name="標楷體"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8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line-height="75%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margin-left="0.002cm" fo:margin-right="0cm" fo:margin-top="0.212cm" fo:margin-bottom="0cm" loext:contextual-spacing="false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002cm" fo:margin-right="0cm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 style:font-size-complex="11pt"/>
    </style:style>
    <style:style style:name="P13" style:family="paragraph" style:parent-style-name="Standard">
      <style:paragraph-properties fo:margin-top="0.159cm" fo:margin-bottom="0cm" loext:contextual-spacing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name-asian="Times New Roman" style:font-size-asian="8pt"/>
    </style:style>
    <style:style style:name="P17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fo:margin-left="0.75cm" fo:margin-right="0cm" fo:margin-top="0.212cm" fo:margin-bottom="0cm" loext:contextual-spacing="false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</style:style>
    <style:style style:name="P19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font-name-asian="標楷體" style:font-size-asian="11pt"/>
    </style:style>
    <style:style style:name="P22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fo:color="#ff0000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size-complex="8pt"/>
    </style:style>
    <style:style style:name="P23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size-complex="8pt"/>
    </style:style>
    <style:style style:name="P24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name-asian="標楷體" style:font-size-complex="8pt"/>
    </style:style>
    <style:style style:name="P25" style:family="paragraph" style:parent-style-name="Standard">
      <style:paragraph-properties fo:margin-left="0.75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6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753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margin-left="0.751cm" fo:margin-right="0cm" fo:margin-top="0.212cm" fo:margin-bottom="0cm" loext:contextual-spacing="false" fo:line-height="75%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9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/>
    </style:style>
    <style:style style:name="P31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name-asian="標楷體" style:font-size-asian="8pt"/>
    </style:style>
    <style:style style:name="P32" style:family="paragraph" style:parent-style-name="Standard">
      <style:paragraph-properties fo:margin-left="0cm" fo:margin-right="0cm" fo:line-height="75%" fo:text-indent="0.14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33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4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P35" style:family="paragraph" style:parent-style-name="Standard">
      <style:paragraph-properties fo:margin-left="0.748cm" fo:margin-right="0cm" fo:line-height="75%" fo:text-indent="-0.113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6" style:family="paragraph" style:parent-style-name="Standard">
      <style:paragraph-properties fo:margin-left="0.75cm" fo:margin-right="0cm" fo:margin-top="0.318cm" fo:margin-bottom="0cm" loext:contextual-spacing="false" fo:line-height="75%" fo:text-indent="-0.75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fo:text-indent="0.706cm" style:auto-text-indent="false"/>
      <style:text-properties fo:color="#999999" fo:font-size="10pt" style:text-underline-style="solid" style:text-underline-width="auto" style:text-underline-color="font-color" style:font-size-asian="10pt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75%" fo:text-indent="0.776cm" style:auto-text-indent="false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39" style:family="paragraph" style:parent-style-name="Heading_20_1">
      <style:paragraph-properties fo:margin-left="0.533cm" fo:margin-right="0cm" fo:text-align="center" style:justify-single-word="false" fo:text-indent="0cm" style:auto-text-indent="false" style:snap-to-layout-grid="false"/>
      <style:text-properties fo:color="#ff0000"/>
    </style:style>
    <style:style style:name="P40" style:family="paragraph" style:parent-style-name="Heading_20_1">
      <style:paragraph-properties fo:margin-left="0cm" fo:margin-right="0cm" fo:text-indent="2.542cm" style:auto-text-indent="false"/>
    </style:style>
    <style:style style:name="P41" style:family="paragraph" style:parent-style-name="Heading_20_2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Text_20_body">
      <style:paragraph-properties fo:line-height="75%" style:text-autospace="none" style:punctuation-wrap="simple" style:line-break="normal" style:snap-to-layout-grid="false"/>
      <style:text-properties fo:font-size="8pt" style:font-size-asian="8pt"/>
    </style:style>
    <style:style style:name="P43" style:family="paragraph" style:parent-style-name="Heading_20_5">
      <style:paragraph-properties fo:line-height="100%"/>
      <style:text-properties style:font-name="Arial" fo:font-size="9pt" style:font-size-asian="9pt" style:font-name-complex="Arial"/>
    </style:style>
    <style:style style:name="P44" style:family="paragraph" style:parent-style-name="Heading_20_5">
      <style:paragraph-properties fo:line-height="100%"/>
      <style:text-properties fo:color="#ff0000" style:font-name="Arial" fo:font-size="9pt" fo:language="zh" fo:country="TW" style:font-name-asian="標楷體" style:font-size-asian="9pt" style:language-asian="zh" style:country-asian="TW" style:font-name-complex="Arial"/>
    </style:style>
    <style:style style:name="P45" style:family="paragraph" style:parent-style-name="Standard" style:master-page-name="Standard">
      <style:paragraph-properties fo:margin-left="1.499cm" fo:margin-right="0cm" fo:line-height="85%" fo:text-indent="1.993cm" style:auto-text-indent="false" style:page-number="auto" style:text-autospace="none" style:punctuation-wrap="simple" style:line-break="normal" style:snap-to-layout-gri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46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48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font-name-asian="標楷體" style:font-size-asian="11pt"/>
    </style:style>
    <style:style style:name="P49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50" style:family="paragraph" style:parent-style-name="Standard">
      <style:paragraph-properties fo:margin-left="5.717cm" fo:margin-right="0cm" fo:text-indent="-1.907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51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8pt" style:font-name-asian="Times New Roman" style:font-size-asian="8pt"/>
    </style:style>
    <style:style style:name="T1" style:family="text">
      <style:text-properties style:font-name-asian="標楷體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fo:color="#ff0000" fo:font-size="8pt" style:font-name-asian="標楷體" style:font-size-asian="8pt"/>
    </style:style>
    <style:style style:name="T19" style:family="text">
      <style:text-properties fo:color="#ff0000" fo:font-size="8pt" fo:language="en" fo:country="CA" style:font-name-asian="標楷體" style:font-size-asian="8pt"/>
    </style:style>
    <style:style style:name="T20" style:family="text">
      <style:text-properties fo:color="#ff0000" fo:font-size="11pt" style:font-name-asian="Times New Roman" style:font-size-asian="11pt"/>
    </style:style>
    <style:style style:name="T21" style:family="text">
      <style:text-properties fo:color="#ff0000" fo:font-size="11pt" style:text-underline-style="solid" style:text-underline-width="auto" style:text-underline-color="font-color" style:font-name-asian="Times New Roman" style:font-size-asian="11pt"/>
    </style:style>
    <style:style style:name="T22" style:family="text">
      <style:text-properties fo:color="#ff0000" fo:font-size="11pt" style:text-underline-style="solid" style:text-underline-width="auto" style:text-underline-color="font-color" officeooo:rsid="001fd90f" style:font-name-asian="Times New Roman" style:font-size-asian="11pt"/>
    </style:style>
    <style:style style:name="T23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24" style:family="text">
      <style:text-properties fo:color="#ff0000" fo:font-size="11pt" style:font-name-asian="標楷體" style:font-size-asian="11pt"/>
    </style:style>
    <style:style style:name="T25" style:family="text">
      <style:text-properties fo:color="#ff0000" fo:language="en" fo:country="CA"/>
    </style:style>
    <style:style style:name="T2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7" style:family="text">
      <style:text-properties fo:font-size="11pt" fo:font-weight="bold" style:font-name-asian="標楷體" style:font-size-asian="11pt" style:font-weight-asian="bold" style:font-weight-complex="bold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style:font-name-asian="Times New Roman"/>
    </style:style>
    <style:style style:name="T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char" svg:x="7.054cm" svg:y="27.854cm" svg:width="3.106cm" svg:height="0.956cm" draw:z-index="1"><draw:text-box><text:p text:style-name="P2">第1之1頁</text:p></draw:text-box></draw:frame><draw:frame draw:style-name="fr1" draw:name="框架2" text:anchor-type="char" svg:x="7.054cm" svg:y="27.854cm" svg:width="3.106cm" svg:height="0.956cm" draw:z-index="0"><draw:text-box><text:p text:style-name="P2"/></draw:text-box></draw:frame><text:s text:c="2"/>經 濟 部 <text:s/>標 <text:s/>準 <text:s/>檢 <text:s/>驗 <text:s/>局</text:p>
      <text:h text:style-name="P43" text:outline-level="5">THE BUREAU OF STANDARDS, METROLOGY AND INSPECTION</text:h>
      <text:h text:style-name="P41" text:outline-level="2">MINISTRY OF ECONOMIC AFFAIRS</text:h>
      <text:p text:style-name="P4"/>
      <text:p text:style-name="P6"><draw:frame draw:style-name="fr2" draw:name="框架3" text:anchor-type="char" svg:x="-4.128cm" svg:y="0.635cm" svg:width="0.953cm" svg:height="1.905cm" draw:z-index="2"><draw:text-box><text:p text:style-name="P3">附表一</text:p></draw:text-box></draw:frame>驗證登錄商品以他人名義銷售報備通知書</text:p>
      <text:h text:style-name="P44" text:outline-level="5">Notification of Sale of Registered RPC Products </text:h>
      <text:h text:style-name="P44" text:outline-level="5">in the Name of Other Organizations Under Contracts</text:h>
      <text:p text:style-name="P11">通知日期：<text:tab/>受理編號：<text:tab/></text:p>
      <text:p text:style-name="P42">Date of Notification <text:tab/> <text:s text:c="56"/>Application No</text:p>
      <text:p text:style-name="P13"><text:span text:style-name="T8">原核發證書號碼： </text:span><text:span text:style-name="T12"><text:s text:c="20"/></text:span><text:span text:style-name="T8"><text:s/><text:tab/>證書名義人代碼：</text:span><text:span text:style-name="T12"> <text:s text:c="11"/></text:span></text:p>
      <text:p text:style-name="P12">Certificate Number<text:tab/>Code of Certificate Holder</text:p>
      <text:p text:style-name="P5"/>
      <text:p text:style-name="P8"><text:span text:style-name="T5">一</text:span><text:span text:style-name="T6">、</text:span><text:span text:style-name="T13">通知人（即</text:span><text:span text:style-name="T14">證書名義人</text:span><text:span text:style-name="T13">）</text:span><text:span text:style-name="T6"> </text:span></text:p>
      <text:p text:style-name="P15">Certificate Holder</text:p>
      <text:p text:style-name="P18"><text:span text:style-name="T6">公司或營業所名稱：</text:span><text:span text:style-name="T10"><text:tab/></text:span><text:span text:style-name="T6">（簽章）</text:span><text:span text:style-name="T10"><text:tab/><text:tab/><text:tab/><text:tab/><text:tab/></text:span></text:p>
      <text:p text:style-name="P46">Name of Company/Business<text:tab/>(Signature)<text:tab/><text:tab/><text:tab/><text:tab/><text:tab/><text:tab/> </text:p>
      <text:p text:style-name="P19"><text:span text:style-name="T6">地址：</text:span><text:span text:style-name="T10"><text:tab/><text:tab/><text:tab/><text:tab/><text:tab/><text:tab/><text:tab/><text:tab/></text:span></text:p>
      <text:p text:style-name="P26">Address<text:tab/><text:tab/></text:p>
      <text:p text:style-name="P19"><text:span text:style-name="T6">負責人：</text:span><text:span text:style-name="T10"><text:tab/></text:span><text:span text:style-name="T6">統一編號：</text:span><text:span text:style-name="T10"><text:tab/><text:tab/><text:tab/><text:tab/><text:tab/></text:span></text:p>
      <text:p text:style-name="P27">Person in charge <text:tab/>Uniform No.<text:tab/><text:tab/><text:tab/><text:tab/><text:tab/> </text:p>
      <text:p text:style-name="P19"><text:span text:style-name="T6">聯絡人：</text:span><text:span text:style-name="T10"><text:tab/></text:span><text:span text:style-name="T6">電子郵件:</text:span><text:span text:style-name="T10"> <text:tab/><text:tab/><text:tab/><text:tab/><text:tab/></text:span></text:p>
      <text:p text:style-name="P27">Contact person<text:tab/>E-mail address</text:p>
      <text:p text:style-name="P19"><text:span text:style-name="T6">電話號碼：</text:span><text:span text:style-name="T10"><text:tab/></text:span><text:span text:style-name="T6">傳真號碼：</text:span><text:span text:style-name="T10"><text:tab/><text:tab/><text:tab/><text:tab/><text:tab/></text:span></text:p>
      <text:p text:style-name="P27">Telephone No. <text:tab/>Fax No.</text:p>
      <text:p text:style-name="P16"><text:s/></text:p>
      <text:p text:style-name="P9"><text:span text:style-name="T6">二、</text:span><text:span text:style-name="T13">產品名稱</text:span></text:p>
      <text:p text:style-name="P14"><text:span text:style-name="T2">Name</text:span><text:span text:style-name="T4"> of Products</text:span></text:p>
      <text:p text:style-name="P25"><text:span text:style-name="T6">（一）中文名稱:</text:span><text:span text:style-name="T10"> <text:tab/></text:span></text:p>
      <text:p text:style-name="P29">Chinese name</text:p>
      <text:p text:style-name="P19"><text:span text:style-name="T6">（二）英文名稱:</text:span><text:span text:style-name="T10"> <text:tab/></text:span></text:p>
      <text:p text:style-name="P29">English name</text:p>
      <text:p text:style-name="P19"><text:span text:style-name="T6">（三）型 <text:s text:c="3"/>式:</text:span><text:span text:style-name="T10"> <text:tab/></text:span></text:p>
      <text:p text:style-name="P29">Type</text:p>
      <text:p text:style-name="P19"><text:span text:style-name="T28">（四）</text:span><text:span text:style-name="T6">系列</text:span><text:span text:style-name="T28">型式：</text:span><text:span text:style-name="T26"><text:tab/></text:span></text:p>
      <text:p text:style-name="P30">Series of type</text:p>
      <text:p text:style-name="P10">三、銷售者（如超過1家者，請填續頁）</text:p>
      <text:p text:style-name="P17">Contractor</text:p>
      <text:p text:style-name="P28"><text:span text:style-name="T6">公司或營業所名稱：</text:span><text:span text:style-name="T10"><text:tab/></text:span></text:p>
      <text:p text:style-name="P27">Name of Company/Business<text:tab/><text:tab/><text:tab/><text:tab/><text:tab/><text:tab/><text:tab/> </text:p>
      <text:p text:style-name="P19"><text:span text:style-name="T6">地址：</text:span><text:span text:style-name="T10"><text:tab/><text:tab/><text:tab/><text:tab/><text:tab/><text:tab/><text:tab/><text:tab/></text:span></text:p>
      <text:p text:style-name="P26">Address<text:tab/><text:tab/></text:p>
      <text:p text:style-name="P19"><text:span text:style-name="T6">負責人：</text:span><text:span text:style-name="T10"><text:tab/></text:span><text:span text:style-name="T6">統一編號：</text:span><text:span text:style-name="T10"><text:tab/><text:tab/><text:tab/><text:tab/><text:tab/></text:span></text:p>
      <text:p text:style-name="P27">Person in charge <text:tab/>Uniform No.<text:tab/><text:tab/><text:tab/><text:tab/><text:tab/> </text:p>
      <text:p text:style-name="P19"><text:span text:style-name="T6">聯絡人：</text:span><text:span text:style-name="T10"><text:tab/></text:span><text:span text:style-name="T6">電子郵件: </text:span><text:span text:style-name="T10"><text:s/><text:tab/><text:tab/><text:tab/><text:tab/><text:tab/></text:span></text:p>
      <text:p text:style-name="P27">Contact person<text:tab/>E-mail address</text:p>
      <text:p text:style-name="P19"><text:span text:style-name="T6">電話號碼：</text:span><text:span text:style-name="T10"><text:tab/></text:span><text:span text:style-name="T6">傳真號碼：</text:span><text:span text:style-name="T10"><text:tab/><text:tab/><text:tab/><text:tab/><text:tab/></text:span></text:p>
      <text:p text:style-name="P27">Telephone No. <text:tab/>Fax No.</text:p>
      <text:p text:style-name="P19"><text:span text:style-name="T7">產品品牌/商標：</text:span><text:span text:style-name="T11"> <text:s text:c="28"/><text:tab/></text:span></text:p>
      <text:p text:style-name="P17">Brand/trade mark</text:p>
      <text:p text:style-name="P19"><text:span text:style-name="T16">報備型式:</text:span><text:span text:style-name="T17"> <text:tab/></text:span></text:p>
      <text:p text:style-name="P32"><text:span text:style-name="T29"><text:s text:c="5"/></text:span>Product types</text:p>
      <text:p text:style-name="P19"><text:span text:style-name="T20"><text:s text:c="18"/></text:span><text:span text:style-name="T21"><text:s text:c="81"/></text:span><text:span text:style-name="T24"><text:tab/></text:span></text:p>
      <text:p text:style-name="P21"/>
      <text:p text:style-name="P19"><text:span text:style-name="T20"><text:s text:c="17"/></text:span><text:span text:style-name="T21"><text:s text:c="82"/></text:span><text:span text:style-name="T24"><text:tab/></text:span></text:p>
      <text:p text:style-name="P31"/>
      <text:p text:style-name="P19"><text:span text:style-name="T20"><text:s text:c="16"/></text:span><text:span text:style-name="T21"><text:s text:c="83"/></text:span><text:span text:style-name="T24"><text:tab/></text:span></text:p>
      <text:p text:style-name="P31"/>
      <text:p text:style-name="P19"><text:span text:style-name="T20"><text:s text:c="17"/></text:span><text:span text:style-name="T21"><text:s text:c="81"/></text:span><text:span text:style-name="T24"><text:tab/></text:span></text:p>
      <text:p text:style-name="P21"/>
      <text:p text:style-name="P19"><text:span text:style-name="T20"><text:s text:c="17"/></text:span><text:span text:style-name="T21"><text:s text:c="82"/></text:span><text:span text:style-name="T24"><text:tab/></text:span></text:p>
      <text:p text:style-name="P19"><text:span text:style-name="T20"/></text:p>
      <text:p text:style-name="P19"><text:span text:style-name="T20"><text:s text:c="17"/></text:span><text:span text:style-name="T21"><text:s text:c="82"/></text:span><text:span text:style-name="T24"><text:tab/></text:span></text:p>
      <text:p text:style-name="P21"><text:s/></text:p>
      <text:p text:style-name="P33"><text:span text:style-name="T24">委託有效期限：</text:span><text:span text:style-name="T20"> </text:span><text:span text:style-name="T21"><text:s text:c="11"/></text:span><text:span text:style-name="T23">年</text:span><text:span text:style-name="T21"> <text:s text:c="11"/></text:span><text:span text:style-name="T23">月</text:span><text:span text:style-name="T21"> <text:s text:c="6"/></text:span><text:span text:style-name="T23">日</text:span></text:p>
      <text:p text:style-name="P35"><text:span text:style-name="T18">Terms of Validity </text:span><text:span text:style-name="T19">（</text:span><text:span text:style-name="T18">yy/mm/dd</text:span><text:span text:style-name="T19">）</text:span></text:p>
      <text:p text:style-name="P36"><text:span text:style-name="T28">四、本銷售報備通知書係依據商品驗證登錄辦法第5條第3項之規定</text:span><text:span text:style-name="T27">：「</text:span><text:span text:style-name="T7">取得驗證登錄之商品售予他人並以他人名義銷售該商品者，證書名義人應向驗證機關（構）報備銷售者之名稱、地址或商標</text:span><text:span text:style-name="T9">。</text:span><text:span text:style-name="T13">」</text:span></text:p>
      <text:p text:style-name="P20"><draw:frame draw:style-name="fr1" draw:name="框架4" text:anchor-type="char" svg:x="7.62cm" svg:y="27.652cm" svg:width="2.223cm" svg:height="0.956cm" draw:z-index="3"><draw:text-box><text:p text:style-name="P2">第1之1頁</text:p></draw:text-box></draw:frame><text:span text:style-name="T3">This notification shall be prepared in accordance with paragraph 3, Article 5 of the Regulations Governing Registration of Product Certification, which states “Where the registered RPC products are sold in the name of other organizations based on contracts, , the RPC certificate holder shall notify the certification bodies of the name, address and/or trade mark of the contractors.”</text:span></text:p>
      <text:p text:style-name="P22"><draw:frame draw:style-name="fr2" draw:name="框架5" text:anchor-type="char" svg:x="13.653cm" svg:y="0.164cm" svg:width="3.175cm" svg:height="0.953cm" draw:z-index="5"><draw:text-box><text:p text:style-name="P37">AP-11 REV 1</text:p></draw:text-box></draw:frame></text:p>
      <text:p text:style-name="P23"><text:span text:style-name="T1">承辦人：</text:span><text:span text:style-name="T29"> <text:s text:c="34"/></text:span><text:span text:style-name="T1">科長：</text:span></text:p>
      <text:p text:style-name="P24"/>
      <text:p text:style-name="P50"/>
      <text:p text:style-name="P50"/>
      <text:p text:style-name="P50"><text:soft-page-break/>經 <text:s/>濟 <text:s/>部 <text:s/>標 <text:s/>準 <text:s/>檢 <text:s/>驗 <text:s/>局</text:p>
      <text:p text:style-name="P6"><draw:frame draw:style-name="fr2" draw:name="框架6" text:anchor-type="char" svg:x="-4.128cm" svg:y="0.635cm" svg:width="0.953cm" svg:height="1.905cm" draw:z-index="4"><draw:text-box><text:p text:style-name="P3">附表一</text:p></draw:text-box></draw:frame>驗證登錄商品以他人名義銷售報備通知書（續頁）</text:p>
      <text:h text:style-name="P39" text:outline-level="1">Notification of Sale of Registered RPC Products </text:h>
      <text:h text:style-name="P40" text:outline-level="1"><text:span text:style-name="T15">in the Name of Other Organizations Under Contracts </text:span><text:span text:style-name="T25">（</text:span><text:span text:style-name="T15">Continued Page</text:span><text:span text:style-name="T25">）</text:span></text:h>
      <text:p text:style-name="P38">銷售者</text:p>
      <text:p text:style-name="P17">Contractor</text:p>
      <text:p text:style-name="P28"><text:span text:style-name="T6">公司或營業所名稱：</text:span><text:span text:style-name="T10"><text:tab/></text:span></text:p>
      <text:p text:style-name="P27">Name of Company/Business<text:tab/><text:tab/><text:tab/><text:tab/><text:tab/><text:tab/><text:tab/> </text:p>
      <text:p text:style-name="P19"><text:span text:style-name="T6">地址：</text:span><text:span text:style-name="T10"><text:tab/><text:tab/><text:tab/><text:tab/><text:tab/><text:tab/><text:tab/><text:tab/></text:span></text:p>
      <text:p text:style-name="P26">Address<text:tab/><text:tab/></text:p>
      <text:p text:style-name="P19"><text:span text:style-name="T6">負責人：</text:span><text:span text:style-name="T10"><text:tab/></text:span><text:span text:style-name="T6">統一編號：</text:span><text:span text:style-name="T10"><text:tab/><text:tab/><text:tab/><text:tab/><text:tab/></text:span></text:p>
      <text:p text:style-name="P27">Person in charge <text:tab/>Uniform No.<text:tab/><text:tab/><text:tab/><text:tab/><text:tab/> </text:p>
      <text:p text:style-name="P19"><text:span text:style-name="T6">聯絡人：</text:span><text:span text:style-name="T10"><text:tab/></text:span><text:span text:style-name="T6">電子郵件: </text:span><text:span text:style-name="T10"><text:s/><text:tab/><text:tab/><text:tab/><text:tab/><text:tab/></text:span></text:p>
      <text:p text:style-name="P27">Contact person<text:tab/>E-mail address</text:p>
      <text:p text:style-name="P19"><text:span text:style-name="T6">電話號碼：</text:span><text:span text:style-name="T10"><text:tab/></text:span><text:span text:style-name="T6">傳真號碼：</text:span><text:span text:style-name="T10"><text:tab/><text:tab/><text:tab/><text:tab/><text:tab/></text:span></text:p>
      <text:p text:style-name="P27">Telephone No. <text:tab/>Fax No.</text:p>
      <text:p text:style-name="P19"><text:span text:style-name="T7">產品品牌/商標：</text:span><text:span text:style-name="T11"> <text:s text:c="28"/><text:tab/></text:span></text:p>
      <text:p text:style-name="P17">Brand/trade mark</text:p>
      <text:p text:style-name="P19"><text:span text:style-name="T16">報備型式:</text:span><text:span text:style-name="T17"> <text:tab/></text:span></text:p>
      <text:p text:style-name="P7"><text:span text:style-name="T29"><text:s text:c="6"/></text:span>Product types</text:p>
      <text:p text:style-name="P19"><text:span text:style-name="T20"><text:s text:c="17"/></text:span><text:span text:style-name="T21"><text:s text:c="83"/></text:span><text:span text:style-name="T24"><text:tab/></text:span></text:p>
      <text:p text:style-name="P21"/>
      <text:p text:style-name="P19"><text:span text:style-name="T20"><text:s text:c="16"/></text:span><text:span text:style-name="T21"><text:s text:c="84"/></text:span><text:span text:style-name="T24"><text:tab/></text:span></text:p>
      <text:p text:style-name="P31"/>
      <text:p text:style-name="P19"><text:span text:style-name="T20"><text:s text:c="16"/></text:span><text:span text:style-name="T21"><text:s text:c="84"/></text:span><text:span text:style-name="T24"><text:tab/></text:span></text:p>
      <text:p text:style-name="P31"/>
      <text:p text:style-name="P19"><text:span text:style-name="T20"><text:s text:c="16"/></text:span><text:span text:style-name="T21"><text:s text:c="83"/></text:span><text:span text:style-name="T24"><text:tab/></text:span></text:p>
      <text:p text:style-name="P31"/>
      <text:p text:style-name="P19"><text:span text:style-name="T20"><text:s text:c="17"/></text:span><text:span text:style-name="T21"><text:s text:c="82"/></text:span><text:span text:style-name="T24"><text:tab/></text:span></text:p>
      <text:p text:style-name="P31"/>
      <text:p text:style-name="P19"><text:span text:style-name="T20"><text:s text:c="16"/></text:span><text:span text:style-name="T21"><text:s text:c="82"/></text:span><text:span text:style-name="T24"><text:tab/></text:span></text:p>
      <text:p text:style-name="P31"/>
      <text:p text:style-name="P19"><text:span text:style-name="T20"><text:s text:c="17"/></text:span><text:span text:style-name="T21"><text:s text:c="80"/></text:span><text:span text:style-name="T24"><text:tab/></text:span></text:p>
      <text:p text:style-name="P31"/>
      <text:p text:style-name="P21"/>
      <text:p text:style-name="P33"><text:span text:style-name="T24">委託有效期限：</text:span><text:span text:style-name="T20"> </text:span><text:span text:style-name="T21"><text:s text:c="10"/></text:span><text:span text:style-name="T23">年</text:span><text:span text:style-name="T21"> <text:s text:c="8"/></text:span><text:span text:style-name="T23">月</text:span><text:span text:style-name="T21"> <text:s text:c="10"/></text:span><text:span text:style-name="T23">日</text:span></text:p>
      <text:p text:style-name="P35"><text:span text:style-name="T18">Terms of Validity </text:span><text:span text:style-name="T19">（</text:span><text:span text:style-name="T18">yy/mm/dd</text:span><text:span text:style-name="T19">）</text:span></text:p>
      <text:p text:style-name="P38">銷售者</text:p>
      <text:p text:style-name="P17">Contractor</text:p>
      <text:p text:style-name="P28"><text:span text:style-name="T6">公司或營業所名稱：</text:span><text:span text:style-name="T10"><text:tab/></text:span></text:p>
      <text:p text:style-name="P27">Name of Company/Business<text:tab/><text:tab/><text:tab/><text:tab/><text:tab/><text:tab/><text:tab/> </text:p>
      <text:p text:style-name="P19"><text:span text:style-name="T6">地址：</text:span><text:span text:style-name="T10"><text:tab/><text:tab/><text:tab/><text:tab/><text:tab/><text:tab/><text:tab/><text:tab/></text:span></text:p>
      <text:p text:style-name="P26">Address<text:tab/><text:tab/></text:p>
      <text:p text:style-name="P19"><text:span text:style-name="T6">負責人：</text:span><text:span text:style-name="T10"><text:tab/></text:span><text:span text:style-name="T6">統一編號：</text:span><text:span text:style-name="T10"><text:tab/><text:tab/><text:tab/><text:tab/><text:tab/></text:span></text:p>
      <text:p text:style-name="P27">Person in charge <text:tab/>Uniform No.<text:tab/><text:tab/><text:tab/><text:tab/><text:tab/> </text:p>
      <text:p text:style-name="P19"><text:span text:style-name="T6">聯絡人：</text:span><text:span text:style-name="T10"><text:tab/></text:span><text:span text:style-name="T6">電子郵件: </text:span><text:span text:style-name="T10"><text:s/><text:tab/><text:tab/><text:tab/><text:tab/><text:tab/></text:span></text:p>
      <text:p text:style-name="P27">Contact person<text:tab/>E-mail address</text:p>
      <text:p text:style-name="P19"><text:span text:style-name="T6">電話號碼：</text:span><text:span text:style-name="T10"><text:tab/></text:span><text:span text:style-name="T6">傳真號碼：</text:span><text:span text:style-name="T10"><text:tab/><text:tab/><text:tab/><text:tab/><text:tab/></text:span></text:p>
      <text:p text:style-name="P27">Telephone No. <text:tab/>Fax No.</text:p>
      <text:p text:style-name="P19"><text:span text:style-name="T7">產品品牌/商標：</text:span><text:span text:style-name="T11"> <text:s text:c="28"/><text:tab/></text:span></text:p>
      <text:p text:style-name="P17">Brand/trade mark</text:p>
      <text:p text:style-name="P19"><text:span text:style-name="T16">報備型式:</text:span><text:span text:style-name="T17"> <text:tab/></text:span></text:p>
      <text:p text:style-name="P7"><text:span text:style-name="T29"><text:s text:c="6"/></text:span>Product types</text:p>
      <text:p text:style-name="P19"><text:span text:style-name="T20"><text:s text:c="18"/></text:span><text:span text:style-name="T21"><text:s text:c="82"/></text:span><text:span text:style-name="T24"><text:tab/></text:span></text:p>
      <text:p text:style-name="P21"/>
      <text:p text:style-name="P19"><text:span text:style-name="T20"><text:s text:c="17"/></text:span><text:span text:style-name="T21"><text:s text:c="82"/></text:span><text:span text:style-name="T24"><text:tab/></text:span></text:p>
      <text:p text:style-name="P31"/>
      <text:p text:style-name="P19"><text:span text:style-name="T20"><text:s text:c="17"/></text:span><text:span text:style-name="T21"><text:s text:c="81"/></text:span><text:span text:style-name="T24"><text:tab/></text:span></text:p>
      <text:p text:style-name="P31"/>
      <text:p text:style-name="P19"><text:span text:style-name="T20"><text:s text:c="17"/></text:span><text:span text:style-name="T21"><text:s text:c="82"/></text:span><text:span text:style-name="T24"><text:tab/></text:span></text:p>
      <text:p text:style-name="P31"/>
      <text:p text:style-name="P19"><text:span text:style-name="T20"><text:s text:c="17"/></text:span><text:span text:style-name="T21"><text:s text:c="81"/></text:span><text:span text:style-name="T24"><text:tab/></text:span></text:p>
      <text:p text:style-name="P31"/>
      <text:p text:style-name="P19"><text:span text:style-name="T20"><text:s text:c="17"/></text:span><text:span text:style-name="T21"><text:s text:c="81"/></text:span><text:span text:style-name="T24"><text:tab/></text:span></text:p>
      <text:p text:style-name="P31"/>
      <text:p text:style-name="P19"><text:span text:style-name="T20"><text:s text:c="2"/></text:span><text:span text:style-name="T24">委託有效期限：</text:span><text:span text:style-name="T20"> </text:span><text:span text:style-name="T21"><text:s text:c="13"/></text:span><text:span text:style-name="T23">年</text:span><text:span text:style-name="T21"> <text:s text:c="11"/></text:span><text:span text:style-name="T23">月</text:span><text:span text:style-name="T21"> <text:s text:c="10"/></text:span><text:span text:style-name="T23">日</text:span></text:p>
      <text:p text:style-name="P35"><text:span text:style-name="T18">Terms of Validity </text:span><text:span text:style-name="T19">（</text:span><text:span text:style-name="T18">yy/mm/dd</text:span><text:span text:style-name="T19">） </text:span></text:p>
      <text:p text:style-name="P34"/>
      <text:p text:style-name="P51"><text:span text:style-name="T30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loext:contextual-spacing="false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loext:contextual-spacing="false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loext:contextual-spacing="false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驗證登錄商品以他人名義銷售報備通知書</dc:title>
    <dc:subject>驗證登錄商品以他人名義銷售報備通知書</dc:subject>
    <meta:initial-creator>標準檢驗局</meta:initial-creator>
    <meta:creation-date>2016-05-24T13:26:00</meta:creation-date>
    <dc:date>2019-01-18T15:21:26.076000000</dc:date>
    <meta:print-date>2007-03-06T14:20:00</meta:print-date>
    <meta:editing-cycles>3</meta:editing-cycles>
    <meta:generator>LibreOffice/6.1.3.2$Windows_x86 LibreOffice_project/86daf60bf00efa86ad547e59e09d6bb77c699acb</meta:generator>
    <meta:editing-duration>PT6M15S</meta:editing-duration>
    <meta:document-statistic meta:table-count="0" meta:image-count="0" meta:object-count="0" meta:page-count="2" meta:paragraph-count="121" meta:word-count="731" meta:character-count="4572" meta:non-whitespace-character-count="1811"/>
  </office:meta>
</office:document-meta>
</file>