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auto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margin-left="0cm" fo:margin-right="0cm" fo:line-height="0.706cm" fo:text-indent="0.002cm" style:auto-text-indent="false"/>
    </style:style>
    <style:style style:name="P4" style:family="paragraph" style:parent-style-name="Standard">
      <style:paragraph-properties fo:margin-left="0.995cm" fo:margin-right="0cm" fo:line-height="0.706cm" fo:text-indent="-0.496cm" style:auto-text-indent="false"/>
    </style:style>
    <style:style style:name="P5" style:family="paragraph" style:parent-style-name="Standard">
      <style:paragraph-properties fo:margin-left="0.425cm" fo:margin-right="0cm" fo:line-height="0.706cm" fo:text-indent="0.072cm" style:auto-text-indent="false"/>
    </style:style>
    <style:style style:name="P6" style:family="paragraph" style:parent-style-name="Standard">
      <style:paragraph-properties fo:margin-left="1.425cm" fo:margin-right="0cm" fo:line-height="0.706cm" fo:text-indent="-0.427cm" style:auto-text-indent="false"/>
    </style:style>
    <style:style style:name="P7" style:family="paragraph" style:parent-style-name="Standard">
      <style:paragraph-properties fo:margin-left="1.425cm" fo:margin-right="0cm" fo:line-height="0.706cm" fo:text-indent="-0.42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cm" fo:margin-right="0cm" fo:line-height="0.67cm" fo:text-indent="0.847cm" style:auto-text-indent="false"/>
    </style:style>
    <style:style style:name="P10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2" style:family="paragraph" style:parent-style-name="Standard">
      <style:paragraph-properties fo:margin-left="1.265cm" fo:margin-right="0cm" fo:line-height="0.67cm" fo:text-indent="0cm" style:auto-text-indent="false"/>
    </style:style>
    <style:style style:name="P13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02cm" fo:margin-right="0cm" fo:line-height="0.706cm" fo:text-indent="0cm" style:auto-text-indent="false"/>
      <style:text-properties fo:font-size="12pt" style:letter-kerning="true" style:font-name-asian="標楷體" style:font-size-asian="12pt" style:font-size-complex="12pt"/>
    </style:style>
    <style:style style:name="P18" style:family="paragraph" style:parent-style-name="Standard">
      <style:paragraph-properties fo:margin-left="0.855cm" fo:margin-right="0cm" fo:margin-top="0.275cm" fo:margin-bottom="0cm" loext:contextual-spacing="false" fo:line-height="0.706cm" fo:text-indent="-0.855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.275cm" fo:margin-bottom="0cm" loext:contextual-spacing="false" fo:line-height="0.741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" style:font-size-asian="12pt" style:font-size-complex="12pt"/>
    </style:style>
    <style:style style:name="P21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22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T7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長期委任登記號：____________________ (受理人員填寫)</text:p>
      <text:p text:style-name="P19">代辦商品檢驗相關事項委任(授權)書</text:p>
      <text:p text:style-name="P18"><text:span text:style-name="T1">玆委任人</text:span><text:span text:style-name="T2"> </text:span><text:span text:style-name="T3"><text:s text:c="22"/></text:span><text:span text:style-name="T1">委任受任人</text:span><text:span text:style-name="T3"> <text:s text:c="16"/></text:span><text:span text:style-name="T1">公司／商號／女士／先生</text:span></text:p>
      <text:p text:style-name="P3"><text:span text:style-name="T1">於下述期間內代為辦理下列各項手續</text:span><text:span text:style-name="T10">：</text:span></text:p>
      <text:list xml:id="list4175571900" text:style-name="WW8Num30">
        <text:list-item>
          <text:p text:style-name="P21">委任期間及內容</text:p>
        </text:list-item>
      </text:list>
      <text:p text:style-name="P4"><text:span text:style-name="T11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5"><text:span text:style-name="T11">□個案委任。（申請書號碼</text:span><text:span text:style-name="T10">：</text:span><text:span text:style-name="T12"> <text:s text:c="28"/></text:span><text:span text:style-name="T11">）</text:span></text:p>
      <text:p text:style-name="P6"><text:span text:style-name="T11">□申請報驗所需之一切行為（包含填具申請書並繳驗相關文件、收受通知文件、會同臨場取樣查核</text:span><text:span text:style-name="T10">、</text:span><text:span text:style-name="T11">繳納規費</text:span><text:span text:style-name="T10">、</text:span><text:span text:style-name="T11">領取相關證書及樣品等）</text:span><text:span text:style-name="T10">。</text:span></text:p>
      <text:p text:style-name="P6"><text:span text:style-name="T11">□申請</text:span><text:span text:style-name="T1">免驗案件</text:span><text:span text:style-name="T11">所需之一切行為（包含填具申請書並繳驗相關文件、收受通知文件、</text:span><text:span text:style-name="T1">核銷</text:span><text:span text:style-name="T10">、</text:span><text:span text:style-name="T1">延展</text:span><text:span text:style-name="T10">、</text:span><text:span text:style-name="T1">變更</text:span><text:span text:style-name="T10">、</text:span><text:span text:style-name="T11">繳納規費</text:span><text:span text:style-name="T1">及領取相關證書</text:span><text:span text:style-name="T11">等）</text:span><text:span text:style-name="T10">。</text:span></text:p>
      <text:p text:style-name="P6"><text:span text:style-name="T11">□申請驗證登錄所需之一切行為。（包含填具申請書並繳驗相關文件、收受通知文件、系列登錄、核准、延展、繳納規費</text:span><text:span text:style-name="T1">及領取相關證書</text:span><text:span text:style-name="T11">等）</text:span></text:p>
      <text:p text:style-name="P7">□會同驗證登錄商品邊境查核取樣、繳納規費、領取相關證書及樣品。</text:p>
      <text:p text:style-name="P6"><text:span text:style-name="T11">□</text:span><text:span text:style-name="T1">其他</text:span><text:span text:style-name="T2"> </text:span><text:span text:style-name="T3"><text:s text:c="40"/></text:span></text:p>
      <text:p text:style-name="P17">二、<text:tab/>特別聲明</text:p>
      <text:list xml:id="list151307218194027" text:continue-numbering="true" text:style-name="WW8Num30">
        <text:list-item>
          <text:p text:style-name="P22"/>
        </text:list-item>
      </text:list>
      <text:p text:style-name="P1"><text:span text:style-name="T2"><text:s text:c="4"/></text:span><text:span text:style-name="T1">委任人嗣後擬限制、撤回或解除對受任人之權限時，將以書面為之</text:span><text:span text:style-name="T10">。</text:span></text:p>
      <text:p text:style-name="P8"><text:s text:c="3"/></text:p>
      <text:p text:style-name="P10"><text:tab/>此致</text:p>
      <text:p text:style-name="P2"><text:span text:style-name="T1">經濟部標準檢驗局</text:span><text:span text:style-name="T2"> <text:s text:c="7"/></text:span><text:span text:style-name="T1">分局</text:span></text:p>
      <text:p text:style-name="P11"/>
      <text:p text:style-name="P9"><text:span text:style-name="T4">委</text:span><text:span text:style-name="T5"> <text:s text:c="2"/></text:span><text:span text:style-name="T4">任</text:span><text:span text:style-name="T5"> <text:s/></text:span><text:span text:style-name="T4">人</text:span><text:span text:style-name="T5"> <text:s text:c="6"/></text:span></text:p>
      <text:p text:style-name="P12"><text:span text:style-name="T1">公司</text:span><text:span text:style-name="T11">（商號）</text:span><text:span text:style-name="T1">名稱或姓名：<text:tab/> <text:s text:c="3"/><text:tab/> <text:s text:c="21"/><text:tab/>簽章</text:span><text:span text:style-name="T2"> <text:s text:c="84"/></text:span><text:span text:style-name="T1">代表</text:span><text:span text:style-name="T11">（</text:span><text:span text:style-name="T6">負責</text:span><text:span text:style-name="T13">）</text:span><text:span text:style-name="T6">人姓名</text:span><text:span text:style-name="T7"> </text:span><text:span text:style-name="T6">：<text:tab/><text:tab/><text:tab/> <text:s text:c="3"/><text:tab/><text:tab/>簽章</text:span><text:span text:style-name="T7"> </text:span></text:p>
      <text:p text:style-name="P13">統一編號或身分證號：</text:p>
      <text:p text:style-name="P12"><text:span text:style-name="T6">地</text:span><text:span text:style-name="T7"> <text:s text:c="4"/></text:span><text:span text:style-name="T6">址</text:span><text:span text:style-name="T7"> <text:s/></text:span><text:span text:style-name="T6">：</text:span></text:p>
      <text:p text:style-name="P12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/></text:span><text:span text:style-name="T2"><text:s text:c="37"/></text:span></text:p>
      <text:p text:style-name="P15"><draw:line text:anchor-type="char" draw:z-index="1" draw:style-name="gr1" draw:text-style-name="P23" svg:x1="0cm" svg:y1="0.353cm" svg:x2="16.828cm" svg:y2="0.353cm"><text:p/></draw:line></text:p>
      <text:p text:style-name="P9"><text:span text:style-name="T4">受</text:span><text:span text:style-name="T5"> <text:s text:c="2"/></text:span><text:span text:style-name="T4">任</text:span><text:span text:style-name="T5"> <text:s text:c="2"/></text:span><text:span text:style-name="T4">人</text:span><text:span text:style-name="T2"> <text:s/></text:span></text:p>
      <text:p text:style-name="P12"><text:span text:style-name="T6">公司（商號）名稱或姓名：<text:tab/><text:tab/><text:tab/> <text:s text:c="3"/><text:tab/>簽章</text:span><text:span text:style-name="T7"> <text:s text:c="84"/></text:span><text:span text:style-name="T6">代表</text:span><text:span text:style-name="T13">（</text:span><text:span text:style-name="T6">負責</text:span><text:span text:style-name="T13">）</text:span><text:span text:style-name="T6">人姓名</text:span><text:span text:style-name="T7"> </text:span><text:span text:style-name="T6">：<text:tab/> <text:s text:c="15"/><text:tab/><text:tab/> <text:s text:c="5"/><text:tab/>簽章</text:span><text:span text:style-name="T7"> </text:span></text:p>
      <text:p text:style-name="P13">統一編號或身分證號：</text:p>
      <text:p text:style-name="P14"><text:span text:style-name="T8">地</text:span><text:span text:style-name="T9"> <text:s text:c="4"/></text:span><text:span text:style-name="T8">址</text:span><text:span text:style-name="T9"> <text:s/></text:span><text:span text:style-name="T8">：</text:span></text:p>
      <text:p text:style-name="P12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 text:c="35"/></text:span><text:span text:style-name="T2"><text:s text:c="40"/></text:span></text:p>
      <text:p text:style-name="P16"/>
      <text:p text:style-name="P1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1z3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3</dc:title>
    <dc:subject>123</dc:subject>
    <meta:keyword>代辦商品檢驗相關事項委任(授權)書; 123</meta:keyword>
    <meta:initial-creator>雁婷</meta:initial-creator>
    <meta:creation-date>2016-12-01T08:18:00</meta:creation-date>
    <dc:date>2019-01-18T09:03:55.484000000</dc:date>
    <meta:print-date>2016-11-18T12:00:00</meta:print-date>
    <meta:editing-cycles>3</meta:editing-cycles>
    <meta:generator>LibreOffice/6.1.3.2$Windows_x86 LibreOffice_project/86daf60bf00efa86ad547e59e09d6bb77c699acb</meta:generator>
    <meta:editing-duration>PT3M33S</meta:editing-duration>
    <meta:document-statistic meta:table-count="0" meta:image-count="0" meta:object-count="0" meta:page-count="1" meta:paragraph-count="28" meta:word-count="568" meta:character-count="1166" meta:non-whitespace-character-count="587"/>
  </office:meta>
</office:document-meta>
</file>