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-0.076cm" table:align="left" style:writing-mode="lr-tb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5.26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18cm" fo:padding-right="0.018cm" fo:padding-top="0cm" fo:padding-bottom="0cm" fo:border-left="0.018cm solid #000000" fo:border-right="none" fo:border-top="0.039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35cm 0.002cm" style:border-line-width-top="0.002cm 0.035cm 0.002cm" fo:padding-left="0.018cm" fo:padding-right="0.018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35cm 0.002cm" fo:padding-left="0.018cm" fo:padding-right="0.018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0.619cm" style:keep-together="false" fo:keep-together="always"/>
    </style:style>
    <style:style style:name="表格1.A6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7" style:family="table-row">
      <style:table-row-properties style:min-row-height="0.732cm" style:keep-together="false" fo:keep-together="always"/>
    </style:style>
    <style:style style:name="表格1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1.12" style:family="table-row">
      <style:table-row-properties style:min-row-height="3cm" style:keep-together="false" fo:keep-together="always"/>
    </style:style>
    <style:style style:name="表格1.13" style:family="table-row">
      <style:table-row-properties style:min-row-height="1.85cm" style:keep-together="false" fo:keep-together="always"/>
    </style:style>
    <style:style style:name="表格1.A13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464cm" fo:margin-left="0.048cm" table:align="left" style:writing-mode="lr-tb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3.168cm"/>
    </style:style>
    <style:style style:name="表格2.C" style:family="table-column">
      <style:table-column-properties style:column-width="1.057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4.212cm"/>
    </style:style>
    <style:style style:name="表格2.1" style:family="table-row">
      <style:table-row-properties style:min-row-height="0.47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style:border-line-width-left="0.002cm 0.088cm 0.141cm" style:border-line-width-top="0.002cm 0.088cm 0.141cm" style:border-line-width-bottom="0.002cm 0.088cm 0.141cm" fo:padding-left="0.018cm" fo:padding-right="0.018cm" fo:padding-top="0cm" fo:padding-bottom="0cm" fo:border-left="0.231cm double #000000" fo:border-right="none" fo:border-top="0.231cm double #000000" fo:border-bottom="0.231cm double #000000" style:writing-mode="lr-tb"/>
    </style:style>
    <style:style style:name="表格2.D1" style:family="table-cell">
      <style:table-cell-properties style:vertical-align="middle" style:border-line-width-top="0.002cm 0.088cm 0.141cm" fo:padding-left="0.049cm" fo:padding-right="0.049cm" fo:padding-top="0cm" fo:padding-bottom="0cm" fo:border-left="0.018cm solid #000000" fo:border-right="none" fo:border-top="0.231cm double #000000" fo:border-bottom="0.018cm solid #000000" style:writing-mode="lr-tb"/>
    </style:style>
    <style:style style:name="表格2.E1" style:family="table-cell">
      <style:table-cell-properties style:vertical-align="middle" style:border-line-width-top="0.002cm 0.088cm 0.141cm" fo:padding-left="0.018cm" fo:padding-right="0.018cm" fo:padding-top="0cm" fo:padding-bottom="0cm" fo:border-left="0.018cm solid #000000" fo:border-right="none" fo:border-top="0.231cm double #000000" fo:border-bottom="0.018cm solid #000000" style:writing-mode="lr-tb"/>
    </style:style>
    <style:style style:name="表格2.F1" style:family="table-cell">
      <style:table-cell-properties style:vertical-align="top" style:border-line-width-right="0.002cm 0.088cm 0.141cm" style:border-line-width-top="0.002cm 0.088cm 0.141cm" fo:padding-left="0.049cm" fo:padding-right="0.049cm" fo:padding-top="0cm" fo:padding-bottom="0cm" fo:border-left="0.018cm solid #000000" fo:border-right="0.231cm double #000000" fo:border-top="0.231cm double #000000" fo:border-bottom="none" style:writing-mode="lr-tb"/>
    </style:style>
    <style:style style:name="表格2.2" style:family="table-row">
      <style:table-row-properties style:min-row-height="1.699cm" style:keep-together="false" fo:keep-together="always"/>
    </style:style>
    <style:style style:name="表格2.C2" style:family="table-cell">
      <style:table-cell-properties style:vertical-align="middle" style:border-line-width-left="0.002cm 0.088cm 0.141cm" style:border-line-width-bottom="0.002cm 0.088cm 0.141cm" fo:padding-left="0.018cm" fo:padding-right="0.018cm" fo:padding-top="0cm" fo:padding-bottom="0cm" fo:border-left="0.231cm double #000000" fo:border-right="none" fo:border-top="none" fo:border-bottom="0.231cm double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style:border-line-width-right="0.002cm 0.088cm 0.141cm" fo:padding-left="0.049cm" fo:padding-right="0.049cm" fo:padding-top="0cm" fo:padding-bottom="0cm" fo:border-left="0.018cm solid #000000" fo:border-right="0.231cm double #000000" fo:border-top="none" fo:border-bottom="none" style:writing-mode="lr-tb"/>
    </style:style>
    <style:style style:name="表格2.3" style:family="table-row">
      <style:table-row-properties style:min-row-height="0.792cm" style:keep-together="false" fo:keep-together="always"/>
    </style:style>
    <style:style style:name="表格2.D3" style:family="table-cell">
      <style:table-cell-properties style:vertical-align="middle" style:border-line-width-bottom="0.002cm 0.088cm 0.141cm" fo:padding-left="0.049cm" fo:padding-right="0.049cm" fo:padding-top="0cm" fo:padding-bottom="0cm" fo:border-left="0.018cm solid #000000" fo:border-right="none" fo:border-top="none" fo:border-bottom="0.231cm double #000000" style:writing-mode="lr-tb"/>
    </style:style>
    <style:style style:name="表格2.E3" style:family="table-cell">
      <style:table-cell-properties style:vertical-align="middle" style:border-line-width-bottom="0.002cm 0.088cm 0.141cm" fo:padding-left="0.018cm" fo:padding-right="0.018cm" fo:padding-top="0cm" fo:padding-bottom="0cm" fo:border-left="0.018cm solid #000000" fo:border-right="none" fo:border-top="0.018cm solid #000000" fo:border-bottom="0.231cm double #000000" style:writing-mode="lr-tb"/>
    </style:style>
    <style:style style:name="表格2.F3" style:family="table-cell">
      <style:table-cell-properties style:vertical-align="middle" style:border-line-width-right="0.002cm 0.088cm 0.141cm" style:border-line-width-bottom="0.002cm 0.088cm 0.141cm" fo:padding-left="0.049cm" fo:padding-right="0.049cm" fo:padding-top="0cm" fo:padding-bottom="0cm" fo:border-left="0.018cm solid #000000" fo:border-right="0.231cm double #000000" fo:border-top="none" fo:border-bottom="0.231cm double #000000" style:writing-mode="lr-tb"/>
    </style:style>
    <style:style style:name="表格2.4" style:family="table-row">
      <style:table-row-properties style:min-row-height="2.794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2.651cm" style:keep-together="false" fo:keep-together="always"/>
    </style:style>
    <style:style style:name="表格2.6" style:family="table-row">
      <style:table-row-properties style:min-row-height="2.738cm" style:keep-together="false" fo:keep-together="always"/>
    </style:style>
    <style:style style:name="表格2.7" style:family="table-row">
      <style:table-row-properties style:min-row-height="2.736cm" style:keep-together="false" fo:keep-together="always"/>
    </style:style>
    <style:style style:name="表格2.8" style:family="table-row">
      <style:table-row-properties style:min-row-height="2.614cm" style:keep-together="false" fo:keep-together="always"/>
    </style:style>
    <style:style style:name="表格2.9" style:family="table-row">
      <style:table-row-properties style:min-row-height="1.565cm" style:keep-together="false" fo:keep-together="always"/>
    </style:style>
    <style:style style:name="表格2.10" style:family="table-row">
      <style:table-row-properties style:min-row-height="1.953cm" style:keep-together="false" fo:keep-together="always"/>
    </style:style>
    <style:style style:name="表格2.11" style:family="table-row">
      <style:table-row-properties style:min-row-height="2.334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0.529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0.741cm" fo:text-align="center" style:justify-single-word="false" fo:hyphenation-ladder-count="no-limit" style:vertical-align="baseline"/>
      <style:text-properties style:font-name="Times New Roman" fo:font-weight="bold" style:letter-kerning="true" style:font-name-asian="標楷體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0.529cm"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0.741cm"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line-height="0.741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9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baseline" style:snap-to-layout-grid="false"/>
      <style:text-properties style:font-name="Times New Roman" style:letter-kerning="true" style:font-name-complex="Times New Roman" style:font-size-complex="10pt" text:display="none" fo:hyphenate="false" fo:hyphenation-remain-char-count="2" fo:hyphenation-push-char-count="2"/>
    </style:style>
    <style:style style:name="P22" style:family="paragraph" style:parent-style-name="Standard">
      <style:paragraph-properties fo:line-height="150%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3" style:family="paragraph" style:parent-style-name="Standard">
      <style:paragraph-properties fo:line-height="0.459cm" fo:hyphenation-ladder-count="no-limit" style:vertical-align="baseline" style:snap-to-layout-grid="false"/>
      <style:text-properties fo:font-size="14pt" style:letter-kerning="true" style:font-name-asian="標楷體" style:font-size-asian="14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line-height="0.459cm" fo:text-align="justify" style:justify-single-word="false" fo:hyphenation-ladder-count="no-limit" style:vertical-align="baseline" style:snap-to-layout-grid="false"/>
      <style:text-properties fo:font-size="14pt" style:letter-kerning="true" style:font-name-asian="標楷體" style:font-size-asian="14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line-height="0.423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9" style:family="paragraph" style:parent-style-name="Standard" style:list-style-name="">
      <style:paragraph-properties fo:line-height="0.423cm" fo:text-align="center" style:justify-single-word="false" fo:hyphenation-ladder-count="no-limit" fo:keep-with-next="always" style:vertical-align="baselin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 style:list-style-name="">
      <style:paragraph-properties fo:line-height="0.423cm" fo:text-align="justify" style:justify-single-word="false" fo:hyphenation-ladder-count="no-limit" fo:keep-with-next="always" style:vertical-align="baselin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Standard" style:list-style-name="">
      <style:paragraph-properties fo:line-height="0.423cm" fo:text-align="center" style:justify-single-word="false" fo:hyphenation-ladder-count="no-limit" fo:keep-with-next="always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/>
    </style:style>
    <style:style style:name="P32" style:family="paragraph" style:parent-style-name="Standard" style:list-style-name="">
      <style:paragraph-properties fo:line-height="0.529cm" fo:text-align="justify" style:justify-single-word="false" fo:hyphenation-ladder-count="no-limit" fo:keep-with-next="always" style:vertical-align="baseline" style:snap-to-layout-grid="false"/>
      <style:text-properties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.494cm" fo:margin-right="0cm" fo:line-height="0.529cm" fo:text-align="justify" style:justify-single-word="false" fo:hyphenation-ladder-count="no-limit" fo:text-indent="-0.494cm" style:auto-text-indent="false" fo:keep-with-next="always" style:vertical-align="baseline" style:snap-to-layout-grid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hyphenation-ladder-count="no-limit" fo:text-indent="0.494cm" style:auto-text-indent="false" style:vertical-align="baseline" style:snap-to-layout-grid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hyphenation-ladder-count="no-limit" fo:text-indent="0.494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1.134cm" fo:margin-right="0cm" fo:orphans="2" fo:widows="2" fo:text-indent="-1.134cm" style:auto-text-indent="false" style:snap-to-layout-grid="false"/>
    </style:style>
    <style:style style:name="P37" style:family="paragraph" style:parent-style-name="Standard">
      <style:paragraph-properties fo:margin-left="1.249cm" fo:margin-right="0cm" fo:orphans="2" fo:widows="2" fo:text-indent="-0.385cm" style:auto-text-indent="false" style:snap-to-layout-grid="false"/>
    </style:style>
    <style:style style:name="P38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1.161cm" fo:margin-right="0cm" fo:text-align="justify" style:justify-single-word="false" fo:text-indent="-1.161cm" style:auto-text-indent="false"/>
    </style:style>
    <style:style style:name="T1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/>
    </style:style>
    <style:style style:name="T3" style:family="text">
      <style:text-properties style:font-name="Times New Roman" style:letter-kerning="true" style:font-name-complex="Times New Roman" style:font-size-complex="10pt"/>
    </style:style>
    <style:style style:name="T4" style:family="text">
      <style:text-properties style:font-name="Times New Roman" style:letter-kerning="true" style:font-name-asian="標楷體" style:font-name-complex="Times New Roman" style:font-size-complex="12pt"/>
    </style:style>
    <style:style style:name="T5" style:family="text">
      <style:text-properties style:font-name="Times New Roman" style:letter-kerning="true" style:font-name-asian="標楷體" style:font-name-complex="Times New Roman" style:font-size-complex="12pt"/>
    </style:style>
    <style:style style:name="T6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8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9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2pt" style:font-weight-complex="bold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21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0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2pt" style:font-weight-complex="bold"/>
    </style:style>
    <style:style style:name="T28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30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3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5" style:family="text">
      <style:text-properties style:font-name="標楷體" fo:font-size="14pt" style:font-name-asian="標楷體" style:font-size-asian="14pt" style:font-size-complex="10pt"/>
    </style:style>
    <style:style style:name="T36" style:family="text">
      <style:text-properties style:font-name="標楷體" style:letter-kerning="true" style:font-name-asian="標楷體" style:font-name-complex="標楷體" style:font-size-complex="12pt"/>
    </style:style>
    <style:style style:name="T37" style:family="text">
      <style:text-properties style:font-name="標楷體" style:letter-kerning="true" style:font-name-asian="標楷體" style:font-name-complex="標楷體" style:font-size-complex="12pt"/>
    </style:style>
    <style:style style:name="T38" style:family="text">
      <style:text-properties fo:font-size="14pt" style:letter-kerning="true" style:font-name-asian="標楷體" style:font-size-asian="14pt" style:font-size-complex="10pt"/>
    </style:style>
    <style:style style:name="T39" style:family="text">
      <style:text-properties fo:font-size="14pt" style:font-name-asian="標楷體" style:font-size-asian="14pt" style:font-size-complex="10pt"/>
    </style:style>
    <style:style style:name="T40" style:family="text">
      <style:text-properties fo:color="#808080"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15.7cm" svg:y="-0.813cm" svg:width="1.94cm" svg:height="0.953cm" draw:z-index="0"><draw:text-box><text:p text:style-name="P1">附件一</text:p></draw:text-box></draw:frame><text:span text:style-name="T1">經濟部標準檢驗局</text:span><text:span text:style-name="T1"> <text:s/></text:span><text:span text:style-name="T1">計量技術人員證書申請書</text:span></text:p>
      <text:p text:style-name="P2">聲明事項：</text:p>
      <text:p text:style-name="P6">1.申請人確無計量技術人員管理辦法第5條各款之情事。</text:p>
      <text:p text:style-name="P5"><text:span text:style-name="T6">2.申</text:span><text:span text:style-name="T20">請人所填資料及附繳文件均為真實，如有不實願負法律責任。</text:span></text:p>
      <text:p text:style-name="P3"/>
      <text:p text:style-name="P5"><text:span text:style-name="T22">中華民國　　　年　　　月　　　日　　　申請人：　　　　　　　　　</text:span><text:span text:style-name="T40">簽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證書編號：</text:p>
            <text:p text:style-name="P19">(新申請者免填)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23">國民身分證</text:p>
            <text:p text:style-name="P24">統一編號：</text:p>
          </table:table-cell>
          <table:covered-table-cell/>
          <table:table-cell table:style-name="表格1.E1" office:value-type="string">
            <text:h text:style-name="P29" text:outline-level="1"/>
          </table:table-cell>
        </table:table-row>
        <table:table-row table:style-name="表格1.1">
          <table:table-cell table:style-name="表格1.A2" office:value-type="string">
            <text:p text:style-name="P9">申請人：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9">出生日期：</text:p>
          </table:table-cell>
          <table:covered-table-cell/>
          <table:table-cell table:style-name="表格1.E2" office:value-type="string">
            <text:h text:style-name="P29" text:outline-level="1"/>
          </table:table-cell>
        </table:table-row>
        <table:table-row table:style-name="表格1.1">
          <table:table-cell table:style-name="表格1.A2" office:value-type="string">
            <text:p text:style-name="P9">聯絡電話（公）：</text:p>
          </table:table-cell>
          <table:table-cell table:style-name="表格1.B2" office:value-type="string">
            <text:h text:style-name="P31" text:outline-level="1"/>
          </table:table-cell>
          <table:table-cell table:style-name="表格1.B2" table:number-columns-spanned="2" office:value-type="string">
            <text:p text:style-name="P9">聯絡電話（宅）：</text:p>
          </table:table-cell>
          <table:covered-table-cell/>
          <table:table-cell table:style-name="表格1.E2" office:value-type="string">
            <text:h text:style-name="P29" text:outline-level="1"/>
          </table:table-cell>
        </table:table-row>
        <table:table-row table:style-name="表格1.1">
          <table:table-cell table:style-name="表格1.A2" office:value-type="string">
            <text:p text:style-name="P9">行動電話：</text:p>
          </table:table-cell>
          <table:table-cell table:style-name="表格1.B2" office:value-type="string">
            <text:h text:style-name="P31" text:outline-level="1"/>
          </table:table-cell>
          <table:table-cell table:style-name="表格1.B2" table:number-columns-spanned="2" office:value-type="string">
            <text:p text:style-name="P9">傳真電話：</text:p>
          </table:table-cell>
          <table:covered-table-cell/>
          <table:table-cell table:style-name="表格1.E2" office:value-type="string">
            <text:h text:style-name="P31" text:outline-level="1"/>
          </table:table-cell>
        </table:table-row>
        <table:table-row table:style-name="表格1.1">
          <table:table-cell table:style-name="表格1.A2" office:value-type="string">
            <text:p text:style-name="P9">電子郵件：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6"><text:span text:style-name="T7">證書取</text:span><text:span text:style-name="T7">件</text:span><text:span text:style-name="T7">方式</text:span><text:span text:style-name="T7">：</text:span></text:p>
            <text:p text:style-name="P26"><text:span text:style-name="T16">（請擇一方式辦理）</text:span></text:p>
          </table:table-cell>
          <table:table-cell table:style-name="表格1.E2" table:number-columns-spanned="4" office:value-type="string">
            <text:h text:style-name="P32" text:outline-level="1"><text:span text:style-name="T27">□郵寄，收件地址：</text:span></text:h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h text:style-name="P33" text:outline-level="1"><text:span text:style-name="T27">□</text:span><text:span text:style-name="T28">自取（詳如註</text:span><text:span text:style-name="T9">2</text:span><text:span text:style-name="T9">）</text:span><text:span text:style-name="T11"> </text:span></text:h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考試日期：</text:p>
            <text:p text:style-name="P19">(非新申請者免填)</text:p>
          </table:table-cell>
          <table:table-cell table:style-name="表格1.B2" office:value-type="string">
            <text:h text:style-name="P29" text:outline-level="1"/>
          </table:table-cell>
          <table:table-cell table:style-name="表格1.B2" table:number-columns-spanned="2" office:value-type="string">
            <text:p text:style-name="P9">考試成績：</text:p>
            <text:p text:style-name="P19">(非新申請者免填)</text:p>
          </table:table-cell>
          <table:covered-table-cell/>
          <table:table-cell table:style-name="表格1.E2" office:value-type="string">
            <text:h text:style-name="P29" text:outline-level="1"/>
          </table:table-cell>
        </table:table-row>
        <table:table-row table:style-name="表格1.1">
          <table:table-cell table:style-name="表格1.A2" office:value-type="string">
            <text:p text:style-name="P9">任職機構名稱：</text:p>
          </table:table-cell>
          <table:table-cell table:style-name="表格1.E2" table:number-columns-spanned="4" office:value-type="string">
            <text:h text:style-name="P30" text:outline-level="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任職機構電話：</text:p>
          </table:table-cell>
          <table:table-cell table:style-name="表格1.B2" office:value-type="string">
            <text:h text:style-name="P29" text:outline-level="1"/>
          </table:table-cell>
          <table:table-cell table:style-name="表格1.B2" table:number-columns-spanned="2" office:value-type="string">
            <text:p text:style-name="P9">職稱：</text:p>
          </table:table-cell>
          <table:covered-table-cell/>
          <table:table-cell table:style-name="表格1.E2" office:value-type="string">
            <text:h text:style-name="P29" text:outline-level="1"/>
          </table:table-cell>
        </table:table-row>
        <table:table-row table:style-name="表格1.1">
          <table:table-cell table:style-name="表格1.A2" office:value-type="string">
            <text:p text:style-name="P9">任職機構地址：</text:p>
          </table:table-cell>
          <table:table-cell table:style-name="表格1.E2" table:number-columns-spanned="4" office:value-type="string">
            <text:h text:style-name="P30" text:outline-level="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申請項目：</text:p>
          </table:table-cell>
          <table:table-cell table:style-name="表格1.B2" table:number-columns-spanned="2" office:value-type="string">
            <text:p text:style-name="P28"><text:span text:style-name="T29">□</text:span><text:span text:style-name="T7">甲級計量技術人員證書</text:span></text:p>
            <text:p text:style-name="P12"/>
            <text:p text:style-name="P28"><text:span text:style-name="T29">□</text:span><text:span text:style-name="T7">乙級計量技術人員證書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29">□</text:span><text:span text:style-name="T7">新申請</text:span></text:p>
            <text:p text:style-name="P4">□換發</text:p>
            <text:p text:style-name="P35"><text:s/>□證書效期屆滿前4個月內</text:p>
            <text:p text:style-name="P35"><text:s/>□已逾證書效期</text:p>
            <text:p text:style-name="P34"><text:span text:style-name="T29"><text:s/>□</text:span><text:span text:style-name="T7">增列專長範圍</text:span></text:p>
            <text:p text:style-name="P28"><text:span text:style-name="T29"><text:s text:c="3"/>□</text:span><text:span text:style-name="T7">更改姓名/身分證編號</text:span></text:p>
            <text:p text:style-name="P28"><text:span text:style-name="T7"><text:s text:c="3"/></text:span><text:span text:style-name="T29">□</text:span><text:span text:style-name="T7">原發證基本資料誤植</text:span></text:p>
            <text:p text:style-name="P28"><text:span text:style-name="T29"><text:s text:c="3"/>□</text:span><text:span text:style-name="T7">證書破損</text:span></text:p>
            <text:p text:style-name="P28"><text:span text:style-name="T29">□補發</text:span><text:span text:style-name="T7">（證書遺失）</text:span></text:p>
            <text:p text:style-name="P28"><text:span text:style-name="T29">□</text:span><text:span text:style-name="T7">其他 <text:s text:c="12"/></text:span><text:span text:style-name="T7"><text:s text:c="8"/></text:span><text:span text:style-name="T7"><text:s text:c="3"/></text:span></text:p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5"><text:span text:style-name="T29">證照費新臺幣500元整</text:span><text:span text:style-name="T36">（請以郵</text:span><text:span text:style-name="T36">政</text:span><text:span text:style-name="T36">匯票或即期支票，書明受款人「經濟部標準檢驗局」）</text:span><text:span text:style-name="T29">：</text:span></text:p>
            <text:p text:style-name="P11">收據抬頭請開： <text:s text:c="26"/>（如未填寫則以申請人姓名開立）</text:p>
            <text:p text:style-name="P11">統一編號： <text:s text:c="30"/>（如未填寫則收據統一編號空白）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table:number-columns-spanned="2" office:value-type="string">
            <text:p text:style-name="P7"/>
          </table:table-cell>
          <table:covered-table-cell/>
          <table:table-cell table:style-name="表格2.C1" table:number-rows-spanned="3" office:value-type="string">
            <text:p text:style-name="P8">本局專用欄位</text:p>
          </table:table-cell>
          <table:table-cell table:style-name="表格2.D1" office:value-type="string">
            <text:p text:style-name="P13">收文</text:p>
          </table:table-cell>
          <table:table-cell table:style-name="表格2.E1" office:value-type="string">
            <text:p text:style-name="P13">出納</text:p>
          </table:table-cell>
          <table:table-cell table:style-name="表格2.F1" table:number-rows-spanned="3" office:value-type="string">
            <text:p text:style-name="P5"><text:span text:style-name="T4">*收據領回時，請加蓋</text:span><text:span text:style-name="T36">「</text:span><text:span text:style-name="T21">收據領回</text:span><text:span text:style-name="T36">」章並</text:span><text:span text:style-name="T4">請領回人簽名：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rows-spanned="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25"><text:span text:style-name="T16">科目及代號：5710</text:span></text:p>
            <text:p text:style-name="P20">計量技術人員證照費</text:p>
          </table:table-cell>
          <table:covered-table-cell/>
        </table:table-row>
        <text:soft-page-break/>
        <table:table-row table:style-name="表格2.4">
          <table:table-cell table:style-name="表格2.A4" table:number-rows-spanned="8" office:value-type="string">
            <text:p text:style-name="P18">檢附文件檢核：</text:p>
          </table:table-cell>
          <table:table-cell table:style-name="表格2.B4" table:number-columns-spanned="5" office:value-type="string">
            <text:p text:style-name="P16">新申請：</text:p>
            <text:p text:style-name="P27"><text:span text:style-name="T29">□</text:span><text:span text:style-name="T12">申請書</text:span></text:p>
            <text:p text:style-name="P27"><text:span text:style-name="T29">□</text:span><text:span text:style-name="T31">計量講習結業證書影本（以</text:span><text:span text:style-name="T12">申請日前五年內取得者為限</text:span><text:span text:style-name="T31">）</text:span></text:p>
            <text:p text:style-name="P27"><text:span text:style-name="T29">□</text:span><text:span text:style-name="T31">實務訓練結業證書影本或實務工作證明文件(如附件二)</text:span></text:p>
            <text:p text:style-name="P27"><text:span text:style-name="T29">□</text:span><text:span text:style-name="T31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4" table:number-columns-spanned="5" office:value-type="string">
            <text:p text:style-name="P27"><text:span text:style-name="T14">換發</text:span><text:span text:style-name="T25">（</text:span><text:span text:style-name="T23">證書效期屆滿前4個月內</text:span><text:span text:style-name="T25">）</text:span><text:span text:style-name="T14">：</text:span></text:p>
            <text:p text:style-name="P27"><text:span text:style-name="T29">□</text:span><text:span text:style-name="T12">申請書</text:span></text:p>
            <text:p text:style-name="P27"><text:span text:style-name="T29">□</text:span><text:span text:style-name="T12">繼續教育證明文件影本</text:span><text:span text:style-name="T31">（</text:span><text:span text:style-name="T12">以原證書效期內取得者為限</text:span><text:span text:style-name="T31">）</text:span></text:p>
            <text:p text:style-name="P27"><text:span text:style-name="T29">□</text:span><text:span text:style-name="T12">原證書正本﹝若遺失，請附</text:span><text:span text:style-name="T33">證書遺失具結書</text:span><text:span text:style-name="T31">(如附件四)﹞</text:span></text:p>
            <text:p text:style-name="P27"><text:span text:style-name="T29">□</text:span><text:span text:style-name="T31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4" table:number-columns-spanned="5" office:value-type="string">
            <text:p text:style-name="P27"><text:span text:style-name="T14">換發</text:span><text:span text:style-name="T25">（</text:span><text:span text:style-name="T23">已逾證書效期</text:span><text:span text:style-name="T25">）</text:span><text:span text:style-name="T14">：</text:span></text:p>
            <text:p text:style-name="P27"><text:span text:style-name="T29">□</text:span><text:span text:style-name="T12">申請書</text:span></text:p>
            <text:p text:style-name="P27"><text:span text:style-name="T29">□</text:span><text:span text:style-name="T12">繼續教育證明文件影本</text:span><text:span text:style-name="T31">（以</text:span><text:span text:style-name="T12">申請日前五年內取得者為限</text:span><text:span text:style-name="T31">）</text:span></text:p>
            <text:p text:style-name="P27"><text:span text:style-name="T29">□</text:span><text:span text:style-name="T12">原證書正本﹝若遺失，請附</text:span><text:span text:style-name="T33">證書遺失具結書</text:span><text:span text:style-name="T31">(如附件四)﹞</text:span></text:p>
            <text:p text:style-name="P27"><text:span text:style-name="T29">□</text:span><text:span text:style-name="T31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4" table:number-columns-spanned="5" office:value-type="string">
            <text:p text:style-name="P16">換發（增列專長範圍）：</text:p>
            <text:p text:style-name="P27"><text:span text:style-name="T29">□</text:span><text:span text:style-name="T12">申請書</text:span></text:p>
            <text:p text:style-name="P27"><text:span text:style-name="T29">□</text:span><text:span text:style-name="T31">實務訓練結業證書影本或實務工作證明文件(如附件二)</text:span></text:p>
            <text:p text:style-name="P27"><text:span text:style-name="T29">□</text:span><text:span text:style-name="T12">原證書正本﹝若遺失，請附</text:span><text:span text:style-name="T33">證書遺失具結書</text:span><text:span text:style-name="T31">(如附件四)﹞</text:span></text:p>
            <text:p text:style-name="P27"><text:span text:style-name="T29">□</text:span><text:span text:style-name="T31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4" table:number-columns-spanned="5" office:value-type="string">
            <text:p text:style-name="P27"><text:span text:style-name="T14">換發（更改姓名/身分證編號</text:span><text:span text:style-name="T14">…</text:span><text:span text:style-name="T14">）：</text:span></text:p>
            <text:p text:style-name="P27"><text:span text:style-name="T29">□</text:span><text:span text:style-name="T12">申請書</text:span></text:p>
            <text:p text:style-name="P27"><text:span text:style-name="T29">□</text:span><text:span text:style-name="T12">內容變更證明文件</text:span></text:p>
            <text:p text:style-name="P27"><text:span text:style-name="T29">□</text:span><text:span text:style-name="T39">原證書正本﹝若遺失，請附</text:span><text:span text:style-name="T33">證書遺失具結書</text:span><text:span text:style-name="T35">(如附件四)﹞</text:span></text:p>
            <text:p text:style-name="P27"><text:span text:style-name="T29">□</text:span><text:span text:style-name="T31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4" table:number-columns-spanned="5" office:value-type="string">
            <text:p text:style-name="P16">換發（原發證資料誤植）：</text:p>
            <text:p text:style-name="P27"><text:span text:style-name="T29">□</text:span><text:span text:style-name="T12">申請書</text:span></text:p>
            <text:p text:style-name="P27"><text:span text:style-name="T29">□</text:span><text:span text:style-name="T12">原證書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4" table:number-columns-spanned="5" office:value-type="string">
            <text:p text:style-name="P16">換發（證書破損）：</text:p>
            <text:p text:style-name="P27"><text:span text:style-name="T29">□</text:span><text:span text:style-name="T12">申請書</text:span></text:p>
            <text:p text:style-name="P27"><text:span text:style-name="T29">□</text:span><text:span text:style-name="T12">原證書正本</text:span></text:p>
            <text:p text:style-name="P27"><text:span text:style-name="T29">□</text:span><text:span text:style-name="T31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4" table:number-columns-spanned="5" office:value-type="string">
            <text:p text:style-name="P16">補發（證書遺失）：</text:p>
            <text:p text:style-name="P27"><text:span text:style-name="T29">□</text:span><text:span text:style-name="T33">申請書</text:span></text:p>
            <text:p text:style-name="P27"><text:span text:style-name="T29">□</text:span><text:span text:style-name="T33">證書遺失具結書</text:span><text:span text:style-name="T31">(如附件四)</text:span></text:p>
            <text:p text:style-name="P27"><text:span text:style-name="T29">□</text:span><text:span text:style-name="T33">證照費新臺幣500元（郵政匯票或即期支票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2"/>
      <text:p text:style-name="P36"><text:span text:style-name="T4">註1：請領證書者，請填妥本申請書並檢附相關文件，</text:span><text:span text:style-name="T4">以下列方式擇一辦理：</text:span></text:p>
      <text:p text:style-name="P37"><text:span text:style-name="T4">(1)</text:span><text:span text:style-name="T4">掛號</text:span><text:span text:style-name="T4">郵寄：連同證照費（郵政匯票或即期支票），</text:span><text:span text:style-name="T4">寄至：「100</text:span><text:span text:style-name="T4">51 </text:span><text:span text:style-name="T4">臺北市中正區濟南路一段4號，經濟部標準檢驗局收」，如郵件以平信寄遞發生遺失或遲誤，由申請人自行負責</text:span><text:span text:style-name="T4">。</text:span></text:p>
      <text:p text:style-name="P37"><text:span text:style-name="T4">(2)臨櫃申請並以郵政匯票或即期支票繳費：請逕送件至行政大樓1樓總收文(103室)</text:span><text:span text:style-name="T4">。</text:span></text:p>
      <text:p text:style-name="P37"><text:soft-page-break/><text:span text:style-name="T4">(3)臨櫃申請並以現金繳費：請先至本局行政大樓5樓出納處(507室)繳費，再送件至行政大樓1樓總收文(103室)</text:span><text:span text:style-name="T4">。</text:span></text:p>
      <text:p text:style-name="P37"><text:span text:style-name="T4">(4)</text:span><text:span text:style-name="T4">如有任何之疑義，請電洽（02）23963360。</text:span></text:p>
      <text:p text:style-name="P39"><text:span text:style-name="T18">註2：</text:span><text:span text:style-name="T18">證書以前述勾選方式分送，如勾選自取者，請待由本局電話通知後，攜帶公司或個人章戳，至本局行政大樓1樓103室領取，領件時間：9:00~12:00或13:30~17:00，電話：(02)23431726或(02)23431727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Calibri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1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1pt" style:language-complex="ar" style:country-complex="SA"/>
    </style:style>
    <style:style style:name="WW8Num2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2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3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4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5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6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7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8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9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0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WW8Num11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1pt" style:language-complex="ar" style:country-complex="SA"/>
    </style:style>
    <style:style style:name="WW8Num12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2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0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1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2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5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6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7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WW8Num13z8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預設段落字型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鈴如</meta:initial-creator>
    <meta:creation-date>2018-12-22T11:02:00</meta:creation-date>
    <dc:creator>chengyu.lin</dc:creator>
    <dc:date>2018-12-22T11:02:00</dc:date>
    <meta:print-date>2018-09-21T14:57:00</meta:print-date>
    <meta:editing-cycles>2</meta:editing-cycles>
    <meta:editing-duration>P15824DT17H31M44S</meta:editing-duration>
    <meta:document-statistic meta:table-count="2" meta:image-count="0" meta:object-count="0" meta:page-count="3" meta:paragraph-count="94" meta:word-count="1296" meta:character-count="1512"/>
    <meta:generator>OpenOffice/4.1.5$Win32 OpenOffice.org_project/415m1$Build-9789</meta:generator>
  </office:meta>
</office:document-meta>
</file>