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2.413cm"/>
    </style:style>
    <style:style style:name="表格1.E" style:family="table-column">
      <style:table-column-properties style:column-width="0.596cm"/>
    </style:style>
    <style:style style:name="表格1.G" style:family="table-column">
      <style:table-column-properties style:column-width="2.99cm"/>
    </style:style>
    <style:style style:name="表格1.H" style:family="table-column">
      <style:table-column-properties style:column-width="3.683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81cm" style:keep-together="true" fo:keep-together="auto"/>
    </style:style>
    <style:style style:name="表格1.4" style:family="table-row">
      <style:table-row-properties style:keep-together="false" fo:keep-together="always"/>
    </style:style>
    <style:style style:name="表格1.6" style:family="table-row">
      <style:table-row-properties style:min-row-height="1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0.815cm" style:keep-together="false" fo:keep-together="always"/>
    </style:style>
    <style:style style:name="P1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8pt" fo:font-weight="bold" style:font-name-asian="標楷體" style:font-size-asian="8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0cm" fo:margin-right="0.139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left="0.776cm" fo:margin-right="0cm" fo:text-indent="-0.776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0.776cm" fo:margin-right="0cm" fo:text-align="justify" style:justify-single-word="false" fo:text-indent="-0.776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0.776cm" fo:margin-right="0cm" fo:margin-top="0.254cm" fo:margin-bottom="0.254cm" fo:text-indent="-0.776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.801cm" fo:margin-right="0cm" fo:text-align="justify" style:justify-single-word="false" fo:text-indent="-0.801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1.164cm" fo:margin-right="0cm" fo:text-indent="-1.164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1.164cm" fo:margin-right="0cm" fo:text-align="justify" style:justify-single-word="false" fo:text-indent="-1.164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1.164cm" fo:margin-right="0cm" fo:text-indent="-1.164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top="0.127cm" fo:margin-bottom="0cm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top="0.127cm" fo:margin-bottom="0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 style:text-autospace="none" style:punctuation-wrap="simple" style:line-break="normal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8" style:family="paragraph" style:parent-style-name="Text_20_body_20_indent">
      <style:paragraph-properties fo:margin-left="0cm" fo:margin-right="0cm" fo:margin-top="0.212cm" fo:margin-bottom="0cm" fo:text-align="justify" style:justify-single-word="false" fo:text-indent="0cm" style:auto-text-indent="false" style:text-autospace="none" style:punctuation-wrap="simple" style:line-break="normal" style:snap-to-layout-gri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fo:color="#000000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濟部標準檢驗局</text:p>
      <text:p text:style-name="P1"/>
      <text:p text:style-name="P2">先行放行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 請 書</text:p>
            <text:p text:style-name="P6">號　 <text:s/>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6">批　數</text:p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>報驗日期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D1" office:value-type="string">
            <text:p text:style-name="P6">品 <text:s text:c="3"/>名</text:p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6">件數/重量</text:p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>自何處</text:p>
            <text:p text:style-name="P6">進 <text:s/>口</text:p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D1" office:value-type="string">
            <text:p text:style-name="P6">聯 絡 人</text:p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電　話</text:p>
          </table:table-cell>
          <table:table-cell table:style-name="表格1.H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商品儲存</text:p>
            <text:p text:style-name="P6">地 <text:s text:c="3"/>點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預定提貨</text:p>
            <text:p text:style-name="P6">日 <text:s text:c="3"/>期</text:p>
          </table:table-cell>
          <table:table-cell table:style-name="表格1.H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申請運往</text:p>
            <text:p text:style-name="P6">地 <text:s text:c="3"/>點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預定取樣封存/查核日期</text:p>
          </table:table-cell>
          <table:table-cell table:style-name="表格1.H1" office:value-type="string">
            <text:p text:style-name="P4"/>
          </table:table-cell>
        </table:table-row>
        <table:table-row table:style-name="表格1.6">
          <table:table-cell table:style-name="表格1.D1" table:number-rows-spanned="9" office:value-type="string">
            <text:p text:style-name="P7">申請事由（該項上請打ˇ）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9">一、檢驗處理期間5日以上者。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H1" table:number-columns-spanned="2" office:value-type="string">
            <text:p text:style-name="P9">十、已取得驗證登錄，未依商品檢驗法第11條或第12條標示。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二、未依商品檢驗法第11條或第12條標示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H1" table:number-columns-spanned="2" office:value-type="string">
            <text:p text:style-name="P12"><text:span text:style-name="WW-預設段落字型"><text:span text:style-name="T2">十一、</text:span></text:span><text:span text:style-name="WW-預設段落字型"><text:span text:style-name="T1">已申請而未取得驗證登錄。</text:span></text:span></text:p>
          </table:table-cell>
          <table:covered-table-cell/>
        </table:table-row>
        <table:table-row table:style-name="表格1.6">
          <table:covered-table-cell/>
          <table:table-cell table:style-name="表格1.D1" office:value-type="string">
            <text:p text:style-name="P4"/>
          </table:table-cell>
          <table:table-cell table:style-name="表格1.A1" table:number-columns-spanned="3" office:value-type="string">
            <text:p text:style-name="P11">三、型式認可逐批檢驗商品，未取得型式認可。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  <table:table-cell table:style-name="表格1.G8" table:number-columns-spanned="2" office:value-type="string">
            <text:p text:style-name="P12"><text:span text:style-name="WW-預設段落字型"><text:span text:style-name="T2">十二、</text:span></text:span><text:span text:style-name="WW-預設段落字型"><text:span text:style-name="T3">已取得驗證登錄，經邊境查核不符合，其情形可以改正。</text:span>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四、體積龐大、需特殊取樣工具、種類繁多或其他特殊情況無法在機場、碼頭倉庫取樣、查核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H1" table:number-columns-spanned="2" office:value-type="string">
            <text:p text:style-name="P12"><text:span text:style-name="WW-預設段落字型"><text:span text:style-name="T2">十三、</text:span></text:span><text:span text:style-name="WW-預設段落字型"><text:span text:style-name="T3">已取得驗證登錄，經邊境查核取樣檢驗，其檢驗處理期間5日以上。</text:span>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8">五、須改裝、調整、加工或分裝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H1" table:number-columns-spanned="2" office:value-type="string">
            <text:p text:style-name="P13"><text:span text:style-name="WW-預設段落字型"><text:span text:style-name="T2">十四、</text:span></text:span><text:span text:style-name="WW-預設段落字型"><text:span text:style-name="T3">已取得驗證登錄，經邊境查核，無法於機場、碼頭倉庫查核取樣。</text:span>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六、不合格商品經核准得改裝、調整或加工重新報驗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H1" table:number-columns-spanned="2" office:value-type="string">
            <text:p text:style-name="P13"><text:span text:style-name="WW-預設段落字型"><text:span text:style-name="T2">十五、</text:span></text:span><text:span text:style-name="WW-預設段落字型"><text:span text:style-name="T3">已取得驗證登錄，而輸入時為未完成品。</text:span>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8">七、未完成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H1" table:number-columns-spanned="2" office:value-type="string">
            <text:p text:style-name="P13"><text:span text:style-name="WW-預設段落字型"><text:span text:style-name="T2">十六、</text:span></text:span><text:span text:style-name="WW-預設段落字型"><text:span text:style-name="T3">已取得驗證登錄，而輸入時為全拆散或半拆散之商品。</text:span>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八、全拆散或半拆散之商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H1" table:number-columns-spanned="2" office:value-type="string">
            <text:p text:style-name="P14">十七、其他經標準檢驗局認有先行放行必要。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9">九、液、氣態石油製品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H1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10">註：變更商品儲存地點應事先書面向原報驗單位申請核准；逾預定取樣封存/查核日期無法完成商品檢驗標識加貼作業，應申請延展，逾期未申請，其後將不准許先行放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">本報驗義務人進口上列商品，經貴分局（組）派員臨場取樣，茲因上列情形無法當場處理或補正，請依據商品檢驗法第7條規定准予先行放行，並提運至上列地點，並負保管責任。對申請事項本報驗義務人當依有關規定辦理完妥，並請派員（取樣）封存、查核，監督，其臨場費由本報驗義務人負擔。於上述檢驗程序完成前，未經貴分局（組）核准，保證不將貨物運出儲存地點，並負責不合格商品之銷燬或退運等善後處理。若違反規定，本報驗義務人願接受處分。</text:span></text:p>
      <text:p text:style-name="P15">報驗義務人： <text:s text:c="15"/><text:tab/> <text:s text:c="4"/>簽章</text:p>
      <text:p text:style-name="P15">負 <text:s/>責 <text:s/>人： <text:s text:c="15"/><text:tab/></text:p>
      <text:p text:style-name="P15">地 <text:s text:c="5"/>址：</text:p>
      <text:p text:style-name="P15">電 <text:s text:c="5"/>話：</text:p>
      <text:p text:style-name="P16">承辦： <text:tab/><text:tab/><text:tab/><text:tab/><text:tab/><text:tab/><text:tab/> 審核： <text:s text:c="16"/><text:tab/> <text:s text:c="3"/>核准：</text:p>
      <text:p text:style-name="P16">會簽：</text:p>
      <text:p text:style-name="P16">中　　　 <text:s text:c="5"/>華　　　 <text:s text:c="5"/>民　　　 <text:s text:c="4"/>國<text:tab/><text:tab/><text:tab/> <text:s/>年<text:tab/><text:tab/> <text:s/>月<text:tab/><text:tab/>　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微軟正黑體" style:font-size-asian="14pt" style:font-name-complex="Mangal2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索引" style:family="paragraph" style:parent-style-name="Standard">
      <style:paragraph-properties fo:hyphenation-ladder-count="no-limit" text:number-lines="false" text:line-number="0"/>
      <style:text-properties style:font-name-complex="Mangal2" fo:hyphenate="false" fo:hyphenation-remain-char-count="2" fo:hyphenation-push-char-count="2"/>
    </style:style>
    <style:style style:name="WW-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2" style:font-size-complex="12pt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cm" style:auto-text-indent="false"/>
      <style:text-properties fo:hyphenate="false" fo:hyphenation-remain-char-count="2" fo:hyphenation-push-char-count="2"/>
    </style:style>
    <style:style style:name="區塊文字" style:family="paragraph" style:parent-style-name="Standard">
      <style:paragraph-properties fo:margin-left="2.54cm" fo:margin-right="2.54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_ff08_一_ff09_" style:display-name="（一）" style:family="paragraph" style:parent-style-name="區塊文字">
      <style:paragraph-properties fo:margin-left="1.692cm" fo:margin-right="0cm" fo:margin-top="0cm" fo:margin-bottom="0cm" fo:text-align="justify" style:justify-single-word="false" fo:hyphenation-ladder-count="no-limit" fo:text-indent="-0.847cm" style:auto-text-indent="false"/>
      <style:text-properties style:font-name-asian="標楷體" fo:hyphenate="false" fo:hyphenation-remain-char-count="2" fo:hyphenation-push-char-count="2"/>
    </style:style>
    <style:style style:name="一" style:family="paragraph" style:parent-style-name="Standard">
      <style:paragraph-properties fo:margin-left="0.804cm" fo:margin-right="0cm" fo:text-align="justify" style:justify-single-word="false" fo:hyphenation-ladder-count="no-limit" fo:text-indent="-0.804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cm" fo:margin-left="1.401cm" fo:margin-right="1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99cm" fo:margin-left="1.401cm" fo:margin-right="1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I-02</text:p>
        <text:p text:style-name="MP2">APC-200-005-02-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先行放行申請書</dc:title>
    <dc:subject>先行放行申請書</dc:subject>
    <meta:keyword>5A0</meta:keyword>
    <meta:keyword>7B0</meta:keyword>
    <meta:keyword>E5Z</meta:keyword>
    <meta:initial-creator>bsmi</meta:initial-creator>
    <meta:creation-date>2018-05-01T03:43:00</meta:creation-date>
    <dc:creator>柯彥竹</dc:creator>
    <dc:date>2018-12-14T10:34:00</dc:date>
    <meta:print-date>2015-04-28T09:22:00</meta:print-date>
    <meta:editing-cycles>2</meta:editing-cycles>
    <meta:editing-duration>PT6M</meta:editing-duration>
    <meta:document-statistic meta:table-count="1" meta:image-count="0" meta:object-count="0" meta:page-count="1" meta:paragraph-count="48" meta:word-count="773" meta:character-count="949"/>
    <meta:generator>OpenOffice/4.1.5$Win32 OpenOffice.org_project/415m1$Build-9789</meta:generator>
  </office:meta>
</office:document-meta>
</file>