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style:font-weight-complex="bold" fo:font-size="24pt" style:font-size-asian="2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3055in" fo:margin-left="0.41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 fo:line-height="0.3055in" fo:margin-left="0.418in" fo:text-indent="-0.0013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本文縮排2" style:family="paragraph">
      <style:paragraph-properties fo:line-height="0.3055in" fo:margin-left="0.4166in" fo:text-indent="0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符合性聲明指定代碼申請書填寫說明</text:p>
      <text:p text:style-name="P13"><text:span text:style-name="T14">一、報驗義務人</text:span><text:span text:style-name="T15">：</text:span></text:p>
      <text:p text:style-name="P16">商品之生產者，或其在國內有住所或營業所之代理商或輸入者，不限定為公司行號。</text:p>
      <text:p text:style-name="P17"><text:span text:style-name="T18">二、</text:span><text:span text:style-name="T19">簽名或蓋章</text:span><text:span text:style-name="T20">：</text:span></text:p>
      <text:p text:style-name="P21">需由報驗義務人本人簽名或蓋章。</text:p>
      <text:p text:style-name="P22">三、聯絡地址：</text:p>
      <text:p text:style-name="P23">商品之生產者，或其在國內有住所或營業所之代理商或輸入者，不限定為公司行號之地址。</text:p>
      <text:p text:style-name="P24">四、聯絡人：</text:p>
      <text:p text:style-name="P25">向本局及所屬轄區分局申辦符合性聲明指定代碼之申請者，與報驗義務人可不相同。</text:p>
      <text:p text:style-name="P26">五、電話、傳真及電子郵件：</text:p>
      <text:p text:style-name="P27">申請者之聯絡電話、傳真及電子郵件。</text:p>
      <text:p text:style-name="P28">六、檢附資料：</text:p>
      <text:p text:style-name="P29">商品之生產者，或其在國內有住所或營業所之代理商或輸入者，不限定為公司行號之證明文件資料影本，請提供一項證明文件即可。</text:p>
      <text:p text:style-name="P30">七、申辦人檢附資料：</text:p>
      <text:p text:style-name="P31"><text:span text:style-name="T32">申請者之身分證影本，須簽名或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4986in" fo:text-indent="-0.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縮排3" style:display-name="本文縮排 3" style:family="paragraph" style:parent-style-name="內文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1187in"/>
      </style:footer-style>
    </style:page-layout>
    <style:style style:name="TableColumn3" style:family="table-column">
      <style:table-column-properties style:column-width="2.4062in"/>
    </style:style>
    <style:style style:name="TableColumn4" style:family="table-column">
      <style:table-column-properties style:column-width="2.3444in"/>
    </style:style>
    <style:style style:name="TableColumn5" style:family="table-column">
      <style:table-column-properties style:column-width="2.375in"/>
    </style:style>
    <style:style style:name="Table2" style:family="table">
      <style:table-properties style:width="7.125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33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711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31符合性聲明指定代碼申請書-流程</dc:title>
    <meta:keyword>商品檢驗業務</meta:keyword>
    <meta:keyword>符合性聲明</meta:keyword>
    <meta:initial-creator>bsmi</meta:initial-creator>
    <dc:creator>ct.tsai</dc:creator>
    <meta:creation-date>2019-07-18T02:23:00Z</meta:creation-date>
    <dc:date>2019-07-18T02:23:00Z</dc:date>
    <meta:print-date>2003-01-03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