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text-autospace="none" fo:margin-top="0.25in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8" style:parent-style-name="內文" style:family="paragraph">
      <style:paragraph-properties style:text-autospace="none" fo:text-indent="0.8888in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6.03971in" svg:y="-0.14497in" svg:width="0.83333in" svg:height="0.38542in" draw:z-index="251722752" draw:id="id0" draw:style-name="a0" draw:name="矩形 3" text:anchor-type="paragraph"><svg:title/><svg:desc/><text:p text:style-name="內文"><text:span text:style-name="T4">附件四</text:span></text:p><draw:enhanced-geometry draw:type="non-primitive" svg:viewBox="0 0 21600 21600" draw:enhanced-path="M 0 0 L 21600 0 21600 21600 0 21600 Z N"/></draw:custom-shape></text:span><text:span text:style-name="T5">計量技術人員證書遺失具結書</text:span></text:p>
      <text:p text:style-name="P6"><text:span text:style-name="T7"><text:s text:c="4"/></text:span><text:span text:style-name="T8"><draw:frame draw:z-index="251724800" draw:id="id1" draw:style-name="a1" draw:name="文字方塊 2" text:anchor-type="paragraph" svg:x="-0.00556in" svg:y="0.68333in" svg:width="0.83958in" svg:height="0.61528in" style:rel-width="scale" style:rel-height="scale"><draw:text-box><text:p text:style-name="P9">□甲級</text:p><text:p text:style-name="P10">□乙級</text:p></draw:text-box><svg:title/><svg:desc/></draw:frame></text:span><text:span text:style-name="T11">本人</text:span><text:span text:style-name="T12"><text:s text:c="15"/></text:span><text:span text:style-name="T13">因</text:span><text:span text:style-name="T14"><text:s/></text:span><text:span text:style-name="T15"><text:s text:c="9"/></text:span><text:span text:style-name="T16"><text:s text:c="19"/></text:span><text:span text:style-name="T17">而遺失</text:span></text:p>
      <text:p text:style-name="P18"><text:span text:style-name="T19">級計量技術人員證書（原領</text:span><text:span text:style-name="T20"><text:s text:c="2"/></text:span><text:span text:style-name="T21"><text:s text:c="3"/></text:span><text:span text:style-name="T22"><text:s text:c="2"/></text:span><text:span text:style-name="T23">字第</text:span><text:span text:style-name="T24"><text:s text:c="7"/></text:span><text:span text:style-name="T25"><text:s/></text:span><text:span text:style-name="T26"><text:s/></text:span><text:span text:style-name="T27">號），請准予補發，倘有不實情事</text:span><text:span text:style-name="T28">者</text:span><text:span text:style-name="T29">，願負一切法律責任，特立具結書為證。</text:span></text:p>
      <text:p text:style-name="P30"><text:s text:c="2"/>此致</text:p>
      <text:p text:style-name="P31">經濟部標準檢驗局</text:p>
      <text:p text:style-name="P32"/>
      <text:p text:style-name="P33">具結人：<text:s/><text:s text:c="19"/>（簽章）</text:p>
      <text:p text:style-name="P34">身分證字號：</text:p>
      <text:p text:style-name="P35">戶籍地址：</text:p>
      <text:p text:style-name="P36">聯絡電話：</text:p>
      <text:p text:style-name="P37"/>
      <text:p text:style-name="內文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/></text:span><text:span text:style-name="T46"><text:s text:c="9"/></text:span><text:span text:style-name="T47"><text:s text:c="3"/></text:span><text:span text:style-name="T48"><text:s/>年</text:span><text:span text:style-name="T49"><text:s/></text:span><text:span text:style-name="T50"><text:s text:c="10"/></text:span><text:span text:style-name="T51"><text:s text:c="3"/></text:span><text:span text:style-name="T52">月 <text:s text:c="9"/></text:span><text:span text:style-name="T53"><text:s/></text:span><text:span text:style-name="T54"><text:s text:c="2"/></text:span><text:span text:style-name="T55">日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4.8243in" text:min-label-width="0.25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style:num-suffix="." style:num-format="i">
        <style:list-level-properties fo:text-align="end"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8in" text:min-label-width="0.3333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鈴如</meta:initial-creator>
    <dc:creator>黃鈴如</dc:creator>
    <meta:creation-date>2016-08-16T06:04:00Z</meta:creation-date>
    <dc:date>2016-08-16T06:05:00Z</dc:date>
    <meta:print-date>2016-08-10T0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