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bottom="0.25in" fo:line-height="0.361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9368in"/>
    </style:style>
    <style:style style:name="TableColumn39" style:family="table-column">
      <style:table-column-properties style:column-width="1.8388in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2.8736in"/>
    </style:style>
    <style:style style:name="Table37" style:family="table">
      <style:table-properties style:width="6.7326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59in" fo:margin-right="0.05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059in" fo:margin-right="0.059in">
        <style:tab-stops>
          <style:tab-stop style:type="left" style:position="1.7548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-0.0166in" fo:margin-right="0.059in" fo:text-indent="-0.018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381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3812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3812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3812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381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list-style-name="LFO1" style:family="paragraph">
      <style:paragraph-properties style:snap-to-layout-grid="false" fo:margin-top="0.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snap-to-layout-grid="false" fo:margin-top="0.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indent="2.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indent="2.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indent="2.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1.2416in"/>
    </style:style>
    <style:style style:name="TableColumn98" style:family="table-column">
      <style:table-column-properties style:column-width="5.4909in"/>
    </style:style>
    <style:style style:name="Table96" style:family="table">
      <style:table-properties style:width="6.7326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125in" fo:margin-bottom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indent="0.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indent="2.6666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標準檢驗局臺南分局</text:p>
      <text:p text:style-name="P13"/>
      <text:p text:style-name="P14">變更度量衡器證書申請書</text:p>
      <text:p text:style-name="P15"><text:span text:style-name="T16">申請日期</text:span><text:span text:style-name="T17">：</text:span><text:span text:style-name="T18"><text:s text:c="18"/></text:span><text:span text:style-name="T19"><text:tab/></text:span></text:p>
      <text:p text:style-name="P20"><text:span text:style-name="T21">申請案號</text:span><text:span text:style-name="T22">：</text:span><text:span text:style-name="T23"><text:s text:c="18"/></text:span><text:span text:style-name="T24"><text:tab/></text:span></text:p>
      <text:p text:style-name="P25"><text:span text:style-name="T26">申請</text:span><text:span text:style-name="T27">人：</text:span><text:span text:style-name="T28"><text:s text:c="33"/>簽章 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證書種類：□檢定結果通知書 <text:s text:c="2"/>□檢定合格證書 <text:s text:c="2"/>□</text:span><text:span text:style-name="T36"><text:s text:c="17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事項</text:p>
          </table:table-cell>
          <table:table-cell table:style-name="TableCell45">
            <text:p text:style-name="P46">□更正 <text:s/><text:s text:c="5"/>□換發 <text:s text:c="4"/></text:p>
            <text:p text:style-name="P47">□補發<text:s text:c="4"/><text:s text:c="3"/>□加發</text:p>
          </table:table-cell>
          <table:table-cell table:style-name="TableCell48">
            <text:p text:style-name="P49">申請原因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 table:number-columns-spanned="2">
            <text:p text:style-name="P56">證 書 原 記 載 事 項</text:p>
          </table:table-cell>
          <table:covered-table-cell/>
          <table:table-cell table:style-name="TableCell57">
            <text:p text:style-name="P58">證 書 變 更 記 載 事 項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P88">備註：</text:p>
      <text:list text:style-name="LFO1" text:continue-numbering="true">
        <text:list-item>
          <text:p text:style-name="P89">檢附文件：原證書及變更、換發、補發及更正事由之相關證明文件。</text:p>
        </text:list-item>
        <text:list-item>
          <text:p text:style-name="P90">申請證書更正、換發、補發、加發之證照費，依度量衡規費收費標準規定計收。但不可歸責於申請人者，不予計收。</text:p>
        </text:list-item>
      </text:list>
      <text:p text:style-name="P91"/>
      <text:p text:style-name="P92"/>
      <text:p text:style-name="P93">會辦：<text:s/></text:p>
      <text:p text:style-name="P94">經辦人<text:tab/><text:tab/><text:tab/><text:tab/><text:tab/><text:tab/><text:tab/><text:tab/><text:tab/><text:s/>課長 <text:s text:c="3"/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審 查 結 果</text:p>
          </table:table-cell>
          <table:table-cell table:style-name="TableCell102">
            <text:p text:style-name="P103">□同意變更</text:p>
            <text:p text:style-name="P104">□不同意變更 <text:s/></text:p>
            <text:p text:style-name="P105">經辦人　　　　　　　　<text:tab/><text:s/>課長 <text:s text:c="9"/></text:p>
          </table:table-cell>
        </table:table-row>
      </table:table>
      <text:p text:style-name="P106"/>
      <text:p text:style-name="P107">證照費計 <text:s text:c="3"/>份 <text:s text:c="7"/>金額： <text:s text:c="10"/><text:tab/>元 <text:s text:c="9"/>收款單號碼： <text:s text:c="4"/></text:p>
      <text:p text:style-name="P108"><text:s text:c="11"/></text:p>
      <text:p text:style-name="P109"/>
      <text:p text:style-name="P110"><text:span text:style-name="T111">收款人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/></text:span><text:span text:style-name="T122">課長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1187in"/>
    </style:style>
    <style:style style:name="TableColumn4" style:family="table-column">
      <style:table-column-properties style:column-width="1.9319in"/>
    </style:style>
    <style:style style:name="TableColumn5" style:family="table-column">
      <style:table-column-properties style:column-width="2.0125in"/>
    </style:style>
    <style:style style:name="Table2" style:family="table">
      <style:table-properties style:width="6.06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頁尾" style:family="paragraph">
      <style:paragraph-properties fo:text-align="center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頁尾" style:family="paragraph">
      <style:paragraph-properties fo:text-align="end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/>
            </table:table-cell>
            <table:table-cell table:style-name="TableCell8">
              <text:p text:style-name="P9"/>
              <text:p text:style-name="頁尾"/>
            </table:table-cell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格證書變更申請書</dc:title>
    <dc:subject>合格證書變更申請書</dc:subject>
    <meta:keyword>證書變更</meta:keyword>
    <meta:keyword>申請書表</meta:keyword>
    <meta:initial-creator>bsmi</meta:initial-creator>
    <dc:creator>mling.leu@bsmi.gov.tw</dc:creator>
    <meta:creation-date>2018-01-18T03:55:00Z</meta:creation-date>
    <dc:date>2018-01-18T03:55:00Z</dc:date>
    <meta:print-date>2006-10-16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