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194in"/>
      <style:text-properties style:font-name-asian="標楷體" fo:font-size="12pt" style:font-size-asian="12pt" style:font-size-complex="12pt"/>
    </style:style>
    <style:style style:name="P3" style:parent-style-name="內文" style:family="paragraph">
      <style:paragraph-properties fo:text-align="center" fo:line-height="0.2916in"/>
      <style:text-properties fo:font-weight="bold" style:font-weight-asian="bold"/>
    </style:style>
    <style:style style:name="P4" style:parent-style-name="內文" style:family="paragraph">
      <style:paragraph-properties fo:line-height="0.2777in" fo:margin-left="0.3368in" fo:text-indent="-0.3368in">
        <style:tab-stops/>
      </style:paragraph-properties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2777in" fo:text-indent="0.0006in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" style:parent-style-name="內文" style:list-style-name="LFO46" style:family="paragraph">
      <style:paragraph-properties style:vertical-align="auto" fo:line-height="0.2777in"/>
      <style:text-properties style:font-name-asian="標楷體" fo:font-size="12pt" style:font-size-asian="12pt" style:font-size-complex="12pt"/>
    </style:style>
    <style:style style:name="P19" style:parent-style-name="內文" style:family="paragraph">
      <style:paragraph-properties fo:line-height="0.2777in" fo:margin-left="0.3916in" fo:text-indent="-0.1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P31" style:parent-style-name="內文" style:family="paragraph">
      <style:paragraph-properties fo:line-height="0.2777in" fo:margin-left="0.1673in" fo:text-indent="0.0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 fo:margin-left="0.0006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86" style:parent-style-name="清單段落" style:list-style-name="LFO46" style:family="paragraph">
      <style:paragraph-properties style:vertical-align="auto" fo:line-height="0.2777in" fo:margin-left="0.3333in">
        <style:tab-stops>
          <style:tab-stop style:type="left" style:position="0in"/>
        </style:tab-stops>
      </style:paragraph-properties>
      <style:text-properties style:font-name-asian="標楷體" text:display="none" fo:font-size="12pt" style:font-size-asian="12pt" style:font-size-complex="12pt"/>
    </style:style>
    <style:style style:name="P87" style:parent-style-name="內文" style:family="paragraph">
      <style:paragraph-properties style:vertical-align="auto" fo:line-height="0.2777in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3" style:parent-style-name="內文" style:family="paragraph">
      <style:paragraph-properties fo:line-height="0.2222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line-height="0.2638in" fo:text-indent="0.3333in"/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fo:line-height="0.2638in"/>
      <style:text-properties style:font-name-asian="標楷體" fo:font-size="12pt" style:font-size-asian="12pt" style:font-size-complex="12pt"/>
    </style:style>
    <style:style style:name="P96" style:parent-style-name="內文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97" style:parent-style-name="內文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line-height="0.2638in" fo:margin-left="0.4979in">
        <style:tab-stops/>
      </style:paragraph-properties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P265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66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67" style:parent-style-name="內文" style:family="paragraph">
      <style:paragraph-properties fo:line-height="0.2638in" fo:margin-left="0.4979in">
        <style:tab-stops/>
      </style:paragraph-properties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P278" style:parent-style-name="內文" style:family="paragraph">
      <style:paragraph-properties fo:line-height="0.2638in" fo:margin-left="0.9722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80" style:parent-style-name="內文" style:family="paragraph">
      <style:paragraph-properties fo:line-height="0.2638in" fo:text-indent="0.3333in"/>
    </style:style>
    <style:style style:name="T2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P288" style:parent-style-name="內文" style:family="paragraph">
      <style:paragraph-properties fo:line-height="0.2638in" fo:margin-left="0.4979in">
        <style:tab-stops/>
      </style:paragraph-properties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P448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49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50" style:parent-style-name="內文" style:family="paragraph">
      <style:paragraph-properties fo:line-height="0.2638in" fo:margin-left="0.4979in">
        <style:tab-stops/>
      </style:paragraph-properties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P460" style:parent-style-name="內文" style:family="paragraph">
      <style:paragraph-properties fo:text-align="start" fo:line-height="0.2638in" fo:margin-left="0.8333in" fo:text-indent="-0.8333in">
        <style:tab-stops/>
      </style:paragraph-properties>
    </style:style>
    <style:style style:name="T461" style:parent-style-name="預設段落字型" style:family="text"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期委任登記號：____________________ (受理人員填寫)</text:p>
      <text:p text:style-name="P3">代辦商品檢驗相關事項委任(授權)書</text:p>
      <text:p text:style-name="P4"><text:span text:style-name="T5">玆委任人</text:span><text:span text:style-name="T6"><text:s/></text:span><text:span text:style-name="T7"><text:s text:c="22"/></text:span><text:span text:style-name="T8">委任受任人</text:span><text:span text:style-name="T9"><text:s text:c="17"/></text:span><text:span text:style-name="T10">公司</text:span><text:span text:style-name="T11">／商號／女士／先生</text:span></text:p>
      <text:p text:style-name="P12"><text:span text:style-name="T13">於下述期間內</text:span><text:span text:style-name="T14">代為辦理</text:span><text:span text:style-name="T15">下列</text:span><text:span text:style-name="T16">各項手續</text:span><text:span text:style-name="T17">：</text:span></text:p>
      <text:list text:style-name="LFO46" text:continue-numbering="true">
        <text:list-item>
          <text:p text:style-name="P18">委任期間及內容</text:p>
        </text:list-item>
      </text:list>
      <text:p text:style-name="P19"><text:span text:style-name="T20">□定期委任</text:span><text:span text:style-name="T21">（5年為限）</text:span><text:span text:style-name="T22">。自 <text:s text:c="5"/>年 <text:s text:c="5"/>月 <text:s text:c="4"/>日起至 <text:s text:c="2"/></text:span><text:span text:style-name="T23"><text:s/></text:span><text:span text:style-name="T24"><text:s text:c="3"/>年 <text:s text:c="5"/>月 <text:s text:c="5"/>日，辦理</text:span><text:span text:style-name="T25">與經濟部標準檢驗局及其所屬分局</text:span><text:span text:style-name="T26">商品檢驗</text:span><text:span text:style-name="T27">有關案件</text:span><text:span text:style-name="T28">（含免驗、驗證登錄商品邊境查核）</text:span><text:span text:style-name="T29">所需之一切行為。</text:span><text:span text:style-name="T30">於委任期間屆滿前已申請之案件而尚未辦理完成者，其委託權限延續至辦理完成止。</text:span></text:p>
      <text:p text:style-name="P31"><text:span text:style-name="T32">□個案委任。（申請書號碼</text:span><text:span text:style-name="T33">：</text:span><text:span text:style-name="T34"><text:s text:c="29"/></text:span><text:span text:style-name="T35">）</text:span></text:p>
      <text:p text:style-name="P36"><text:span text:style-name="T37">□</text:span><text:span text:style-name="T38">申請報驗所需之一切行為（包含</text:span><text:span text:style-name="T39">填具申請書並繳驗相關文件</text:span><text:span text:style-name="T40">、</text:span><text:span text:style-name="T41">收受通知文件、</text:span><text:span text:style-name="T42">會同臨場取樣查核</text:span><text:span text:style-name="T43">、</text:span><text:span text:style-name="T44">繳納規費</text:span><text:span text:style-name="T45">、</text:span><text:span text:style-name="T46">領取相關證書及樣品等）</text:span><text:span text:style-name="T47">。</text:span></text:p>
      <text:p text:style-name="P48"><text:span text:style-name="T49">□</text:span><text:span text:style-name="T50">申請</text:span><text:span text:style-name="T51">免驗案件</text:span><text:span text:style-name="T52">所需之一切行為（包含</text:span><text:span text:style-name="T53">填具申請書並繳驗相關文件、收受通知文件</text:span><text:span text:style-name="T54">、</text:span><text:span text:style-name="T55">核銷</text:span><text:span text:style-name="T56">、</text:span><text:span text:style-name="T57">延</text:span><text:span text:style-name="T58">展</text:span><text:span text:style-name="T59">、</text:span><text:span text:style-name="T60">變更</text:span><text:span text:style-name="T61">、</text:span><text:span text:style-name="T62">繳納規費</text:span><text:span text:style-name="T63">及領取相關</text:span><text:span text:style-name="T64">證書</text:span><text:span text:style-name="T65">等</text:span><text:span text:style-name="T66">）</text:span><text:span text:style-name="T67">。</text:span></text:p>
      <text:p text:style-name="P68"><text:span text:style-name="T69">□</text:span><text:span text:style-name="T70">申請驗證登錄所需之一切行為</text:span><text:span text:style-name="T71">。（包含填具申請書並繳驗相關文件、收受通知文件、系列登錄、核准、延展、繳納規費</text:span><text:span text:style-name="T72">及領取相關證書</text:span><text:span text:style-name="T73">等）</text:span></text:p>
      <text:p text:style-name="P74"><text:span text:style-name="T75">□</text:span><text:span text:style-name="T76">會同驗證登錄商品邊境查核取樣、繳納規費、</text:span><text:span text:style-name="T77">領取相關證書及樣品。</text:span></text:p>
      <text:p text:style-name="P78"><text:span text:style-name="T79">□</text:span><text:span text:style-name="T80">其他</text:span><text:span text:style-name="T81"><text:s/></text:span><text:span text:style-name="T82"><text:s text:c="16"/></text:span><text:span text:style-name="T83"><text:s text:c="21"/></text:span><text:span text:style-name="T84"><text:s text:c="3"/></text:span></text:p>
      <text:p text:style-name="P85">二、<text:tab/>特別聲明</text:p>
      <text:list text:style-name="LFO46" text:continue-numbering="true">
        <text:list-item>
          <text:p text:style-name="P86"/>
        </text:list-item>
      </text:list>
      <text:p text:style-name="P87"><text:span text:style-name="T88"><text:s text:c="4"/></text:span><text:span text:style-name="T89">委任人嗣後擬限制、撤回或解除對受任人之權限時，</text:span><text:span text:style-name="T90">將</text:span><text:span text:style-name="T91">以書面為之</text:span><text:span text:style-name="T92">。</text:span></text:p>
      <text:p text:style-name="P93"><text:s text:c="3"/></text:p>
      <text:p text:style-name="P94"><text:tab/>此致</text:p>
      <text:p text:style-name="P95">經濟部標準檢驗局<text:s text:c="8"/>分局</text:p>
      <text:p text:style-name="P96"/>
      <text:p text:style-name="P97">委<text:s text:c="3"/>任<text:s text:c="2"/>人<text:s text:c="7"/></text:p>
      <text:p text:style-name="P98"><text:span text:style-name="T99">公司</text:span><text:span text:style-name="T100">（商號）</text:span><text:span text:style-name="T101">名稱或姓名：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4"/></text:span><text:span text:style-name="T170"><text:tab/></text:span><text:span text:style-name="T171"><text:tab/></text:span><text:span text:style-name="T172">簽章</text:span><text:span text:style-name="T173"><text:s/></text:span><text:span text:style-name="T174"><text:s text:c="18"/></text:span><text:span text:style-name="T175"><text:s/></text:span><text:span text:style-name="T176"><text:s text:c="7"/></text:span><text:span text:style-name="T177"><text:s text:c="50"/></text:span><text:span text:style-name="T178"><text:s text:c="8"/></text:span><text:span text:style-name="T179">代表</text:span><text:span text:style-name="T180">（</text:span><text:span text:style-name="T181">負責</text:span><text:span text:style-name="T182">）</text:span><text:span text:style-name="T183">人姓名</text:span><text:span text:style-name="T184"><text:s/></text:span><text:span text:style-name="T185">：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s text:c="4"/></text:span><text:span text:style-name="T261"><text:tab/></text:span><text:span text:style-name="T262"><text:tab/></text:span><text:span text:style-name="T263">簽章</text:span><text:span text:style-name="T264"><text:s/></text:span></text:p>
      <text:p text:style-name="P265">統一編號或身分證號：</text:p>
      <text:p text:style-name="P266">地<text:s/><text:s text:c="4"/>址<text:s text:c="2"/>：</text:p>
      <text:p text:style-name="P267"><text:span text:style-name="T268">電</text:span><text:span text:style-name="T269"><text:s text:c="5"/></text:span><text:span text:style-name="T270">話</text:span><text:span text:style-name="T271"><text:s text:c="2"/></text:span><text:span text:style-name="T272">：</text:span><text:span text:style-name="T273">（ <text:s text:c="2"/>）</text:span><text:span text:style-name="T274"><text:s text:c="2"/></text:span><text:span text:style-name="T275"><text:s/></text:span><text:span text:style-name="T276"><text:s/></text:span><text:span text:style-name="T277"><text:s text:c="35"/></text:span></text:p>
      <text:p text:style-name="P278"><text:span text:style-name="T279"><draw:connector draw:type="line" svg:x1="0in" svg:y1="0.13889in" svg:x2="6.625in" svg:y2="0.13889in" draw:z-index="251657728" draw:id="id0" draw:style-name="a2" draw:name="Line 19" text:anchor-type="paragraph"><svg:title/><svg:desc/></draw:connector></text:span></text:p>
      <text:p text:style-name="P280"><text:span text:style-name="T281">受</text:span><text:span text:style-name="T282"><text:s text:c="2"/></text:span><text:span text:style-name="T283"><text:s/></text:span><text:span text:style-name="T284">任</text:span><text:span text:style-name="T285"><text:s text:c="3"/></text:span><text:span text:style-name="T286">人</text:span><text:span text:style-name="T287"><text:s text:c="2"/></text:span></text:p>
      <text:p text:style-name="P288"><text:span text:style-name="T289">公司</text:span><text:span text:style-name="T290">（商號）</text:span><text:span text:style-name="T291">名稱或姓名：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s/></text:span><text:span text:style-name="T360"><text:s/></text:span><text:span text:style-name="T361"><text:s text:c="2"/></text:span><text:span text:style-name="T362"><text:tab/></text:span><text:span text:style-name="T363">簽章</text:span><text:span text:style-name="T364"><text:s text:c="85"/></text:span><text:span text:style-name="T365">代表</text:span><text:span text:style-name="T366">（</text:span><text:span text:style-name="T367">負責</text:span><text:span text:style-name="T368">）</text:span><text:span text:style-name="T369">人姓名</text:span><text:span text:style-name="T370"><text:s/></text:span><text:span text:style-name="T371">：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s text:c="3"/></text:span><text:span text:style-name="T443"><text:s/></text:span><text:span text:style-name="T444"><text:s text:c="2"/></text:span><text:span text:style-name="T445"><text:tab/></text:span><text:span text:style-name="T446">簽章</text:span><text:span text:style-name="T447"><text:s/></text:span></text:p>
      <text:p text:style-name="P448">統一編號或身分證號：</text:p>
      <text:p text:style-name="P449">地<text:s text:c="5"/>址<text:s text:c="2"/>：</text:p>
      <text:p text:style-name="P450"><text:span text:style-name="T451">電</text:span><text:span text:style-name="T452"><text:s text:c="5"/></text:span><text:span text:style-name="T453">話</text:span><text:span text:style-name="T454"><text:s text:c="2"/></text:span><text:span text:style-name="T455">：</text:span><text:span text:style-name="T456">（ <text:s text:c="2"/>）</text:span><text:span text:style-name="T457"><text:s text:c="35"/></text:span><text:span text:style-name="T458"><text:s/></text:span><text:span text:style-name="T459"><text:s text:c="40"/></text:span></text:p>
      <text:p text:style-name="P460"><text:span text:style-name="T46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style:vertical-align="auto"/>
      <style:text-properties style:font-name="標楷體"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大標" style:display-name="大標" style:family="paragraph" style:parent-style-name="內文">
      <style:paragraph-properties fo:text-align="justify" fo:line-height="0.2777in" fo:margin-left="0.2673in" fo:text-indent="-0.1284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中標" style:display-name="中標" style:family="paragraph" style:parent-style-name="內文">
      <style:paragraph-properties fo:text-align="justify" fo:line-height="0.2777in" fo:margin-left="0.3861in" fo:text-indent="-0.0736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小標" style:display-name="小標" style:family="paragraph" style:parent-style-name="內文">
      <style:paragraph-properties fo:text-align="justify" fo:line-height="0.2777in" fo:margin-left="0.4756in" fo:text-indent="-0.059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main-c91" style:display-name="main-c91" style:family="text">
      <style:text-properties style:font-name="Verdana" fo:color="#333333" fo:font-size="9.5pt" style:font-size-asian="9.5pt" style:font-size-complex="9.5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一" style:display-name="@一" style:family="paragraph" style:parent-style-name="內文">
      <style:paragraph-properties style:vertical-align="auto" fo:margin-left="0.3937in" fo:text-indent="-0.3937in">
        <style:tab-stops/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ighlight" style:display-name="highlight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-asian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 fo:language="en" fo:country="US"/>
    </style:style>
    <style:style style:name="WW_CharLFO2LVL2" style:family="text">
      <style:text-properties style:font-name-asian="標楷體" fo:language="en" fo:country="US"/>
    </style:style>
    <style:style style:name="WW_CharLFO3LVL1" style:family="text">
      <style:text-properties style:font-name-asian="標楷體"/>
    </style:style>
    <style:style style:name="WW_CharLFO7LVL2" style:family="text">
      <style:text-properties style:font-name="Arial" style:font-name-complex="Arial" style:use-window-font-color="true"/>
    </style:style>
    <style:style style:name="WW_CharLFO8LVL2" style:family="text">
      <style:text-properties style:font-name-asian="標楷體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-asian="標楷體"/>
    </style:style>
    <style:style style:name="WW_CharLFO12LVL1" style:family="text">
      <style:text-properties style:font-name="Arial" style:font-name-complex="Arial" style:use-window-font-color="true"/>
    </style:style>
    <style:style style:name="WW_CharLFO14LVL4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Arial" style:font-name-complex="Arial" style:use-window-font-color="true" fo:language="en" fo:country="US"/>
    </style:style>
    <style:style style:name="WW_CharLFO23LVL2" style:family="text">
      <style:text-properties style:font-name-asian="微軟正黑體"/>
    </style:style>
    <style:style style:name="WW_CharLFO24LVL1" style:family="text">
      <style:text-properties style:font-name-asian="微軟正黑體"/>
    </style:style>
    <style:style style:name="WW_CharLFO25LVL1" style:family="text">
      <style:text-properties style:font-name-asian="標楷體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29LVL3" style:family="text">
      <style:text-properties style:font-name="標楷體" style:use-window-font-color="true"/>
    </style:style>
    <style:style style:name="WW_CharLFO30LVL1" style:family="text">
      <style:text-properties style:font-name="標楷體" style:use-window-font-color="true"/>
    </style:style>
    <style:style style:name="WW_CharLFO32LVL2" style:family="text">
      <style:text-properties style:font-name-asian="微軟正黑體"/>
    </style:style>
    <style:style style:name="WW_CharLFO33LVL2" style:family="text">
      <style:text-properties style:font-name-asian="標楷體"/>
    </style:style>
    <style:style style:name="WW_CharLFO34LVL1" style:family="text">
      <style:text-properties style:font-name-asian="標楷體"/>
    </style:style>
    <style:style style:name="WW_CharLFO35LVL2" style:family="text">
      <style:text-properties style:font-name="Arial" style:font-name-complex="Arial" style:use-window-font-color="true"/>
    </style:style>
    <style:style style:name="WW_CharLFO38LVL2" style:family="text">
      <style:text-properties style:font-name-asian="標楷體"/>
    </style:style>
    <style:style style:name="WW_CharLFO39LVL1" style:family="text">
      <style:text-properties style:font-name-asian="標楷體"/>
    </style:style>
    <style:style style:name="WW_CharLFO40LVL1" style:family="text">
      <style:text-properties style:font-name-asian="標楷體"/>
    </style:style>
    <style:style style:name="WW_CharLFO4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商品檢驗相關事項委任(授權)書</dc:title>
    <dc:subject>代辦商品檢驗相關事項委任(授權)書</dc:subject>
    <meta:keyword>代辦商品檢驗相關事項委任(授權)書</meta:keyword>
    <meta:initial-creator>雁婷</meta:initial-creator>
    <dc:creator>Hyweb</dc:creator>
    <meta:creation-date>2017-10-18T07:10:00Z</meta:creation-date>
    <dc:date>2017-10-18T07:10:00Z</dc:date>
    <meta:print-date>2016-11-18T04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424" meta:row-count="10" meta:non-whitespace-character-count="1214"/>
  </office:meta>
</office:document-meta>
</file>