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6.717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3.785cm"/>
    </style:style>
    <style:style style:name="表格1.D" style:family="table-column">
      <style:table-column-properties style:column-width="3.80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4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91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931cm" fo:keep-together="always"/>
    </style:style>
    <style:style style:name="表格1.7" style:family="table-row">
      <style:table-row-properties style:min-row-height="1.879cm" fo:keep-together="always"/>
    </style:style>
    <style:style style:name="表格1.8" style:family="table-row">
      <style:table-row-properties style:min-row-height="1.826cm" fo:keep-together="always"/>
    </style:style>
    <style:style style:name="表格1.9" style:family="table-row">
      <style:table-row-properties style:min-row-height="1.508cm" fo:keep-together="always"/>
    </style:style>
    <style:style style:name="表格1.10" style:family="table-row">
      <style:table-row-properties style:min-row-height="1.958cm" fo:keep-together="always"/>
    </style:style>
    <style:style style:name="表格1.11" style:family="table-row">
      <style:table-row-properties style:min-row-height="2.831cm" fo:keep-together="always"/>
    </style:style>
    <style:style style:name="表格1.12" style:family="table-row">
      <style:table-row-properties style:min-row-height="1.614cm" fo:keep-together="always"/>
    </style:style>
    <style:style style:name="表格1.13" style:family="table-row">
      <style:table-row-properties style:min-row-height="1.2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5pt" fo:font-weight="bold" style:font-name-asian="標楷體" style:font-size-asian="15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266cm" fo:margin-right="0cm" fo:text-align="justify" style:justify-single-word="false" fo:text-indent="-0.055cm" style:auto-text-indent="false"/>
    </style:style>
    <style:style style:name="P14" style:family="paragraph" style:parent-style-name="Standard">
      <style:paragraph-properties fo:margin-left="0.266cm" fo:margin-right="0cm" fo:text-align="justify" style:justify-single-word="false" fo:text-indent="-0.055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2.806cm" fo:margin-right="0cm" fo:text-align="justify" style:justify-single-word="false" fo:text-indent="-2.806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2.752cm" fo:margin-right="0cm" fo:text-align="justify" style:justify-single-word="false" fo:text-indent="-2.54cm" style:auto-text-indent="false"/>
    </style:style>
    <style:style style:name="P17" style:family="paragraph" style:parent-style-name="Standard">
      <style:paragraph-properties fo:margin-left="3.184cm" fo:margin-right="0cm" fo:text-align="justify" style:justify-single-word="false" fo:text-indent="-2.976cm" style:auto-text-indent="false"/>
    </style:style>
    <style:style style:name="P18" style:family="paragraph" style:parent-style-name="Standard">
      <style:paragraph-properties fo:margin-left="3.408cm" fo:margin-right="0cm" fo:text-align="justify" style:justify-single-word="false" fo:text-indent="-0.004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5pt" fo:font-weight="bold" style:font-name-asian="標楷體" style:font-size-asian="15pt" style:font-weight-asian="bold" style:font-name-complex="Arial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6pt" style:font-weight-complex="bold"/>
    </style:style>
    <style:style style:name="T6" style:family="text">
      <style:text-properties style:font-name="Arial" fo:font-size="13pt" style:font-name-asian="標楷體" style:font-size-asian="13pt" style:font-name-complex="Arial" style:font-size-complex="16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" style:font-size-asian="11pt" style:font-size-complex="9pt"/>
    </style:style>
    <style:style style:name="T9" style:family="text">
      <style:text-properties fo:font-size="11pt" style:font-name-asian="標楷體" style:font-size-asian="11pt" style:font-size-complex="9pt"/>
    </style:style>
    <style:style style:name="T10" style:family="text">
      <style:text-properties fo:font-size="11pt" style:font-name-asian="標楷體" style:font-size-asian="11pt" style:font-size-complex="16pt" style:font-weight-complex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size-complex="9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經濟部標準檢驗局應施檢驗感熱紙商品之相關檢驗規定</text:p>
      <text:p text:style-name="P2">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3">貨品分類號列</text:p>
          </table:table-cell>
          <table:table-cell table:style-name="表格1.A1" office:value-type="string">
            <text:p text:style-name="P5">修正後檢驗標準</text:p>
          </table:table-cell>
          <table:table-cell table:style-name="表格1.D1" office:value-type="string">
            <text:p text:style-name="P1"><text:span text:style-name="T2">修正前</text:span><text:span text:style-name="T6">檢驗標準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8">轉印紙（包括已塗佈之轉印紙原紙）(限檢驗</text:span><text:span text:style-name="T8">基紙表面塗布熱感應塗料層所組成的感熱紙</text:span><text:span text:style-name="T8">)</text:span></text:p>
          </table:table-cell>
          <table:table-cell table:style-name="表格1.A1" office:value-type="string">
            <text:p text:style-name="P7">4809.90.10.00.4</text:p>
          </table:table-cell>
          <table:table-cell table:style-name="表格1.C2" table:number-rows-spanned="12" office:value-type="string">
            <text:p text:style-name="P13"><text:span text:style-name="T10">大尺度卷筒：</text:span><text:span text:style-name="T11">CNS 15447(101年9月14日版)</text:span></text:p>
            <text:p text:style-name="P13"><text:span text:style-name="T10">小尺度紙捲：</text:span><text:span text:style-name="T11">CNS 15447(101年9月14日版)、文具</text:span><text:span text:style-name="T10">商品標示基準</text:span><text:span text:style-name="T11">(</text:span><text:span text:style-name="T10">93年2月公告）</text:span></text:p>
          </table:table-cell>
          <table:table-cell table:style-name="表格1.D2" table:number-rows-spanned="12" office:value-type="string">
            <text:p text:style-name="P14">CNS 15447</text:p>
            <text:p text:style-name="P14">(101年9月14日版)</text:p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>電氣用絕緣紙及紙板（絕緣阻抗1000000000歐姆以上，包括製造乾電池用防腐紙），第4803、4809、4810節所述者除外(限檢驗基紙表面塗布熱感應塗料層所組成的感熱紙)</text:p>
          </table:table-cell>
          <table:table-cell table:style-name="表格1.A1" office:value-type="string">
            <text:p text:style-name="P7">4811.90.00.10.0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傳真紀錄紙，第4803、4809、4810節所述者除外(限檢驗基紙表面塗布熱感應塗料層所組成的感熱紙)</text:p>
          </table:table-cell>
          <table:table-cell table:style-name="表格1.A1" office:value-type="string">
            <text:p text:style-name="P7">4811.90.00.20.8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其他紙、紙板、纖維素胎及纖維素紙，第4803、4809、4810節所述者除外(限檢驗基紙表面塗布熱感應塗料層所組成的感熱紙)</text:p>
          </table:table-cell>
          <table:table-cell table:style-name="表格1.A1" office:value-type="string">
            <text:p text:style-name="P7">4811.90.00.90.3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轉印紙（包括已塗佈之轉印紙原紙，第4809節除外）(限檢驗基紙表面塗布熱感應塗料層所組成的感熱紙)</text:p>
          </table:table-cell>
          <table:table-cell table:style-name="表格1.A1" office:value-type="string">
            <text:p text:style-name="P7">4816.90.10.00.5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絕緣用紙帶或紙板（絕緣阻抗1000000000歐姆以上）(限檢驗基紙表面塗布熱感應塗料層所組成的感熱紙)</text:p>
          </table:table-cell>
          <table:table-cell table:style-name="表格1.A1" office:value-type="string">
            <text:p text:style-name="P7">4823.90.00.10.6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以紙或紙板為底而製成之地覆蓋物，不論是否切成一定尺寸(限檢驗基紙表面塗布熱感應塗料層所組成的感熱紙)</text:p>
          </table:table-cell>
          <table:table-cell table:style-name="表格1.A1" office:value-type="string">
            <text:p text:style-name="P7">4823.90.00.20.4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自黏性之紙，切成一定尺寸，成條或成捲(限檢驗基紙表面塗布熱感應塗料層所組成的感熱紙)</text:p>
          </table:table-cell>
          <table:table-cell table:style-name="表格1.A1" office:value-type="string">
            <text:p text:style-name="P7">4823.90.00.31.1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其他塗膠或塗接著劑之紙，切成一定尺寸，成條或成捲(限檢驗基紙表面塗布熱感應塗料層所組成的感熱紙)</text:p>
          </table:table-cell>
          <table:table-cell table:style-name="表格1.A1" office:value-type="string">
            <text:p text:style-name="P7">4823.90.00.39.3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其他切成一定尺寸或形狀之紙、紙板、纖維素胎及纖維素紙；其他以紙漿、紙、紙板、纖維素胎或纖維素紙所製之物品(限檢驗基紙表面塗布熱感應塗料層所組成的感熱紙)</text:p>
          </table:table-cell>
          <table:table-cell table:style-name="表格1.A1" office:value-type="string">
            <text:p text:style-name="P7">4823.90.00.90.9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轉印紙（轉印圖畫紙），可瓷化者(限檢驗基紙表面塗布熱感應塗料層所組成的感熱紙)</text:p>
          </table:table-cell>
          <table:table-cell table:style-name="表格1.A1" office:value-type="string">
            <text:p text:style-name="P7">4908.10.00.00.3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其他轉印紙（轉印圖畫紙）(限檢驗基紙表面塗布熱感應塗料層所組成的感熱紙)</text:p>
          </table:table-cell>
          <table:table-cell table:style-name="表格1.A1" office:value-type="string">
            <text:p text:style-name="P7">4908.90.00.00.6</text:p>
          </table:table-cell>
          <table:covered-table-cell/>
          <table:covered-table-cell/>
        </table:table-row>
        <table:table-row table:style-name="表格1.13">
          <table:table-cell table:style-name="表格1.D2" table:number-columns-spanned="4" office:value-type="string">
            <text:p text:style-name="P4">檢驗項目：</text:p>
            <text:p text:style-name="P16"><text:span text:style-name="T3">一、</text:span><text:span text:style-name="T5">大尺度卷筒：</text:span><text:span text:style-name="T1">CNS 15447雙酚A含量。</text:span></text:p>
            <text:p text:style-name="P17"><text:span text:style-name="T3">二、小尺度紙捲：（一）</text:span><text:span text:style-name="T1">CNS 15447雙酚A含量、第10節標示。</text:span></text:p>
            <text:p text:style-name="P18"><text:span text:style-name="T1">（二）文具</text:span><text:span text:style-name="T5">商品標示基準第3點第2項特殊文具標示項目。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經濟部標準檢驗局應施檢驗感熱紙商品之相關檢驗規定</dc:title>
    <meta:initial-creator>a220013775</meta:initial-creator>
    <meta:creation-date>2017-08-16T19:35:00</meta:creation-date>
    <dc:creator>yzz.yang</dc:creator>
    <dc:date>2017-08-16T19:35:00</dc:date>
    <meta:editing-cycles>3</meta:editing-cycles>
    <meta:editing-duration>PT1M</meta:editing-duration>
    <meta:document-statistic meta:table-count="1" meta:image-count="0" meta:object-count="0" meta:page-count="2" meta:paragraph-count="39" meta:word-count="776" meta:character-count="1044" meta:non-whitespace-character-count="1039"/>
    <meta:generator>LibreOffice/5.0.3.2$Windows_x86 LibreOffice_project/e5f16313668ac592c1bfb310f4390624e3dbfb75</meta:generator>
  </office:meta>
</office:document-meta>
</file>