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576cm" fo:keep-together="auto"/>
    </style:style>
    <style:style style:name="表格1.3" style:family="table-row">
      <style:table-row-properties style:min-row-height="3.78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012cm" fo:margin-right="0cm" fo:line-height="125%" fo:text-align="justify" style:justify-single-word="false" fo:text-indent="-1.012cm" style:auto-text-indent="false" style:snap-to-layout-grid="false"/>
      <style:text-properties fo:color="#000000" style:font-name-asian="標楷體" style:font-name-complex="Arial"/>
    </style:style>
    <style:style style:name="P12" style:family="paragraph" style:parent-style-name="Standard">
      <style:paragraph-properties fo:margin-left="1.012cm" fo:margin-right="0cm" fo:line-height="125%" fo:text-align="justify" style:justify-single-word="false" fo:text-indent="-1.012cm" style:auto-text-indent="false" style:snap-to-layout-grid="false"/>
      <style:text-properties fo:color="#000000" fo:font-size="14pt" style:font-name-asian="標楷體" style:font-size-asian="14pt" style:font-name-complex="Ari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name-complex="Arial"/>
    </style:style>
    <style:style style:name="P15" style:family="paragraph" style:parent-style-name="Standard" style:list-style-name="WW8Num2">
      <style:paragraph-properties fo:line-height="125%" fo:text-align="justify" style:justify-single-word="false" style:snap-to-layout-grid="false"/>
      <style:text-properties fo:color="#000000" style:font-name-asian="標楷體" style:font-name-complex="Arial"/>
    </style:style>
    <style:style style:name="P16" style:family="paragraph" style:parent-style-name="Standard" style:list-style-name="WW8Num2">
      <style:paragraph-properties fo:line-height="125%" fo:text-align="justify" style:justify-single-word="false" style:snap-to-layout-grid="false"/>
      <style:text-properties officeooo:paragraph-rsid="001614f5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8" style:family="paragraph" style:parent-style-name="Standard" style:list-style-name="WW8Num3">
      <style:paragraph-properties fo:margin-left="0.847cm" fo:margin-right="0cm" fo:line-height="125%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19" style:family="paragraph" style:parent-style-name="Standard" style:list-style-name="WW8Num3">
      <style:paragraph-properties fo:margin-left="0.847cm" fo:margin-right="0cm" fo:line-height="125%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fo:color="#000000" style:font-name-asian="標楷體" style:font-name-complex="Arial"/>
    </style:style>
    <style:style style:name="P20" style:family="paragraph" style:parent-style-name="Standard" style:list-style-name="WW8Num3">
      <style:paragraph-properties fo:margin-left="0.847cm" fo:margin-right="0cm" fo:line-height="125%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style:font-name-asian="標楷體" style:font-name-complex="Arial"/>
    </style:style>
    <style:style style:name="P21" style:family="paragraph" style:parent-style-name="Standard" style:list-style-name="WW8Num3">
      <style:paragraph-properties fo:margin-left="0cm" fo:margin-right="0cm" fo:line-height="125%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-asian="標楷體" style:font-name-complex="Arial"/>
    </style:style>
    <style:style style:name="P22" style:family="paragraph" style:parent-style-name="Heading_20_1">
      <style:paragraph-properties fo:line-height="0.70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1">
      <style:paragraph-properties fo:line-height="0.706cm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Arial"/>
    </style:style>
    <style:style style:name="T4" style:family="text">
      <style:text-properties fo:color="#000000" style:font-name-asian="標楷體" style:font-name-complex="Arial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font-size="12pt" style:font-name-asian="標楷體" style:font-size-asian="12pt" style:font-name-complex="標楷體" style:font-size-complex="12pt"/>
    </style:style>
    <style:style style:name="T7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8" style:family="text">
      <style:text-properties officeooo:rsid="001614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7">經濟部標準檢驗局應施檢驗商品品目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3">檢驗標準</text:p>
          </table:table-cell>
          <table:table-cell table:style-name="表格1.A1" office:value-type="string">
            <text:p text:style-name="P3">檢驗方式</text:p>
          </table:table-cell>
          <table:table-cell table:style-name="表格1.A1" office:value-type="string">
            <text:p text:style-name="P1"><text:span text:style-name="T1">參考貨品分類號列</text:span></text:p>
          </table:table-cell>
          <table:table-cell table:style-name="表格1.E1" office:value-type="string">
            <text:p text:style-name="P5">輸入規定代號</text:p>
          </table:table-cell>
        </table:table-row>
        <table:table-row table:style-name="表格1.2">
          <table:table-cell table:style-name="表格1.A1" office:value-type="string">
            <text:p text:style-name="P13"><text:span text:style-name="T6">兒童用高腳椅</text:span></text:p>
            <text:p text:style-name="P6">(限檢驗6~36個月兒童使用之兒童用高腳椅)</text:p>
          </table:table-cell>
          <table:table-cell table:style-name="表格1.A1" office:value-type="string">
            <text:p text:style-name="P7">CNS 15017</text:p>
            <text:p text:style-name="P2"><text:span text:style-name="T2">（公布日期</text:span><text:span text:style-name="T1">102</text:span><text:span text:style-name="T2">年</text:span><text:span text:style-name="T1">7</text:span><text:span text:style-name="T2">月</text:span><text:span text:style-name="T1">19</text:span><text:span text:style-name="T2">日）</text:span></text:p>
          </table:table-cell>
          <table:table-cell table:style-name="表格1.A1" office:value-type="string">
            <text:p text:style-name="P9">監視查驗或</text:p>
            <text:p text:style-name="P10"><text:span text:style-name="T2">驗證登錄</text:span><text:span text:style-name="T1">(</text:span><text:span text:style-name="T2">模式二加模式三</text:span><text:span text:style-name="T1">)</text:span></text:p>
            <text:p text:style-name="P8"/>
          </table:table-cell>
          <table:table-cell table:style-name="表格1.A1" office:value-type="string">
            <text:h text:style-name="P22" text:outline-level="1">9401.30.00.00.1</text:h>
            <text:h text:style-name="P22" text:outline-level="1">9401.51.10.00.3</text:h>
            <text:h text:style-name="P22" text:outline-level="1">9401.51.90.00.6</text:h>
            <text:h text:style-name="P22" text:outline-level="1">9401.59.10.00.5</text:h>
            <text:h text:style-name="P22" text:outline-level="1">9401.59.90.00.8</text:h>
            <text:h text:style-name="P22" text:outline-level="1">9401.61.10.00.1</text:h>
            <text:h text:style-name="P22" text:outline-level="1">9401.61.90.00.4</text:h>
            <text:h text:style-name="P22" text:outline-level="1">9401.69.10.00.3</text:h>
            <text:h text:style-name="P22" text:outline-level="1">9401.69.90.00.6</text:h>
            <text:h text:style-name="P22" text:outline-level="1">9401.71.00.00.1</text:h>
            <text:h text:style-name="P22" text:outline-level="1">9401.79.00.00.3</text:h>
            <text:h text:style-name="P23" text:outline-level="1"><text:span text:style-name="T7">9401.80.00.00.0B</text:span></text:h>
          </table:table-cell>
          <table:table-cell table:style-name="表格1.E1" office:value-type="string">
            <text:p text:style-name="P4">C02</text:p>
          </table:table-cell>
        </table:table-row>
        <table:table-row table:style-name="表格1.3">
          <table:table-cell table:style-name="表格1.A3" table:number-columns-spanned="5" office:value-type="string">
            <text:p text:style-name="P11">其他檢驗規定：</text:p>
            <text:list xml:id="list1987772087" text:style-name="WW8Num3">
              <text:list-item>
                <text:p text:style-name="P18"><text:span text:style-name="T4">表列商品自</text:span><text:span text:style-name="T3">103年3月1日起實施輸入及國內產製檢驗。</text:span><text:span text:style-name="T1">檢驗方式採監視查驗或驗證登錄雙軌並行。採監視查驗者，應於商品</text:span><text:span text:style-name="T3">輸入</text:span><text:span text:style-name="T1">或出廠前報請檢驗；採驗證登錄者，於商品</text:span><text:span text:style-name="T3">輸入</text:span><text:span text:style-name="T1">或出廠前取得驗證登錄證書。</text:span></text:p>
              </text:list-item>
              <text:list-item>
                <text:p text:style-name="P18"><text:span text:style-name="T4">驗證登錄之符合性評鑑程序登錄模式係依據「商品驗證登錄辦法」第</text:span><text:span text:style-name="T3">3</text:span><text:span text:style-name="T4">條規定實施。</text:span></text:p>
              </text:list-item>
              <text:list-item>
                <text:p text:style-name="P18"><text:span text:style-name="T4">監視查驗及驗證登錄受理地點：經濟部標準檢驗局（以下簡稱本局）或其所屬分局。</text:span></text:p>
              </text:list-item>
              <text:list-item>
                <text:p text:style-name="P19">監視查驗檢驗期限：取樣後7個工作天內。</text:p>
              </text:list-item>
              <text:list-item>
                <text:p text:style-name="P18"><text:span text:style-name="T4">型式試驗受理地點：本局、其所屬轄區分局或其認可之指定試驗室。</text:span></text:p>
              </text:list-item>
              <text:list-item>
                <text:p text:style-name="P19">驗證登錄審查期限：7個工作天(等待補送資料或樣品之時間不計；另抽測樣品者，於樣品送達後加計7個工作天)。</text:p>
              </text:list-item>
              <text:list-item>
                <text:p text:style-name="P18"><text:span text:style-name="T4">驗證登錄證書有效期限為3年。於檢驗實施日期前取得證書者，其證書有效期間為103年3月1日至106年2月28日止。</text:span></text:p>
              </text:list-item>
              <text:list-item>
                <text:p text:style-name="P20">表列商品採驗證登錄者，由報驗義務人自行印製商品檢驗標識；採監視查驗者，應於報驗時申請核發商品檢驗標識，經辦理監視查驗登記者，報驗義務人得向本局申請自行印製商品檢驗標識。</text:p>
              </text:list-item>
              <text:list-item>
                <text:p text:style-name="P19">表列商品之檢驗標準以本公告之版次為準，若有新增(修)訂版次，則由本局另行訂定實施日期。</text:p>
              </text:list-item>
              <text:list-item>
                <text:p text:style-name="P19">表列商品之檢驗項目：</text:p>
              </text:list-item>
            </text:list>
            <text:list xml:id="list3435872308" text:style-name="WW8Num2">
              <text:list-item>
                <text:p text:style-name="P15">檢驗項目：依據CNS 15017「兒童用高腳椅」檢測第4節「材料」、第5節「構造」、第6節「穩定性」以及第10.3節「注意事項及使用說明書」。</text:p>
              </text:list-item>
              <text:list-item>
                <text:p text:style-name="P16"><text:span text:style-name="T4">標示檢驗項目：依CNS 15017第10.2 (a)</text:span><text:span text:style-name="T5"> 、</text:span><text:span text:style-name="T4">(b)(屬進口者得免標示原始製造商電話)</text:span><text:span text:style-name="T5"> 、</text:span><text:span text:style-name="T4">(c)、(d</text:span><text:span text:style-name="T5">)、</text:span><text:span text:style-name="T4">(e</text:span><text:span text:style-name="T5">)、</text:span><text:span text:style-name="T4">(f)節查核。</text:span></text:p>
                <text:p text:style-name="P16"><text:span text:style-name="T4">十一、檢驗規費依「商品檢驗規費收費辦法」計收。</text:span></text:p>
              </text:list-item>
            </text:list>
            <text:list xml:id="list194924981047171" text:style-name="WW8Num3">
              <text:list-header>
                <text:p text:style-name="P21">十二、型式試驗費依受理試驗單位收費規定收取。</text:p>
                <text:p text:style-name="P21">十三、表列參考貨品分類號列僅供參考，兒童用高腳椅商品如經海關認定非歸屬表列參考貨品分<text:soft-page-break/>類號列，仍屬應施檢驗商品。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5b5249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6cm" fo:margin-right="0cm" fo:line-height="0.776cm" fo:text-align="justify" style:justify-single-word="false" fo:text-indent="-0.79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2" style:display-name="本文縮排 2" style:family="paragraph" style:parent-style-name="Standard">
      <style:paragraph-properties fo:margin-left="2.54cm" fo:margin-right="0cm" fo:text-indent="-2.54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text-autospace="none"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/>
      </text:list-level-style-number>
      <text:list-level-style-number text:level="2" text:style-name="WW8Num4z0" style:num-suffix="、" style:num-format="1, 2, 3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86cm" fo:margin-left="1.7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標準檢驗局   實施符合性聲明檢驗商品明細表</dc:title>
    <meta:initial-creator>bsmi</meta:initial-creator>
    <meta:creation-date>2017-08-16T18:52:00</meta:creation-date>
    <dc:date>2017-08-16T19:50:45.911000000</dc:date>
    <meta:print-date>2013-12-04T11:38:00</meta:print-date>
    <meta:editing-cycles>4</meta:editing-cycles>
    <meta:editing-duration>PT14M22S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41" meta:word-count="803" meta:character-count="1030" meta:non-whitespace-character-count="1024"/>
  </office:meta>
</office:document-meta>
</file>