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1cm" table:align="center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35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fo:wrap-option="no-wrap"/>
    </style:style>
    <style:style style:name="表格1.B1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D1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1.2" style:family="table-row">
      <style:table-row-properties style:min-row-height="7.304cm" fo:keep-together="always" style:use-optimal-row-height="false"/>
    </style:style>
    <style:style style:name="表格1.A2" style:family="table-cell">
      <style:table-cell-properties fo:padding-left="0.026cm" fo:padding-right="0.026cm" fo:padding-top="0.026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fo:padding="0cm" fo:border-left="0.5pt solid #000000" fo:border-right="0.5pt solid #000000" fo:border-top="0.5pt solid #000000" fo:border-bottom="none"/>
    </style:style>
    <style:style style:name="表格1.D2" style:family="table-cell">
      <style:table-cell-properties fo:padding-left="0.026cm" fo:padding-right="0.026cm" fo:padding-top="0.026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623cm" fo:keep-together="always" style:use-optimal-row-height="false"/>
    </style:style>
    <style:style style:name="表格1.A3" style:family="table-cell">
      <style:table-cell-properties fo:padding-left="0.026cm" fo:padding-right="0.026cm" fo:padding-top="0.026cm" fo:padding-bottom="0cm" fo:border="0.5pt solid #000000"/>
    </style:style>
    <style:style style:name="表格1.4" style:family="table-row">
      <style:table-row-properties style:min-row-height="0.582cm" fo:keep-together="always" style:use-optimal-row-height="false"/>
    </style:style>
    <style:style style:name="表格1.C4" style:family="table-cell">
      <style:table-cell-properties style:vertical-align="middle" fo:padding="0cm" fo:border="0.5pt solid #000000"/>
    </style:style>
    <style:style style:name="表格1.A5" style:family="table-cell">
      <style:table-cell-properties fo:padding-left="0.026cm" fo:padding-right="0.026cm" fo:padding-top="0.026cm" fo:padding-bottom="0cm" fo:border="0.5pt solid #000000"/>
    </style:style>
    <style:style style:name="表格1.C5" style:family="table-cell">
      <style:table-cell-properties fo:padding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margin-left="6.786cm" fo:margin-right="0cm" style:line-height-at-least="0.423cm" fo:text-align="center" style:justify-single-word="false" fo:text-indent="-6.786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本文">
      <style:paragraph-properties style:line-height-at-least="0.423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本文" style:master-page-name="MP0">
      <style:paragraph-properties fo:margin-left="6.786cm" fo:margin-right="0cm" style:line-height-at-least="0.423cm" fo:text-align="center" style:justify-single-word="false" fo:text-indent="-6.786cm" style:auto-text-indent="false" style:page-number="auto" fo:break-before="page">
        <style:tab-stops/>
      </style:paragraph-properties>
      <style:text-properties fo:font-size="16pt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text-position="sub 50%" style:font-name="標楷體" style:font-name-asian="標楷體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標準檢驗局</text:p>
      <text:p text:style-name="P2">應施檢驗開飲機商品之相關檢驗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品 <text:s text:c="4"/>名</text:p>
          </table:table-cell>
          <table:table-cell table:style-name="表格1.B1" table:number-columns-spanned="2" office:value-type="string">
            <text:p text:style-name="Standard"><text:span text:style-name="預設段落字型"><text:span text:style-name="T1">檢驗標準</text:span></text:span></text:p>
          </table:table-cell>
          <table:covered-table-cell/>
          <table:table-cell table:style-name="表格1.D1" office:value-type="string">
            <text:p text:style-name="P4">參考貨品</text:p>
            <text:p text:style-name="P4">分類號列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1">開飲機（包括包裝飲用水供水式開飲機，限檢驗額定電壓250V以下者）</text:span></text:span></text:p>
          </table:table-cell>
          <table:table-cell table:style-name="表格1.B2" table:number-columns-spanned="2" office:value-type="string">
            <text:p text:style-name="Standard"><text:span text:style-name="預設段落字型"><text:span text:style-name="T1">1.CNS 60335-1（103年11月）、CNS 60335-2-15（103年12月）及CNS 13516 (103年10月)第6.3節「水溫」、第6.7節「生水阻隔裝置」、第6.9節「貯水桶容量」、第6.11節「每24小時備用損失 E</text:span></text:span><text:span text:style-name="預設段落字型"><text:span text:style-name="T3">24</text:span></text:span><text:span text:style-name="預設段落字型"><text:span text:style-name="T1">」、第7節「構造」之第7.1.(i)節規定</text:span></text:span></text:p>
            <text:p text:style-name="Standard">2.CNS 13783-1 (102年10月)或CNS 13803(92年7月)</text:p>
            <text:p text:style-name="Standard"><text:span text:style-name="預設段落字型"><text:span text:style-name="T1">3.CNS 15663第5節「含有標示」(102年7月)</text:span></text:span></text:p>
          </table:table-cell>
          <table:covered-table-cell/>
          <table:table-cell table:style-name="表格1.D2" office:value-type="string">
            <text:p text:style-name="Standard">8418.69.90.00.9B</text:p>
            <text:p text:style-name="Standard">8516.10.00.00.9E</text:p>
          </table:table-cell>
        </table:table-row>
        <table:table-row table:style-name="表格1.3">
          <table:table-cell table:style-name="表格1.A3" table:number-columns-spanned="4" office:value-type="string">
            <text:p text:style-name="Standard"><text:span text:style-name="預設段落字型"><text:span text:style-name="T4">其他檢驗規定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2" office:value-type="string">
            <text:p text:style-name="P4">修正後</text:p>
          </table:table-cell>
          <table:covered-table-cell/>
          <table:table-cell table:style-name="表格1.C4" table:number-columns-spanned="2" office:value-type="string">
            <text:p text:style-name="P4">修正前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Standard"><text:span text:style-name="預設段落字型"><text:span text:style-name="T1">八、針對不具有連接自來水之構造且其水源係以人工加包裝飲用水之「包裝飲用水供水式開飲機」商品，得免測CNS 13516第6.3節、第6.7節</text:span></text:span><text:span text:style-name="預設段落字型"><text:span text:style-name="T2">、第6.9節、第6.11節</text:span></text:span><text:span text:style-name="預設段落字型"><text:span text:style-name="T1">及第7.1.(i)節測試項目</text:span></text:span><text:span text:style-name="預設段落字型"><text:span text:style-name="T2">，惟其商品之本體及說明書皆須註明「本機僅限使用包裝飲用水」等字樣</text:span></text:span><text:span text:style-name="預設段落字型"><text:span text:style-name="T1">。</text:span>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預設段落字型"><text:span text:style-name="T1">八、針對不具有連接自來水之構造且其水源係以人工加包裝飲用水之「包裝飲用水供水式開飲機」商品，得免測CNS 13516第6.3節、第6.7節及第7.1.(i)節測試項目。</text:span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style:line-height-at-least="0.706cm" fo:text-align="justify" style:justify-single-word="false" fo:hyphenation-ladder-count="no-limit" fo:text-indent="-0.965cm" style:auto-text-indent="false" style:text-autospace="non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style:line-height-at-least="0cm" fo:hyphenation-ladder-count="no-limit" style:text-autospace="none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7LVL1" style:display-name="WW_CharLFO7LVL1" style:family="text">
      <style:text-properties style:use-window-font-color="tru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4" style:display-name="WW_CharLFO7LVL4" style:family="text">
      <style:text-properties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經濟部標準檢驗局應施檢驗商品品目明細表修正草案對照表</dc:title>
    <meta:initial-creator>俊超</meta:initial-creator>
    <meta:creation-date>2016-07-25T06:29:00Z</meta:creation-date>
    <dc:date>2016-07-25T16:52:43.006000000</dc:date>
    <meta:print-date>2016-02-22T02:32:00Z</meta:print-date>
    <meta:editing-cycles>4</meta:editing-cycles>
    <meta:editing-duration>PT1M43S</meta:editing-duration>
    <meta:document-statistic meta:table-count="1" meta:image-count="0" meta:object-count="0" meta:page-count="1" meta:paragraph-count="18" meta:word-count="377" meta:character-count="552" meta:non-whitespace-character-count="536"/>
    <meta:template xlink:type="simple" xlink:actuate="onRequest" xlink:title="" xlink:href="file:///C:/2100/SSO/OFFLINEDATA/ERICA.RU/16196630/1053000314-00-99/0002-1.odt/Normal"/>
  </office:meta>
</office:document-meta>
</file>