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 style:snap-to-layout-gri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22pt" style:font-name-asian="標楷體" style:font-size-asian="22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margin-left="1.501cm" fo:margin-right="0cm" fo:text-indent="0cm" style:auto-text-indent="false"/>
      <style:text-properties fo:font-size="14pt" style:text-underline-style="solid" style:text-underline-width="auto" style:text-underline-color="font-color" style:font-name-asian="Times New Roman" style:font-size-asian="14pt"/>
    </style:style>
    <style:style style:name="P10" style:family="paragraph" style:parent-style-name="Standard">
      <style:paragraph-properties fo:margin-left="0.002cm" fo:margin-right="0cm" fo:margin-top="0.318cm" fo:margin-bottom="0cm" fo:text-indent="1.496cm" style:auto-text-indent="false"/>
      <style:text-properties fo:font-size="14pt" style:text-underline-style="solid" style:text-underline-width="auto" style:text-underline-color="font-color" style:font-name-asian="Times New Roman" style:font-size-asian="14pt"/>
    </style:style>
    <style:style style:name="P11" style:family="paragraph" style:parent-style-name="Standard">
      <style:paragraph-properties fo:margin-left="0cm" fo:margin-right="0cm" fo:text-indent="-1.02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27cm" fo:margin-right="0cm" fo:text-indent="0.23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 style:list-style-name="WW8Num3">
      <style:paragraph-properties fo:margin-left="1.517cm" fo:margin-right="0cm" fo:text-indent="-1.27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3">
      <style:paragraph-properties fo:margin-left="1.517cm" fo:margin-right="0cm" fo:text-indent="-1.27cm" style:auto-text-indent="false">
        <style:tab-stops/>
      </style:paragraph-properties>
    </style:style>
    <style:style style:name="P16" style:family="paragraph" style:parent-style-name="Standard" style:list-style-name="WW8Num5">
      <style:paragraph-properties fo:margin-left="1.27cm" fo:margin-right="0cm" fo:text-indent="-0.769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5">
      <style:paragraph-properties fo:margin-left="1.27cm" fo:margin-right="0cm" fo:text-indent="-0.769cm" style:auto-text-indent="false"/>
      <style:text-properties fo:font-size="14pt" style:font-name-asian="標楷體" style:font-size-asian="14pt"/>
    </style:style>
    <style:style style:name="P18" style:family="paragraph" style:parent-style-name="Standard" style:list-style-name="WW8Num4">
      <style:paragraph-properties fo:margin-left="0.706cm" fo:margin-right="0cm" fo:text-indent="-0.205cm" style:auto-text-indent="false"/>
    </style:style>
    <style:style style:name="P19" style:family="paragraph" style:parent-style-name="Standard" style:list-style-name="WW8Num4">
      <style:paragraph-properties fo:margin-left="0.706cm" fo:margin-right="0cm" fo:text-indent="-0.205cm" style:auto-text-indent="false"/>
      <style:text-properties fo:font-size="14pt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Arial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TW"/>
    </style:style>
    <style:style style:name="T9" style:family="text">
      <style:text-properties style:font-name-asian="Times New Roman"/>
    </style:style>
    <style:style style:name="T10" style:family="text">
      <style:text-properties style:language-asian="zh" style:country-asian="TW"/>
    </style:style>
    <style:style style:name="T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應施檢驗一般塗料型式試驗型式分類表</text:p>
      <text:p text:style-name="P7"><draw:frame draw:style-name="fr1" draw:name="框架1" text:anchor-type="char" svg:x="-1.744cm" svg:y="-3.177cm" svg:width="2.604cm" svg:height="1.258cm" draw:z-index="0"><draw:text-box><text:p text:style-name="P4">表FRP-02</text:p></draw:text-box></draw:frame><text:span text:style-name="T3">申請者：</text:span><text:span text:style-name="T5"> <text:s text:c="20"/></text:span><text:span text:style-name="T3">申請日期： <text:s text:c="12"/></text:span></text:p>
      <text:p text:style-name="P5">聯絡人： <text:s text:c="14"/>電話： <text:s text:c="8"/>傳真： <text:s/></text:p>
      <text:list xml:id="list4368032048067652071" text:style-name="WW8Num3">
        <text:list-item>
          <text:list>
            <text:list-item>
              <text:p text:style-name="P14">型式分類：</text:p>
            </text:list-item>
          </text:list>
        </text:list-item>
      </text:list>
      <text:list xml:id="list323450397112691377" text:style-name="WW8Num5">
        <text:list-item>
          <text:p text:style-name="P16">商品分類號列：</text:p>
        </text:list-item>
        <text:list-item>
          <text:p text:style-name="P17">中文名稱：</text:p>
        </text:list-item>
        <text:list-item>
          <text:p text:style-name="P17">英文名稱：</text:p>
        </text:list-item>
        <text:list-item>
          <text:p text:style-name="P17">製造廠場：</text:p>
        </text:list-item>
        <text:list-item>
          <text:p text:style-name="P17">生產國別：</text:p>
        </text:list-item>
        <text:list-item>
          <text:p text:style-name="P17">主要型式（商品名稱<text:span text:style-name="T10">）</text:span>：</text:p>
        </text:list-item>
      </text:list>
      <text:p text:style-name="P9"><text:s text:c="55"/></text:p>
      <text:list xml:id="list31411686" text:continue-numbering="true" text:style-name="WW8Num5">
        <text:list-item>
          <text:p text:style-name="P17">系列型式（商品名稱）：</text:p>
        </text:list-item>
      </text:list>
      <text:p text:style-name="P12"><text:s text:c="55"/></text:p>
      <text:p text:style-name="P10"><text:s text:c="55"/></text:p>
      <text:p text:style-name="P10"><text:s text:c="55"/></text:p>
      <text:p text:style-name="P8"><text:span text:style-name="T1">　　　</text:span></text:p>
      <text:p text:style-name="P11"/>
      <text:list xml:id="list28620152" text:style-name="WW8Num3">
        <text:list-item>
          <text:list>
            <text:list-item>
              <text:p text:style-name="P15"><text:span text:style-name="T2"><text:s/></text:span><text:span text:style-name="T1">技術文件檢核表</text:span><text:span text:style-name="T7">（型式試驗應依試驗產品分別檢具下列文件一式3份）</text:span></text:p>
            </text:list-item>
          </text:list>
        </text:list-item>
      </text:list>
      <text:list xml:id="list637015256255382227" text:style-name="WW8Num4">
        <text:list-item>
          <text:list>
            <text:list-item>
              <text:p text:style-name="P18"><text:span text:style-name="T2">□</text:span><text:span text:style-name="T1">規格一覽表【商品名稱</text:span><text:span text:style-name="T4">】。</text:span></text:p>
            </text:list-item>
            <text:list-item>
              <text:p text:style-name="P18"><text:span text:style-name="T2">□</text:span><text:span text:style-name="T4">製程概要。</text:span></text:p>
            </text:list-item>
            <text:list-item>
              <text:p text:style-name="P19"><text:span text:style-name="T9">□</text:span><text:span text:style-name="T7">中文標示樣張。</text:span></text:p>
            </text:list-item>
            <text:list-item>
              <text:p text:style-name="P18"><text:span text:style-name="T2">□</text:span><text:span text:style-name="T3">樣品：2罐，每罐體積至少1公升。</text:span></text:p>
            </text:list-item>
          </text:list>
        </text:list-item>
      </text:list>
      <text:p text:style-name="P8"><text:span text:style-name="T7">註：規格一覽表</text:span><text:span text:style-name="T6">應依據型式分類之順序排列，並註明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>
      <style:text-properties style:font-name-asian="標楷體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>
      <style:text-properties style:font-name="標楷體" fo:font-size="14pt" style:font-name-asian="標楷體" style:font-size-asian="14pt" style:font-name-complex="Ari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9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prefix="（" style:num-suffix="）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5.325cm"/>
    </style:style>
    <style:style style:name="表格1.B" style:family="table-column">
      <style:table-column-properties style:column-width="5.445cm"/>
    </style:style>
    <style:style style:name="表格1.C" style:family="table-column">
      <style:table-column-properties style:column-width="5.32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 style:snap-to-layout-gri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><text:span text:style-name="Page_20_Number"><text:page-number text:select-page="current">1</text:page-number></text:span></text:p>
            </table:table-cell>
            <table:table-cell table:style-name="表格1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施檢驗合板型式試驗型式分類表</dc:title>
    <dc:subject>應施檢驗合板型式試驗型式分類表</dc:subject>
    <meta:keyword>合板</meta:keyword>
    <meta:keyword>型式試驗</meta:keyword>
    <dc:description>合板申請型式試驗，請先填寫此分類表。</dc:description>
    <meta:initial-creator>bsmi</meta:initial-creator>
    <meta:creation-date>2016-03-29T14:44:00</meta:creation-date>
    <dc:date>2017-01-05T11:21:24.77</dc:date>
    <meta:print-date>2007-05-23T09:58:00</meta:print-date>
    <meta:editing-cycles>5</meta:editing-cycles>
    <meta:generator>OpenOffice/4.1.2$Win32 OpenOffice.org_project/412m3$Build-9782</meta:generator>
    <meta:editing-duration>PT1M19S</meta:editing-duration>
    <meta:document-statistic meta:table-count="1" meta:image-count="0" meta:object-count="0" meta:page-count="1" meta:paragraph-count="24" meta:word-count="208" meta:character-count="517"/>
  </office:meta>
</office:document-meta>
</file>