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80000002B9E9A418787830C00.png" manifest:media-type="image/png"/>
  <manifest:file-entry manifest:full-path="Pictures/1000020000000048000000489B5523E348BFDD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56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1.785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4.329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1.757cm"/>
    </style:style>
    <style:style style:name="表格1.I" style:family="table-column">
      <style:table-column-properties style:column-width="4.673cm"/>
    </style:style>
    <style:style style:name="表格1.J" style:family="table-column">
      <style:table-column-properties style:column-width="5.054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xl28">
      <style:paragraph-properties fo:margin-top="0cm" fo:margin-bottom="0cm" fo:orphans="0" fo:widows="0" fo:padding="0cm" fo:border="none" style:snap-to-layout-grid="false"/>
    </style:style>
    <style:style style:name="P2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style:letter-kerning="true" style:font-name-asian="標楷體" style:font-size-asian="10pt" style:font-name-complex="Times New Roman"/>
    </style:style>
    <style:style style:name="P3" style:family="paragraph" style:parent-style-name="xl28">
      <style:paragraph-properties fo:margin-top="0cm" fo:margin-bottom="0cm" fo:text-align="justify" style:justify-single-word="false" fo:orphans="0" fo:widows="0" fo:padding="0cm" fo:border="non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xl28">
      <style:paragraph-properties fo:margin-top="0cm" fo:margin-bottom="0cm" fo:text-align="start" style:justify-single-word="false" fo:orphans="0" fo:widows="0" fo:padding="0cm" fo:border="non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xl28">
      <style:paragraph-properties fo:margin-top="0cm" fo:margin-bottom="0cm" fo:line-height="0.423cm" fo:orphans="0" fo:widows="0" fo:padding="0cm" fo:border="non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xl28">
      <style:paragraph-properties fo:margin-top="0cm" fo:margin-bottom="0cm" fo:text-align="justify" style:justify-single-word="false" fo:orphans="0" fo:widows="0" fo:padding="0cm" fo:border="none"/>
    </style:style>
    <style:style style:name="P7" style:family="paragraph" style:parent-style-name="xl28">
      <style:paragraph-properties fo:margin-top="0cm" fo:margin-bottom="0cm" fo:text-align="start" style:justify-single-word="false" fo:orphans="0" fo:widows="0" fo:padding="0cm" fo:border="none"/>
    </style:style>
    <style:style style:name="P8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9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11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  <style:text-properties style:font-name="Times New Roman" fo:font-size="10pt" style:letter-kerning="true" style:font-name-asian="標楷體" style:font-size-asian="10pt" style:font-name-complex="Arial" style:font-size-complex="10pt"/>
    </style:style>
    <style:style style:name="P12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  <style:text-properties style:font-name="Times New Roman" fo:font-size="9pt" style:font-name-asian="標楷體" style:font-size-asian="9pt" style:font-name-complex="Times New Roman" style:font-size-complex="9pt"/>
    </style:style>
    <style:style style:name="P13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</style:style>
    <style:style style:name="P14" style:family="paragraph" style:parent-style-name="xl28">
      <style:paragraph-properties fo:margin-left="0.794cm" fo:margin-right="0cm" fo:margin-top="0cm" fo:margin-bottom="0cm" fo:text-align="justify" style:justify-single-word="false" fo:orphans="0" fo:widows="0" fo:text-indent="-0.794cm" style:auto-text-indent="false" fo:padding="0cm" fo:border="none"/>
    </style:style>
    <style:style style:name="P15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</style:style>
    <style:style style:name="P16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fo:color="#000000" style:font-name="Times New Roman" fo:font-size="10pt" style:letter-kerning="true" style:font-name-asian="標楷體" style:font-size-asian="10pt" style:font-name-complex="Times New Roman"/>
    </style:style>
    <style:style style:name="P17" style:family="paragraph" style:parent-style-name="xl28">
      <style:paragraph-properties fo:margin-left="-0.062cm" fo:margin-right="0cm" fo:margin-top="0cm" fo:margin-bottom="0cm" fo:orphans="0" fo:widows="0" fo:text-indent="0.062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18" style:family="paragraph" style:parent-style-name="xl28">
      <style:paragraph-properties fo:margin-left="-0.062cm" fo:margin-right="0cm" fo:margin-top="0cm" fo:margin-bottom="0cm" fo:text-align="justify" style:justify-single-word="false" fo:orphans="0" fo:widows="0" fo:text-indent="0.062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19" style:family="paragraph" style:parent-style-name="xl28">
      <style:paragraph-properties fo:margin-left="-0.048cm" fo:margin-right="0cm" fo:margin-top="0cm" fo:margin-bottom="0cm" fo:orphans="0" fo:widows="0" fo:text-indent="0cm" style:auto-text-indent="false" fo:padding="0cm" fo:border="none"/>
    </style:style>
    <style:style style:name="P20" style:family="paragraph" style:parent-style-name="xl28">
      <style:paragraph-properties fo:margin-left="-0.048cm" fo:margin-right="0cm" fo:margin-top="0cm" fo:margin-bottom="0cm" fo:orphans="0" fo:widows="0" fo:text-indent="0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xl28">
      <style:paragraph-properties fo:margin-left="-0.048cm" fo:margin-right="0cm" fo:margin-top="0cm" fo:margin-bottom="0cm" fo:text-align="justify" style:justify-single-word="false" fo:orphans="0" fo:widows="0" fo:text-indent="0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xl28">
      <style:paragraph-properties fo:margin-left="-0.048cm" fo:margin-right="0cm" fo:margin-top="0cm" fo:margin-bottom="0cm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xl28">
      <style:paragraph-properties fo:margin-left="-0.048cm" fo:margin-right="0cm" fo:margin-top="0cm" fo:margin-bottom="0cm" fo:text-align="justify" style:justify-single-word="false" fo:orphans="0" fo:widows="0" fo:text-indent="0cm" style:auto-text-indent="false" fo:padding="0cm" fo:border="none"/>
    </style:style>
    <style:style style:name="P24" style:family="paragraph" style:parent-style-name="xl28">
      <style:paragraph-properties fo:margin-left="-0.019cm" fo:margin-right="0cm" fo:margin-top="0cm" fo:margin-bottom="0cm" fo:text-align="justify" style:justify-single-word="false" fo:orphans="0" fo:widows="0" fo:text-indent="0cm" style:auto-text-indent="false" fo:padding="0cm" fo:border="none"/>
    </style:style>
    <style:style style:name="P25" style:family="paragraph" style:parent-style-name="xl28">
      <style:paragraph-properties fo:margin-left="-0.019cm" fo:margin-right="0cm" fo:margin-top="0cm" fo:margin-bottom="0cm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26" style:family="paragraph" style:parent-style-name="xl28">
      <style:paragraph-properties fo:margin-left="0.386cm" fo:margin-right="0cm" fo:margin-top="0cm" fo:margin-bottom="0cm" fo:text-align="start" style:justify-single-word="false" fo:orphans="0" fo:widows="0" fo:text-indent="0.016cm" style:auto-text-indent="false" fo:padding="0cm" fo:border="none"/>
      <style:text-properties fo:font-size="10pt" style:font-size-asian="10pt"/>
    </style:style>
    <style:style style:name="P27" style:family="paragraph" style:parent-style-name="xl28">
      <style:paragraph-properties fo:margin-left="-0.048cm" fo:margin-right="0cm" fo:margin-top="0cm" fo:margin-bottom="0cm" fo:orphans="0" fo:widows="0" fo:text-indent="0.028cm" style:auto-text-indent="false" fo:padding="0cm" fo:border="none"/>
    </style:style>
    <style:style style:name="P28" style:family="paragraph" style:parent-style-name="xl28">
      <style:paragraph-properties fo:margin-left="-0.048cm" fo:margin-right="0cm" fo:margin-top="0cm" fo:margin-bottom="0cm" fo:orphans="0" fo:widows="0" fo:text-indent="0.028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29" style:family="paragraph" style:parent-style-name="xl28">
      <style:paragraph-properties fo:margin-left="-0.048cm" fo:margin-right="0cm" fo:margin-top="0cm" fo:margin-bottom="0cm" fo:orphans="0" fo:widows="0" fo:text-indent="0.028cm" style:auto-text-indent="false" fo:padding="0cm" fo:border="non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0" style:family="paragraph" style:parent-style-name="xl28">
      <style:paragraph-properties fo:margin-left="-0.048cm" fo:margin-right="0cm" fo:margin-top="0cm" fo:margin-bottom="0cm" fo:orphans="0" fo:widows="0" fo:text-indent="0.048cm" style:auto-text-indent="false" fo:padding="0cm" fo:border="non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40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style:line-height-at-least="0.564cm" fo:text-align="justify" style:justify-single-word="false" style:snap-to-layout-grid="false"/>
    </style:style>
    <style:style style:name="P43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line-height="0.529cm"/>
      <style:text-properties style:font-name-asian="標楷體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fo:margin-left="0cm" fo:margin-right="0cm" fo:line-height="0.423cm" fo:text-align="center" style:justify-single-word="false" fo:text-indent="0.127cm" style:auto-text-indent="false"/>
      <style:text-properties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.353cm" fo:margin-right="0cm" style:line-height-at-least="0.564cm" fo:text-align="justify" style:justify-single-word="false" fo:text-indent="-0.353cm" style:auto-text-indent="false" style:snap-to-layout-grid="false"/>
    </style:style>
    <style:style style:name="P49" style:family="paragraph" style:parent-style-name="Standard">
      <style:paragraph-properties fo:margin-left="0.353cm" fo:margin-right="0cm" style:line-height-at-least="0.564cm" fo:text-align="justify" style:justify-single-word="false" fo:text-indent="-0.353cm" style:auto-text-indent="false" style:snap-to-layout-grid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268cm" fo:margin-right="0cm" style:line-height-at-least="0.564cm" fo:text-indent="-0.233cm" style:auto-text-indent="false" style:snap-to-layout-grid="false"/>
    </style:style>
    <style:style style:name="P51" style:family="paragraph" style:parent-style-name="Standard">
      <style:paragraph-properties fo:margin-left="0.268cm" fo:margin-right="0cm" style:line-height-at-least="0.564cm" fo:text-align="justify" style:justify-single-word="false" fo:text-indent="-0.233cm" style:auto-text-indent="false" style:snap-to-layout-grid="false"/>
    </style:style>
    <style:style style:name="P52" style:family="paragraph" style:parent-style-name="Standard">
      <style:paragraph-properties fo:margin-left="0cm" fo:margin-right="-0.152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372cm" fo:margin-right="0cm" style:line-height-at-least="0.564cm" fo:text-indent="-0.009cm" style:auto-text-indent="false" style:snap-to-layout-grid="false"/>
    </style:style>
    <style:style style:name="P54" style:family="paragraph" style:parent-style-name="Standard">
      <style:paragraph-properties fo:margin-left="-0.062cm" fo:margin-right="0cm" fo:text-align="center" style:justify-single-word="false" fo:orphans="2" fo:widows="2" fo:text-indent="0.062cm" style:auto-text-indent="false"/>
      <style:text-properties fo:font-size="10pt" style:letter-kerning="true" style:font-name-asian="標楷體" style:font-size-asian="10pt" style:font-size-complex="10pt"/>
    </style:style>
    <style:style style:name="P55" style:family="paragraph" style:parent-style-name="Standard">
      <style:paragraph-properties fo:margin-left="0.386cm" fo:margin-right="0cm" style:line-height-at-least="0.564cm" fo:text-indent="-0.009cm" style:auto-text-indent="false" style:snap-to-layout-grid="false"/>
    </style:style>
    <style:style style:name="P56" style:family="paragraph" style:parent-style-name="Standard">
      <style:paragraph-properties fo:margin-left="0.386cm" fo:margin-right="0cm" style:line-height-at-least="0.564cm" fo:text-indent="-0.009cm" style:auto-text-indent="false" style:snap-to-layout-grid="false"/>
      <style:text-properties fo:font-size="10pt" style:font-name-asian="標楷體" style:font-size-asian="10pt"/>
    </style:style>
    <style:style style:name="P57" style:family="paragraph" style:parent-style-name="Standard">
      <style:paragraph-properties fo:margin-left="1.588cm" fo:margin-right="0cm" fo:text-indent="-1.588cm" style:auto-text-indent="false"/>
    </style:style>
    <style:style style:name="P58" style:family="paragraph" style:parent-style-name="Standard">
      <style:paragraph-properties fo:margin-left="0.212cm" fo:margin-right="0cm" fo:text-indent="-0.212cm" style:auto-text-indent="false"/>
    </style:style>
    <style:style style:name="P59" style:family="paragraph" style:parent-style-name="Standard">
      <style:paragraph-properties fo:margin-left="0cm" fo:margin-right="0cm" fo:text-indent="0.353cm" style:auto-text-indent="false"/>
    </style:style>
    <style:style style:name="P60" style:family="paragraph" style:parent-style-name="Standard">
      <style:paragraph-properties fo:margin-left="0cm" fo:margin-right="0cm" fo:line-height="0.529cm" fo:text-indent="0.176cm" style:auto-text-indent="false"/>
    </style:style>
    <style:style style:name="P61" style:family="paragraph" style:parent-style-name="Standard">
      <style:paragraph-properties fo:margin-left="0cm" fo:margin-right="0cm" fo:text-indent="0.706cm" style:auto-text-indent="false"/>
    </style:style>
    <style:style style:name="P62" style:family="paragraph" style:parent-style-name="Standard">
      <style:paragraph-properties fo:margin-left="0cm" fo:margin-right="0cm" fo:text-indent="0.529cm" style:auto-text-indent="false"/>
    </style:style>
    <style:style style:name="P63" style:family="paragraph" style:parent-style-name="Standard">
      <style:paragraph-properties fo:margin-left="1.048cm" fo:margin-right="0cm" fo:text-indent="-0.882cm" style:auto-text-indent="false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size-complex="16pt"/>
    </style:style>
    <style:style style:name="P65" style:family="paragraph" style:parent-style-name="Standard">
      <style:paragraph-properties fo:margin-left="0.212cm" fo:margin-right="0cm" style:line-height-at-least="0.564cm" fo:text-indent="0.70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style:font-name="Times New Roman" fo:font-size="10pt" style:letter-kerning="true" style:font-name-asian="標楷體" style:font-size-asian="10pt" style:font-name-complex="Times New Roman"/>
    </style:style>
    <style:style style:name="T5" style:family="text">
      <style:text-properties style:font-name-complex="標楷體"/>
    </style:style>
    <style:style style:name="T6" style:family="text">
      <style:text-properties fo:font-size="10pt" style:letter-kerning="true" style:font-name-asian="標楷體" style:font-size-asian="10pt" style:font-size-complex="10pt"/>
    </style:style>
    <style:style style:name="T7" style:family="text">
      <style:text-properties fo:font-size="10pt" style:letter-kerning="true" style:font-name-asian="標楷體" style:font-size-asian="10pt" style:font-size-complex="10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Times New Roman" style:font-size-asian="10pt" style:font-size-complex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name-complex="Arial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font-size="10pt" style:font-name-asian="Times New Roman" style:font-size-asian="10pt" style:font-name-complex="Times New Roman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Arial Unicode MS" style:font-size-asian="10pt"/>
    </style:style>
    <style:style style:name="T27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fo:font-size="10pt" fo:font-weight="bold" style:font-name-asian="Times New Roman" style:font-size-asian="10pt" style:font-weight-asian="bold" style:font-size-complex="10pt"/>
    </style:style>
    <style:style style:name="T32" style:family="text">
      <style:text-properties fo:font-size="10pt" fo:letter-spacing="0.018cm" style:letter-kerning="true" style:font-name-asian="標楷體" style:font-size-asian="10pt" style:font-size-complex="10pt"/>
    </style:style>
    <style:style style:name="T33" style:family="text">
      <style:text-properties fo:font-size="10pt" fo:letter-spacing="0.018cm" style:letter-kerning="true" style:font-name-asian="標楷體" style:font-size-asian="10pt" style:font-size-complex="10pt"/>
    </style:style>
    <style:style style:name="T34" style:family="text">
      <style:text-properties style:letter-kerning="true"/>
    </style:style>
    <style:style style:name="T35" style:family="text">
      <style:text-properties style:letter-kerning="true" style:font-name-asian="標楷體" style:font-size-complex="10pt"/>
    </style:style>
    <style:style style:name="T36" style:family="text">
      <style:text-properties style:letter-kerning="true" style:font-size-complex="10pt"/>
    </style:style>
    <style:style style:name="T37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38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39" style:family="text">
      <style:text-properties style:font-name="Times New Roman" fo:font-size="10pt" style:font-name-asian="標楷體" style:font-size-asian="10pt"/>
    </style:style>
    <style:style style:name="T40" style:family="text">
      <style:text-properties style:font-name="Times New Roman" fo:font-size="10pt" style:font-name-asian="標楷體" style:font-size-asian="10pt" style:font-name-complex="Times New Roman"/>
    </style:style>
    <style:style style:name="T41" style:family="text">
      <style:text-properties style:font-name="Times New Roman" fo:font-size="10pt" style:font-name-asian="標楷體" style:font-size-asian="10pt" style:font-name-complex="Times New Roman"/>
    </style:style>
    <style:style style:name="T42" style:family="text">
      <style:text-properties style:font-name="Times New Roman" fo:font-size="10pt" style:font-name-asian="標楷體" style:font-size-asian="10pt" style:font-name-complex="Arial"/>
    </style:style>
    <style:style style:name="T43" style:family="text">
      <style:text-properties style:font-name="Times New Roman" fo:font-size="10pt" style:font-name-asian="Times New Roman" style:font-size-asian="10pt" style:font-name-complex="Times New Roman"/>
    </style:style>
    <style:style style:name="T44" style:family="text">
      <style:text-properties style:font-name="Times New Roman" style:letter-kerning="true" style:font-name-complex="Times New Roman"/>
    </style:style>
    <style:style style:name="T45" style:family="text">
      <style:text-properties style:font-name="Times New Roman" style:font-name-asian="標楷體" style:font-name-complex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8" style:family="text">
      <style:text-properties style:font-size-complex="10pt"/>
    </style:style>
    <style:style style:name="T49" style:family="text">
      <style:text-properties style:font-size-complex="10pt"/>
    </style:style>
    <style:style style:name="T50" style:family="text">
      <style:text-properties style:font-name="標楷體" fo:font-size="10pt" style:letter-kerning="true" style:font-name-asian="標楷體" style:font-size-asian="10pt" style:font-name-complex="標楷體"/>
    </style:style>
    <style:style style:name="T5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font-name-asian="標楷體" style:font-size-asian="10pt" style:font-name-complex="標楷體"/>
    </style:style>
    <style:style style:name="T54" style:family="text">
      <style:text-properties style:font-name-asian="Times New Roman"/>
    </style:style>
    <style:style style:name="T55" style:family="text">
      <style:text-properties style:font-name-asian="Arial Unicode MS"/>
    </style:style>
    <style:style style:name="T56" style:family="text">
      <style:text-properties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105<text:span text:style-name="T5">年度「嬰兒包巾」市場購樣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B1" office:value-type="string">
              <text:p text:style-name="P34">品名</text:p>
            </table:table-cell>
            <table:table-cell table:style-name="表格1.B1" office:value-type="string">
              <text:p text:style-name="P34">廠牌</text:p>
            </table:table-cell>
            <table:table-cell table:style-name="表格1.B1" office:value-type="string">
              <text:p text:style-name="P47">規格/</text:p>
              <text:p text:style-name="P47">型號</text:p>
            </table:table-cell>
            <table:table-cell table:style-name="表格1.B1" office:value-type="string">
              <text:p text:style-name="P34">產地</text:p>
            </table:table-cell>
            <table:table-cell table:style-name="表格1.B1" office:value-type="string">
              <text:p text:style-name="P1"><text:span text:style-name="T39">製造廠商或</text:span><text:span text:style-name="T37">進口商</text:span></text:p>
              <text:p text:style-name="P2">(含地址、電話)</text:p>
            </table:table-cell>
            <table:table-cell table:style-name="表格1.B1" office:value-type="string">
              <text:p text:style-name="P33"><text:span text:style-name="T12">陳售地點</text:span><text:span text:style-name="T12"><text:line-break/></text:span><text:span text:style-name="T12">(商店名稱、地址</text:span></text:p>
              <text:p text:style-name="P34">、電話)</text:p>
            </table:table-cell>
            <table:table-cell table:style-name="表格1.B1" office:value-type="string">
              <text:p text:style-name="P5">價格</text:p>
              <text:p text:style-name="P33"><text:span text:style-name="T52">(單價/元)</text:span></text:p>
            </table:table-cell>
            <table:table-cell table:style-name="表格1.B1" office:value-type="string">
              <text:p text:style-name="P31"><text:span text:style-name="T15">標示</text:span><text:span text:style-name="T15">初步</text:span><text:span text:style-name="T15">檢查結果</text:span></text:p>
            </table:table-cell>
            <table:table-cell table:style-name="表格1.J1" office:value-type="string">
              <text:p text:style-name="P35">品質檢測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8">春夏抱巾</text:p>
          </table:table-cell>
          <table:table-cell table:style-name="表格1.B2" office:value-type="string">
            <text:p text:style-name="P36">酷咕鴨</text:p>
          </table:table-cell>
          <table:table-cell table:style-name="表格1.B2" office:value-type="string">
            <text:p text:style-name="P19"><text:span text:style-name="T37">75×75</text:span><text:span text:style-name="T37"> </text:span><text:span text:style-name="T37">cm</text:span></text:p>
            <text:p text:style-name="P20">KU2144</text:p>
          </table:table-cell>
          <table:table-cell table:style-name="表格1.B2" office:value-type="string">
            <text:p text:style-name="P9">臺灣</text:p>
            <text:p text:style-name="P6"><text:a xlink:type="simple" xlink:href="http://r.search.yahoo.com/_ylt=A8tUwYzJZd5WgVsAuHJr1gt.;_ylu=X3oDMTEyZzVnNzl0BGNvbG8DdHcxBHBvcwMxBHZ0aWQDQjE1NThfMQRzZWMDc3I-/RV=2/RE=1457444427/RO=10/RU=http%3A%2F%2Fwww.ku-ku.com.tw%2F/RK=0/RS=VJA1TbgqbVzHlGJdSDSgAuw4CDk-" office:target-frame-name="_blank" xlink:show="new" text:style-name="Internet_20_link" text:visited-style-name="Visited_20_Internet_20_Link"><text:span text:style-name="T40">吉尼寶貝國際股份有限公司</text:span></text:a><text:span text:style-name="T40">/</text:span><text:span text:style-name="T40">彰化縣彰化市茄苳路</text:span><text:span text:style-name="T40">2</text:span><text:span text:style-name="T40">段290巷27號</text:span><text:span text:style-name="T40">/0800-223358</text:span></text:p>
          </table:table-cell>
          <table:table-cell table:style-name="表格1.B2" office:value-type="string">
            <text:p text:style-name="P24"><text:span text:style-name="T40">勝霖藥品股份有限公司中正分公司/</text:span><text:span text:style-name="T40">新竹縣竹北市中正西路</text:span><text:span text:style-name="T40">178</text:span><text:span text:style-name="T40">號</text:span><text:span text:style-name="T40">1樓/</text:span></text:p>
            <text:p text:style-name="P25">03-5556235</text:p>
          </table:table-cell>
          <table:table-cell table:style-name="表格1.B2" office:value-type="string">
            <text:p text:style-name="P9">464</text:p>
          </table:table-cell>
          <table:table-cell table:style-name="表格1.B2" office:value-type="string">
            <text:p text:style-name="P49"><text:span text:style-name="T54">△</text:span><text:span text:style-name="T1">中文標示：</text:span></text:p>
            <text:p text:style-name="P51"><text:span text:style-name="T10"><text:s/></text:span><text:span text:style-name="T6">附縫洗標之「不可乾洗」圖案</text:span><text:span text:style-name="T51">，</text:span><text:span text:style-name="T6">缺少「乾洗」兩字。</text:span><text:span text:style-name="T11">.</text:span><text:span text:style-name="T19"> </text:span></text:p>
          </table:table-cell>
          <table:table-cell table:style-name="表格1.B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42"><text:span text:style-name="T20">○</text:span><text:span text:style-name="T11">禁用之偶氮色料</text:span></text:p>
          </table:table-cell>
          <table:table-cell table:style-name="表格1.J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8">絨毛便利包巾</text:p>
          </table:table-cell>
          <table:table-cell table:style-name="表格1.B2" office:value-type="string">
            <text:p text:style-name="P34">藍色企鵝</text:p>
          </table:table-cell>
          <table:table-cell table:style-name="表格1.B2" office:value-type="string">
            <text:p text:style-name="P20">初生嬰兒至</text:p>
            <text:p text:style-name="P21">6個月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雪弘實業股份有限公司/臺北市內湖區瑞光路408號4樓之3/02-26277298</text:span></text:p>
          </table:table-cell>
          <table:table-cell table:style-name="表格1.B2" office:value-type="string">
            <text:p text:style-name="P24"><text:span text:style-name="T40">康立藥局/</text:span><text:span text:style-name="T40">新竹縣竹北市中正東路</text:span><text:span text:style-name="T40">288號/03-5518093</text:span></text:p>
          </table:table-cell>
          <table:table-cell table:style-name="表格1.B2" office:value-type="string">
            <text:p text:style-name="P9">472</text:p>
          </table:table-cell>
          <table:table-cell table:style-name="表格1.B2" office:value-type="string">
            <text:p text:style-name="P6"><text:span text:style-name="T26">○</text:span><text:span text:style-name="T11">符合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8">有機棉嬰兒包巾</text:p>
          </table:table-cell>
          <table:table-cell table:style-name="表格1.B2" office:value-type="string">
            <text:p text:style-name="P34">小獅王辛巴</text:p>
          </table:table-cell>
          <table:table-cell table:style-name="表格1.B2" office:value-type="string">
            <text:p text:style-name="P23"><text:span text:style-name="T40">75×73</text:span><text:span text:style-name="T40"> cm</text:span></text:p>
            <text:p text:style-name="P21">S5075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美弗實業股份有限公司</text:span><text:span text:style-name="T40">/</text:span><text:span text:style-name="T40">臺中市沙鹿區</text:span><text:span text:style-name="T40">六</text:span><text:span text:style-name="T40">路</text:span><text:span text:style-name="T40">里六</text:span><text:span text:style-name="T40">路</text:span><text:span text:style-name="T40">十四街64</text:span><text:span text:style-name="T40">號</text:span><text:span text:style-name="T40">1樓/04-26390955</text:span></text:p>
            <text:p text:style-name="P24"><text:span text:style-name="T40">勝霖藥品股份有限公司三民分公司/</text:span><text:span text:style-name="T40">新竹縣竹北市</text:span><text:span text:style-name="T40">三民</text:span><text:span text:style-name="T40">路</text:span><text:span text:style-name="T40">3</text:span><text:span text:style-name="T40">號</text:span><text:span text:style-name="T40">1樓/</text:span></text:p>
            <text:p text:style-name="P25">03-5520508</text:p>
          </table:table-cell>
          <table:table-cell table:style-name="表格1.B2" office:value-type="string">
            <text:p text:style-name="P9">570</text:p>
          </table:table-cell>
          <table:table-cell table:style-name="表格1.B2" office:value-type="string">
            <text:p text:style-name="P51"><text:span text:style-name="T20">○</text:span><text:span text:style-name="T6">符合</text:span></text:p>
          </table:table-cell>
          <table:table-cell table:style-name="表格1.B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  <table:table-cell table:style-name="表格1.J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7">包巾</text:p>
          </table:table-cell>
          <table:table-cell table:style-name="表格1.B2" office:value-type="string">
            <text:p text:style-name="P34">Baby City</text:p>
          </table:table-cell>
          <table:table-cell table:style-name="表格1.B2" office:value-type="string">
            <text:p text:style-name="P21">F</text:p>
            <text:p text:style-name="P22">BB836187P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世潮企業股份有限公司</text:span><text:span text:style-name="T40">/臺北市內湖區瑞光路607號8樓/02-27986888</text:span></text:p>
          </table:table-cell>
          <table:table-cell table:style-name="表格1.B2" office:value-type="string">
            <text:p text:style-name="P24"><text:span text:style-name="T40">俏媽咪婦幼親子館/新竹縣竹北市莊敬南路100號/03-5505158</text:span></text:p>
          </table:table-cell>
          <table:table-cell table:style-name="表格1.B2" office:value-type="string">
            <text:p text:style-name="P9">662</text:p>
          </table:table-cell>
          <table:table-cell table:style-name="表格1.B2" office:value-type="string">
            <text:p text:style-name="P48"><text:span text:style-name="T20">○</text:span><text:span text:style-name="T6">符合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8">530花蝶紗布包巾</text:p>
          </table:table-cell>
          <table:table-cell table:style-name="表格1.B2" office:value-type="string">
            <text:p text:style-name="P52">WOOTTON</text:p>
          </table:table-cell>
          <table:table-cell table:style-name="表格1.B2" office:value-type="string">
            <text:p text:style-name="P13"><text:span text:style-name="T40">78</text:span><text:span text:style-name="T53">×</text:span><text:span text:style-name="T40">75 cm</text:span>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建毅企業有限公司/</text:span><text:span text:style-name="T40">臺中市東勢區中正1巷27之1號</text:span><text:span text:style-name="T40">/</text:span></text:p>
            <text:p text:style-name="P7"><text:span text:style-name="T40">04-</text:span><text:span text:style-name="T40">25884175</text:span></text:p>
          </table:table-cell>
          <table:table-cell table:style-name="表格1.B2" office:value-type="string">
            <text:p text:style-name="P24"><text:span text:style-name="T40">俏媽咪婦幼親子館/新竹縣竹北市莊敬南路100號/03-5505158</text:span></text:p>
          </table:table-cell>
          <table:table-cell table:style-name="表格1.B2" office:value-type="string">
            <text:p text:style-name="P9">403</text:p>
          </table:table-cell>
          <table:table-cell table:style-name="表格1.B2" office:value-type="string">
            <text:p text:style-name="P49"><text:span text:style-name="T54">△</text:span><text:span text:style-name="T1">中文標示：</text:span></text:p>
            <text:p text:style-name="P53"><text:span text:style-name="T6">附縫洗標之「不可乾洗」圖案</text:span><text:span text:style-name="T51">，缺少</text:span><text:span text:style-name="T6">「乾洗」兩字。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54">嬰兒抱毯</text:p>
          </table:table-cell>
          <table:table-cell table:style-name="表格1.B2" office:value-type="string">
            <text:p text:style-name="P34">舒適牌</text:p>
            <text:p text:style-name="P34"/>
          </table:table-cell>
          <table:table-cell table:style-name="表格1.B2" office:value-type="string">
            <text:p text:style-name="P9">30311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舒福製衣廠有限公司</text:span><text:span text:style-name="T40">/高雄市苓雅區建國一路61-7號/</text:span></text:p>
            <text:p text:style-name="P3">07-7496761</text:p>
          </table:table-cell>
          <table:table-cell table:style-name="表格1.B2" office:value-type="string">
            <text:p text:style-name="P24"><text:span text:style-name="T40">俏媽咪婦幼親子館/新竹縣竹北市莊敬南路100號/03-5505158</text:span></text:p>
          </table:table-cell>
          <table:table-cell table:style-name="表格1.B2" office:value-type="string">
            <text:p text:style-name="P9">288</text:p>
          </table:table-cell>
          <table:table-cell table:style-name="表格1.B2" office:value-type="string">
            <text:p text:style-name="P49"><text:span text:style-name="T54">△</text:span><text:span text:style-name="T1">中文標示：</text:span></text:p>
            <text:p text:style-name="P56">未標示尺寸或尺碼。</text:p>
            <text:p text:style-name="P11"/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38">舖棉印花包被</text:p>
          </table:table-cell>
          <table:table-cell table:style-name="表格1.B2" office:value-type="string">
            <text:p text:style-name="P34">愛儂寶貝</text:p>
          </table:table-cell>
          <table:table-cell table:style-name="表格1.B2" office:value-type="string">
            <text:p text:style-name="P13"><text:span text:style-name="T40">76×</text:span><text:span text:style-name="T40">76</text:span><text:span text:style-name="T40"> cm</text:span></text:p>
            <text:p text:style-name="P9">AN-9255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佳美嬰兒用品股份有限公司</text:span><text:span text:style-name="T40">/</text:span><text:span text:style-name="T40">臺北市敦化南路2段98號22</text:span><text:span text:style-name="T40">樓/0</text:span><text:span text:style-name="T40">2-27007215</text:span></text:p>
          </table:table-cell>
          <table:table-cell table:style-name="表格1.B2" office:value-type="string">
            <text:p text:style-name="P24"><text:span text:style-name="T40">大潤發忠孝</text:span><text:span text:style-name="T40">店/</text:span><text:span text:style-name="T40">新竹市忠孝路300號</text:span><text:span text:style-name="T40">/0800-010020</text:span></text:p>
          </table:table-cell>
          <table:table-cell table:style-name="表格1.B2" office:value-type="string">
            <text:p text:style-name="P9">520</text:p>
          </table:table-cell>
          <table:table-cell table:style-name="表格1.B2" office:value-type="string">
            <text:p text:style-name="P6"><text:span text:style-name="T26">○</text:span><text:span text:style-name="T11">符合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38">小優綿毛巾布包巾</text:p>
          </table:table-cell>
          <table:table-cell table:style-name="表格1.B2" office:value-type="string">
            <text:p text:style-name="P34">US BABY</text:p>
          </table:table-cell>
          <table:table-cell table:style-name="表格1.B2" office:value-type="string">
            <text:p text:style-name="P15"><text:span text:style-name="T40">90×90 cm</text:span></text:p>
            <text:p text:style-name="P12">GU20630B/P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臺灣優生股份有限公司/</text:span><text:span text:style-name="T40">新北市五股區五權六路30號</text:span><text:span text:style-name="T40">/</text:span></text:p>
            <text:p text:style-name="P4">0800-281557 </text:p>
          </table:table-cell>
          <table:table-cell table:style-name="表格1.B2" office:value-type="string">
            <text:p text:style-name="P24"><text:span text:style-name="T40">大潤發忠孝</text:span><text:span text:style-name="T40">店/</text:span><text:span text:style-name="T40">新竹市忠孝路300號</text:span><text:span text:style-name="T40">/0800-010020</text:span></text:p>
          </table:table-cell>
          <table:table-cell table:style-name="表格1.B2" office:value-type="string">
            <text:p text:style-name="P9">539</text:p>
          </table:table-cell>
          <table:table-cell table:style-name="表格1.B2" office:value-type="string">
            <text:p text:style-name="P6"><text:span text:style-name="T26">○</text:span><text:span text:style-name="T11">符合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38">40支棉顏色繡花包巾</text:p>
          </table:table-cell>
          <table:table-cell table:style-name="表格1.B2" office:value-type="string">
            <text:p text:style-name="P34">嬰之華</text:p>
            <text:p text:style-name="P15"><text:span text:style-name="T40">75×75</text:span><text:span text:style-name="T40"> </text:span><text:span text:style-name="T40">cm</text:span></text:p>
            <text:p text:style-name="P10">838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嬰之華企業有限公司/</text:span><text:span text:style-name="T40">嘉義縣水上鄉三界村12鄰三界埔229號</text:span><text:span text:style-name="T40">/</text:span><text:span text:style-name="T40">05-2307885</text:span></text:p>
          </table:table-cell>
          <table:table-cell table:style-name="表格1.B2" office:value-type="string">
            <text:p text:style-name="P24"><text:span text:style-name="T40">大潤發忠孝</text:span><text:span text:style-name="T40">店/</text:span><text:span text:style-name="T40">新竹市忠孝路300號</text:span><text:span text:style-name="T40">/0800-010020</text:span></text:p>
          </table:table-cell>
          <table:table-cell table:style-name="表格1.B2" office:value-type="string">
            <text:p text:style-name="P9">339</text:p>
          </table:table-cell>
          <table:table-cell table:style-name="表格1.B2" office:value-type="string">
            <text:p text:style-name="P49"><text:span text:style-name="T54">△</text:span><text:span text:style-name="T1">中文標示：</text:span></text:p>
            <text:p text:style-name="P26"><text:span text:style-name="T1">附縫洗標缺少「乾洗」圖案。</text:span><text:span text:style-name="T55"> <text:s text:c="34"/></text:span></text:p>
          </table:table-cell>
          <table:table-cell table:style-name="表格1.B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  <table:table-cell table:style-name="表格1.J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39">包巾</text:p>
          </table:table-cell>
          <table:table-cell table:style-name="表格1.B2" office:value-type="string">
            <text:p text:style-name="P34">les enphants</text:p>
          </table:table-cell>
          <table:table-cell table:style-name="表格1.B2" office:value-type="string">
            <text:p text:style-name="P9">3M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麗嬰房股份有限公司/臺北市內湖區陽光街321巷60號/02-87976699</text:span></text:p>
            <text:p text:style-name="P24"><text:span text:style-name="T40">麗嬰房股份有限公司新竹門市部/新竹市中山路78號/03-5215623</text:span></text:p>
          </table:table-cell>
          <table:table-cell table:style-name="表格1.B2" office:value-type="string">
            <text:p text:style-name="P9">590</text:p>
          </table:table-cell>
          <table:table-cell table:style-name="表格1.B2" office:value-type="string">
            <text:p text:style-name="P15"><text:span text:style-name="T26">○</text:span><text:span text:style-name="T11">符合</text:span></text:p>
          </table:table-cell>
          <table:table-cell table:style-name="表格1.B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  <table:table-cell table:style-name="表格1.J2" office:value-type="string">
            <text:p text:style-name="P43"/>
          </table:table-cell>
        </table:table-row>
        <text:soft-page-break/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38">春夏印花抱巾</text:p>
          </table:table-cell>
          <table:table-cell table:style-name="表格1.B2" office:value-type="string">
            <text:p text:style-name="P34">Yummy Rabbit</text:p>
          </table:table-cell>
          <table:table-cell table:style-name="表格1.B2" office:value-type="string">
            <text:p text:style-name="P27"><text:span text:style-name="T40">7</text:span><text:span text:style-name="T40">5</text:span><text:span text:style-name="T53">×</text:span><text:span text:style-name="T40">75 cm</text:span></text:p>
            <text:p text:style-name="P28">YM86803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嘉興嬰兒用品有限公司/彰化市延平路221巷45號/04-7115818</text:span></text:p>
          </table:table-cell>
          <table:table-cell table:style-name="表格1.B2" office:value-type="string">
            <text:p text:style-name="P24"><text:span text:style-name="T40">大樹新竹藥局/新竹市西大路540號/03-5250388</text:span></text:p>
          </table:table-cell>
          <table:table-cell table:style-name="表格1.B2" office:value-type="string">
            <text:p text:style-name="P9">488</text:p>
          </table:table-cell>
          <table:table-cell table:style-name="表格1.B2" office:value-type="string">
            <text:p text:style-name="P49"><text:span text:style-name="T54">△</text:span><text:span text:style-name="T1">中文標示：</text:span></text:p>
            <text:p text:style-name="P50"><text:span text:style-name="T6">1.</text:span><text:span text:style-name="T6">附縫洗標之「不可熨燙</text:span><text:span text:style-name="T6"><draw:frame draw:style-name="fr1" draw:name="影像1" text:anchor-type="as-char" svg:width="0.781cm" svg:height="0.467cm" draw:z-index="0"><draw:image xlink:href="Pictures/10000200000000480000002B9E9A418787830C00.png" xlink:type="simple" xlink:show="embed" xlink:actuate="onLoad"/></draw:frame></text:span><text:span text:style-name="T6">」圖案，與文字說明「中溫熨燙」不符。</text:span></text:p>
            <text:p text:style-name="P51"><text:span text:style-name="T6">2.</text:span><text:span text:style-name="T6">附縫洗標之乾燥圖案缺少「輕扭」兩字。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38">舖棉包巾</text:p>
          </table:table-cell>
          <table:table-cell table:style-name="表格1.B2" office:value-type="string">
            <text:p text:style-name="P34">植英房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達威實業有限公司</text:span><text:span text:style-name="T40">/</text:span><text:span text:style-name="T40">臺北市北投區致遠一路2段12巷11號</text:span><text:span text:style-name="T40">/02-28271801</text:span></text:p>
          </table:table-cell>
          <table:table-cell table:style-name="表格1.B2" office:value-type="string">
            <text:p text:style-name="P24"><text:span text:style-name="T40">諾貝兒寶貝股份有限公司丁維分公司/新竹市四維路19之2號/03-5251371</text:span></text:p>
          </table:table-cell>
          <table:table-cell table:style-name="表格1.B2" office:value-type="string">
            <text:p text:style-name="P9">961</text:p>
          </table:table-cell>
          <table:table-cell table:style-name="表格1.B2" office:value-type="string">
            <text:p text:style-name="P49"><text:span text:style-name="T54">△</text:span><text:span text:style-name="T1">中文標示：</text:span></text:p>
            <text:p text:style-name="P51"><text:span text:style-name="T10"><text:s text:c="2"/></text:span><text:span text:style-name="T6">未標示尺寸或尺碼。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38">超細纖維浴包巾</text:p>
          </table:table-cell>
          <table:table-cell table:style-name="表格1.B2" office:value-type="string">
            <text:p text:style-name="P34">狐狸村傳奇</text:p>
          </table:table-cell>
          <table:table-cell table:style-name="表格1.B2" office:value-type="string">
            <text:p text:style-name="P27"><text:span text:style-name="T40">75</text:span><text:span text:style-name="T53">×</text:span><text:span text:style-name="T40">75 cm</text:span></text:p>
            <text:p text:style-name="P28">301-2301P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佳嬰婦幼用品企業有限公司/</text:span><text:span text:style-name="T40">臺北市信義區松山路541巷14弄3號1樓</text:span><text:span text:style-name="T40">/</text:span><text:span text:style-name="T40">02-27266561</text:span></text:p>
          </table:table-cell>
          <table:table-cell table:style-name="表格1.B2" office:value-type="string">
            <text:p text:style-name="P24"><text:span text:style-name="T40">諾貝兒寶貝股份有限公司丁維分公司/新竹市四維路19之2號/03-5251371</text:span></text:p>
          </table:table-cell>
          <table:table-cell table:style-name="表格1.B2" office:value-type="string">
            <text:p text:style-name="P9">745</text:p>
          </table:table-cell>
          <table:table-cell table:style-name="表格1.I14" office:value-type="string">
            <text:p text:style-name="P49"><text:span text:style-name="T54">△</text:span><text:span text:style-name="T1">中文標示：</text:span></text:p>
            <text:p text:style-name="P50"><text:span text:style-name="T10"><text:s text:c="2"/></text:span><text:span text:style-name="T6">附縫洗標之乾燥圖案中標示「</text:span><text:span text:style-name="T6">60</text:span><text:span text:style-name="T6">℃」，正確應為</text:span><text:span text:style-name="T6"><draw:frame draw:style-name="fr1" draw:name="影像2" text:anchor-type="as-char" svg:width="0.797cm" svg:height="0.797cm" draw:z-index="1"><draw:image xlink:href="Pictures/1000020000000048000000489B5523E348BFDDDD.png" xlink:type="simple" xlink:show="embed" xlink:actuate="onLoad"/></draw:frame></text:span><text:span text:style-name="T6">。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39">包巾</text:p>
          </table:table-cell>
          <table:table-cell table:style-name="表格1.B2" office:value-type="string">
            <text:p text:style-name="P34">PETER RABBIT</text:p>
          </table:table-cell>
          <table:table-cell table:style-name="表格1.B2" office:value-type="string">
            <text:p text:style-name="P27"><text:span text:style-name="T40">80×80 cm</text:span></text:p>
            <text:p text:style-name="P27"><text:span text:style-name="T40">PLDG</text:span><text:span text:style-name="T40">7765B</text:span></text:p>
          </table:table-cell>
          <table:table-cell table:style-name="表格1.B2" office:value-type="string">
            <text:p text:style-name="P9">臺灣</text:p>
          </table:table-cell>
          <table:table-cell table:style-name="表格1.B2" office:value-type="string">
            <text:p text:style-name="P6"><text:span text:style-name="T40">奇哥股份有限公司/</text:span><text:span text:style-name="T40">臺北市松山區南京東路四段186號5樓</text:span><text:span text:style-name="T40">/0800-001256</text:span></text:p>
          </table:table-cell>
          <table:table-cell table:style-name="表格1.B2" office:value-type="string">
            <text:p text:style-name="P24"><text:span text:style-name="T40">太平洋崇光百貨股份有限公司新竹</text:span><text:span text:style-name="T40">巨城</text:span><text:span text:style-name="T40">店</text:span><text:span text:style-name="T40">5樓奇哥專櫃/</text:span><text:span text:style-name="T40">新竹市中央路239號</text:span><text:span text:style-name="T40">、241</text:span><text:span text:style-name="T40">號</text:span><text:span text:style-name="T40">B1-2F、243</text:span><text:span text:style-name="T40">號</text:span><text:span text:style-name="T40">及243-1</text:span><text:span text:style-name="T40">號</text:span><text:span text:style-name="T40">/03-6200000</text:span></text:p>
          </table:table-cell>
          <table:table-cell table:style-name="表格1.B2" office:value-type="string">
            <text:p text:style-name="P9">950</text:p>
          </table:table-cell>
          <table:table-cell table:style-name="表格1.B2" office:value-type="string">
            <text:p text:style-name="P15"><text:span text:style-name="T26">○</text:span><text:span text:style-name="T11">符合</text:span></text:p>
          </table:table-cell>
          <table:table-cell table:style-name="表格1.J2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  <table:table-row table:style-name="表格1.1">
          <table:table-cell table:style-name="表格1.A16" office:value-type="string">
            <text:p text:style-name="P9">15</text:p>
          </table:table-cell>
          <table:table-cell table:style-name="表格1.B16" office:value-type="string">
            <text:p text:style-name="P39">包巾</text:p>
          </table:table-cell>
          <table:table-cell table:style-name="表格1.B16" office:value-type="string">
            <text:p text:style-name="P34">Hallmark</text:p>
          </table:table-cell>
          <table:table-cell table:style-name="表格1.B16" office:value-type="string">
            <text:p text:style-name="P30"><text:span text:style-name="T40">80</text:span><text:span text:style-name="T53">×</text:span><text:span text:style-name="T40">80 cm</text:span></text:p>
          </table:table-cell>
          <table:table-cell table:style-name="表格1.B16" office:value-type="string">
            <text:p text:style-name="P32">中國</text:p>
            <text:p text:style-name="P16">大陸</text:p>
          </table:table-cell>
          <table:table-cell table:style-name="表格1.B16" office:value-type="string">
            <text:p text:style-name="P6"><text:span text:style-name="T40">思路行銷股份有限公司</text:span><text:span text:style-name="T40">/</text:span><text:a xlink:type="simple" xlink:href="http://www.104.com.tw/jb/104i/cust/view?c=624a442534363f2056583a1d1d1d1d5f2443a363189j50##" text:style-name="Internet_20_link" text:visited-style-name="Visited_20_Internet_20_Link"><text:span text:style-name="T40">臺北市內湖區瑞光路2號3樓之3 </text:span></text:a><text:span text:style-name="T40">/02-27938675</text:span></text:p>
          </table:table-cell>
          <table:table-cell table:style-name="表格1.B16" office:value-type="string">
            <text:p text:style-name="P24"><text:span text:style-name="T40">太平洋崇光百貨股份有限公司新竹</text:span><text:span text:style-name="T40">巨城</text:span><text:span text:style-name="T40">店</text:span><text:span text:style-name="T40">5樓</text:span><text:span text:style-name="T43"> </text:span><text:span text:style-name="T40">Hallmark專櫃/</text:span><text:span text:style-name="T40">新竹市中央路239號</text:span><text:span text:style-name="T40">、241</text:span><text:span text:style-name="T40">號</text:span><text:span text:style-name="T40">B1-2F、243</text:span><text:span text:style-name="T40">號</text:span><text:span text:style-name="T40">及243-1</text:span><text:span text:style-name="T40">號</text:span></text:p>
            <text:p text:style-name="P24"><text:span text:style-name="T40">/03-6200000</text:span></text:p>
          </table:table-cell>
          <table:table-cell table:style-name="表格1.B16" office:value-type="string">
            <text:p text:style-name="P9">999</text:p>
          </table:table-cell>
          <table:table-cell table:style-name="表格1.B16" office:value-type="string">
            <text:p text:style-name="P6"><text:span text:style-name="T26">○</text:span><text:span text:style-name="T11">符合</text:span></text:p>
          </table:table-cell>
          <table:table-cell table:style-name="表格1.J16" office:value-type="string">
            <text:p text:style-name="P42"><text:span text:style-name="T52">總評：</text:span><text:span text:style-name="T20">○</text:span></text:p>
            <text:p text:style-name="P42"><text:span text:style-name="T20">○</text:span><text:span text:style-name="T6">游離甲醛</text:span></text:p>
            <text:p text:style-name="P14"><text:span text:style-name="T26">○</text:span><text:span text:style-name="T40">禁用之偶氮色料</text:span></text:p>
          </table:table-cell>
        </table:table-row>
      </table:table>
      <text:p text:style-name="P45"/>
      <text:p text:style-name="P57"><text:span text:style-name="T15">「</text:span><text:span text:style-name="T22">○</text:span><text:span text:style-name="T15">」表示符合規定；「</text:span><text:span text:style-name="T20">△</text:span><text:span text:style-name="T15">」表示</text:span><text:span text:style-name="T15">中文標示初步檢查</text:span><text:span text:style-name="T15">不符合</text:span></text:p>
      <text:p text:style-name="P40"><text:soft-page-break/></text:p>
      <text:p text:style-name="P40">備註：</text:p>
      <text:p text:style-name="P58"><text:span text:style-name="T29">1.</text:span><text:span text:style-name="T27">品質檢測：</text:span><text:span text:style-name="T15">依據國家標準</text:span><text:span text:style-name="T12">CNS 15290</text:span><text:span text:style-name="T15">「紡織品安全規範</text:span><text:span text:style-name="T12">(</text:span><text:span text:style-name="T15">一般要求</text:span><text:span text:style-name="T12">)</text:span><text:span text:style-name="T15">」</text:span><text:span text:style-name="T15">(</text:span><text:span text:style-name="T12">102</text:span><text:span text:style-name="T15">年</text:span><text:span text:style-name="T12">09</text:span><text:span text:style-name="T15">月</text:span><text:span text:style-name="T12">10</text:span><text:span text:style-name="T15">日</text:span><text:span text:style-name="T15">)</text:span><text:span text:style-name="T15"> 檢測</text:span><text:span text:style-name="T15">「</text:span><text:span text:style-name="T8">游離甲醛</text:span><text:span text:style-name="T15">」、「</text:span><text:span text:style-name="T15">禁用之偶氮色料</text:span><text:span text:style-name="T15">」。</text:span></text:p>
      <text:p text:style-name="P59"><text:span text:style-name="T15">（</text:span><text:span text:style-name="T12">1</text:span><text:span text:style-name="T15">）</text:span><text:span text:style-name="T15">「</text:span><text:span text:style-name="T8">游離甲醛</text:span><text:span text:style-name="T15">」</text:span><text:span text:style-name="T15">項目：</text:span><text:span text:style-name="T15">含量不得超過</text:span><text:span text:style-name="T12">2</text:span><text:span text:style-name="T12">0 </text:span><text:span text:style-name="T12">ppm</text:span><text:span text:style-name="T52">。</text:span></text:p>
      <text:p text:style-name="P59"><text:span text:style-name="T15">（</text:span><text:span text:style-name="T12">2</text:span><text:span text:style-name="T15">）</text:span><text:span text:style-name="T15">「</text:span><text:span text:style-name="T15">禁用之偶氮色料</text:span><text:span text:style-name="T15">」</text:span><text:span text:style-name="T15">項目：</text:span><text:span text:style-name="T15">含量不得超過</text:span><text:span text:style-name="T12">30 mg/kg</text:span><text:span text:style-name="T15">。</text:span></text:p>
      <text:p text:style-name="P46"><text:span text:style-name="T29">2.</text:span><text:span text:style-name="T27">標示檢查：</text:span><text:span text:style-name="T15">依據「</text:span><text:span text:style-name="T15">織品</text:span><text:span text:style-name="T15">標示基準」規定應標示項目如下：</text:span></text:p>
      <text:p text:style-name="P60"><text:span text:style-name="T25"><text:s/></text:span><text:span text:style-name="T11">（1）</text:span><text:span text:style-name="T14">國內產製者，應標示製造商名稱、電話及地址；其為進口者，應標示進口商名稱、電話及地址。</text:span></text:p>
      <text:p text:style-name="P44"><text:span text:style-name="T25"><text:s text:c="2"/></text:span><text:span text:style-name="T11">（2）</text:span><text:span text:style-name="T14">尺寸或尺碼。</text:span></text:p>
      <text:p text:style-name="P44"><text:span text:style-name="T25"><text:s text:c="2"/></text:span><text:span text:style-name="T11">（3）</text:span><text:span text:style-name="T14">生產國別</text:span><text:span text:style-name="T11">(</text:span><text:span text:style-name="T14">產品主要製程地之生產國別</text:span><text:span text:style-name="T11">)</text:span><text:span text:style-name="T14">。</text:span></text:p>
      <text:p text:style-name="P44"><text:span text:style-name="T25"><text:s text:c="2"/></text:span><text:span text:style-name="T11">（4）</text:span><text:span text:style-name="T14">纖維成分</text:span><text:span text:style-name="T14">。</text:span></text:p>
      <text:p text:style-name="P44"><text:span text:style-name="T24"><text:s/></text:span><text:span text:style-name="T25"><text:s/></text:span><text:span text:style-name="T11">（5）</text:span><text:span text:style-name="T14">洗燙處理標示：</text:span><text:span text:style-name="T12">應</text:span><text:span text:style-name="T12">標示</text:span><text:span text:style-name="T12">水洗、乾洗、漂白、乾燥、熨燙之圖案。</text:span></text:p>
      <text:p text:style-name="Standard"><text:span text:style-name="T29">3.本次購樣件數共</text:span><text:span text:style-name="T29">15</text:span><text:span text:style-name="T29">件，</text:span><text:span text:style-name="T29">檢測及檢查結果如下：</text:span></text:p>
      <text:p text:style-name="Standard"><text:span text:style-name="T31"><text:s text:c="2"/></text:span><text:span text:style-name="T29">（1）品質檢測結果：</text:span><text:span text:style-name="T20"> </text:span></text:p>
      <text:p text:style-name="P61"><text:span text:style-name="T20"><text:s/></text:span><text:span text:style-name="T12">A、</text:span><text:span text:style-name="T12">「</text:span><text:span text:style-name="T6">游離甲醛</text:span><text:span text:style-name="T12">」部分：全數符合國家標準要求。</text:span></text:p>
      <text:p text:style-name="P61"><text:span text:style-name="T20"><text:s/></text:span><text:span text:style-name="T12">B、</text:span><text:span text:style-name="T12">「禁用之偶氮色料」部分：全數符合國家標準要求。</text:span></text:p>
      <text:p text:style-name="Standard"><text:span text:style-name="T20"><text:s text:c="2"/></text:span><text:span text:style-name="T29">（2）</text:span><text:span text:style-name="T27">標示</text:span><text:span text:style-name="T27">初步</text:span><text:span text:style-name="T27">檢查結果</text:span><text:span text:style-name="T12">：</text:span></text:p>
      <text:p text:style-name="P62"><text:span text:style-name="T25"><text:s text:c="2"/></text:span><text:span text:style-name="T32">中文標示</text:span><text:span text:style-name="T32">：</text:span><text:span text:style-name="T32">計</text:span><text:span text:style-name="T32">7</text:span><text:span text:style-name="T32">件(項次</text:span><text:span text:style-name="T32">1</text:span><text:span text:style-name="T32">、</text:span><text:span text:style-name="T32">5、6、9、11、12</text:span><text:span text:style-name="T32">、1</text:span><text:span text:style-name="T32">3</text:span><text:span text:style-name="T32">)不符</text:span><text:span text:style-name="T32">合</text:span><text:span text:style-name="T32">「</text:span><text:span text:style-name="T32">織品</text:span><text:span text:style-name="T32">標示基準」</text:span><text:span text:style-name="T32">之</text:span><text:span text:style-name="T32">規定</text:span><text:span text:style-name="T32">，</text:span><text:span text:style-name="T32">說明如下：</text:span></text:p>
      <text:p text:style-name="Standard"><text:span text:style-name="T20"><text:s text:c="5"/></text:span><text:span text:style-name="T12">A、</text:span><text:span text:style-name="T6">附縫洗標之「不可乾洗」圖案</text:span><text:span text:style-name="T51">，</text:span><text:span text:style-name="T6">缺少「乾洗」兩字，計2件</text:span><text:span text:style-name="T20"> </text:span><text:span text:style-name="T12">(項</text:span><text:span text:style-name="T15">次</text:span><text:span text:style-name="T12">1</text:span><text:span text:style-name="T15">、</text:span><text:span text:style-name="T12">5)。</text:span></text:p>
      <text:p text:style-name="P55"><text:span text:style-name="T20"><text:s text:c="3"/></text:span><text:span text:style-name="T12">B、</text:span><text:span text:style-name="T11">未標示尺寸或尺碼，計2件</text:span><text:span text:style-name="T20"> </text:span><text:span text:style-name="T12">(項次6</text:span><text:span text:style-name="T32">、12</text:span><text:span text:style-name="T12">)。<text:tab/></text:span></text:p>
      <text:p text:style-name="P63"><text:span text:style-name="T22"><text:s text:c="4"/></text:span><text:span text:style-name="T12">C、</text:span><text:span text:style-name="T11">附縫洗標缺少「乾洗」圖案</text:span><text:span text:style-name="T15">(項次</text:span><text:span text:style-name="T15">9</text:span><text:span text:style-name="T15">)</text:span><text:span text:style-name="T8">。</text:span></text:p>
      <text:p text:style-name="P50"><text:span text:style-name="T22"><text:s text:c="5"/></text:span><text:span text:style-name="T12">D、</text:span><text:span text:style-name="T6">附縫洗標之「不可熨燙</text:span><text:span text:style-name="T6"><draw:frame draw:style-name="fr1" draw:name="影像3" text:anchor-type="as-char" svg:width="0.781cm" svg:height="0.467cm" draw:z-index="2"><draw:image xlink:href="Pictures/10000200000000480000002B9E9A418787830C00.png" xlink:type="simple" xlink:show="embed" xlink:actuate="onLoad"/></draw:frame></text:span><text:span text:style-name="T6">」圖案，與文字說明「中溫熨燙」不符，及附縫洗標之乾燥圖案缺少「輕扭」兩字</text:span><text:span text:style-name="T22"> </text:span><text:span text:style-name="T15">(項次</text:span><text:span text:style-name="T15">11</text:span><text:span text:style-name="T15">)</text:span><text:span text:style-name="T8">。</text:span></text:p>
      <text:p text:style-name="P65"><text:span text:style-name="T12">E、</text:span><text:span text:style-name="T6">附縫洗標之乾燥圖案中標示「</text:span><text:span text:style-name="T6">60</text:span><text:span text:style-name="T6">℃」，正確應為</text:span><text:span text:style-name="T6"><draw:frame draw:style-name="fr1" draw:name="影像4" text:anchor-type="as-char" svg:width="0.797cm" svg:height="0.797cm" draw:z-index="3"><draw:image xlink:href="Pictures/1000020000000048000000489B5523E348BFDDDD.png" xlink:type="simple" xlink:show="embed" xlink:actuate="onLoad"/></draw:frame></text:span><text:span text:style-name="T15">(項次</text:span><text:span text:style-name="T15">13</text:span><text:span text:style-name="T15">)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about_5f_org_5f_text" style:display-name="about_org_text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conditio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/>
      </text:list-level-style-number>
      <text:list-level-style-number text:level="2" text:style-name="WW8Num2z1" style:num-suffix="." style:num-format="A" style:num-letter-sync="true">
        <style:list-level-properties/>
      </text:list-level-style-number>
      <text:list-level-style-number text:level="3" text:style-name="WW8Num2z2" style:num-suffix="." style:num-format="1">
        <style:list-level-properties/>
      </text:list-level-style-number>
      <text:list-level-style-number text:level="4" text:style-name="WW8Num2z3" style:num-suffix="." style:num-format="a" style:num-letter-sync="true">
        <style:list-level-properties/>
      </text:list-level-style-number>
      <text:list-level-style-number text:level="5" text:style-name="WW8Num2z4" style:num-suffix="." style:num-format="1">
        <style:list-level-properties/>
      </text:list-level-style-number>
      <text:list-level-style-number text:level="6" text:style-name="WW8Num2z5" style:num-suffix="." style:num-format="a" style:num-letter-sync="true">
        <style:list-level-properties/>
      </text:list-level-style-number>
      <text:list-level-style-number text:level="7" text:style-name="WW8Num2z6" style:num-suffix="." style:num-format="i">
        <style:list-level-properties/>
      </text:list-level-style-number>
      <text:list-level-style-number text:level="8" text:style-name="WW8Num2z7" style:num-suffix="." style:num-format="a" style:num-letter-sync="true">
        <style:list-level-properties/>
      </text:list-level-style-number>
      <text:list-level-style-number text:level="9" text:style-name="WW8Num2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/>
        <style:text-properties style:font-name="標楷體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/>
      </text:list-level-style-number>
      <text:list-level-style-number text:level="2" text:style-name="WW8Num4z0" style:num-suffix="." style:num-format="1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/>
        <style:text-properties style:font-name="標楷體"/>
      </text:list-level-style-bullet>
      <text:list-level-style-bullet text:level="2" text:style-name="WW8Num6z1" style:num-suffix="." text:bullet-char="">
        <style:list-level-properties/>
        <style:text-properties style:font-name="Wingdings"/>
      </text:list-level-style-bullet>
      <text:list-level-style-bullet text:level="3" text:style-name="WW8Num6z1" style:num-suffix="." text:bullet-char="">
        <style:list-level-properties/>
        <style:text-properties style:font-name="Wingdings"/>
      </text:list-level-style-bullet>
      <text:list-level-style-bullet text:level="4" text:style-name="WW8Num6z1" style:num-suffix="." text:bullet-char="">
        <style:list-level-properties/>
        <style:text-properties style:font-name="Wingdings"/>
      </text:list-level-style-bullet>
      <text:list-level-style-bullet text:level="5" text:style-name="WW8Num6z1" style:num-suffix="." text:bullet-char="">
        <style:list-level-properties/>
        <style:text-properties style:font-name="Wingdings"/>
      </text:list-level-style-bullet>
      <text:list-level-style-bullet text:level="6" text:style-name="WW8Num6z1" style:num-suffix="." text:bullet-char="">
        <style:list-level-properties/>
        <style:text-properties style:font-name="Wingdings"/>
      </text:list-level-style-bullet>
      <text:list-level-style-bullet text:level="7" text:style-name="WW8Num6z1" style:num-suffix="." text:bullet-char="">
        <style:list-level-properties/>
        <style:text-properties style:font-name="Wingdings"/>
      </text:list-level-style-bullet>
      <text:list-level-style-bullet text:level="8" text:style-name="WW8Num6z1" style:num-suffix="." text:bullet-char="">
        <style:list-level-properties/>
        <style:text-properties style:font-name="Wingdings"/>
      </text:list-level-style-bullet>
      <text:list-level-style-bullet text:level="9" text:style-name="WW8Num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0" style:num-prefix="(" style:num-suffix=")" style:num-format="1">
        <style:list-level-properties/>
      </text:list-level-style-number>
      <text:list-level-style-number text:level="5" text:style-name="WW8Num7z0" style:num-suffix="." style:num-format="A" style:num-letter-sync="true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/>
        <style:text-properties style:font-name="標楷體"/>
      </text:list-level-style-bullet>
      <text:list-level-style-bullet text:level="2" text:style-name="WW8Num9z1" style:num-suffix="." text:bullet-char="">
        <style:list-level-properties/>
        <style:text-properties style:font-name="Wingdings"/>
      </text:list-level-style-bullet>
      <text:list-level-style-bullet text:level="3" text:style-name="WW8Num9z1" style:num-suffix="." text:bullet-char="">
        <style:list-level-properties/>
        <style:text-properties style:font-name="Wingdings"/>
      </text:list-level-style-bullet>
      <text:list-level-style-bullet text:level="4" text:style-name="WW8Num9z1" style:num-suffix="." text:bullet-char="">
        <style:list-level-properties/>
        <style:text-properties style:font-name="Wingdings"/>
      </text:list-level-style-bullet>
      <text:list-level-style-bullet text:level="5" text:style-name="WW8Num9z1" style:num-suffix="." text:bullet-char="">
        <style:list-level-properties/>
        <style:text-properties style:font-name="Wingdings"/>
      </text:list-level-style-bullet>
      <text:list-level-style-bullet text:level="6" text:style-name="WW8Num9z1" style:num-suffix="." text:bullet-char="">
        <style:list-level-properties/>
        <style:text-properties style:font-name="Wingdings"/>
      </text:list-level-style-bullet>
      <text:list-level-style-bullet text:level="7" text:style-name="WW8Num9z1" style:num-suffix="." text:bullet-char="">
        <style:list-level-properties/>
        <style:text-properties style:font-name="Wingdings"/>
      </text:list-level-style-bullet>
      <text:list-level-style-bullet text:level="8" text:style-name="WW8Num9z1" style:num-suffix="." text:bullet-char="">
        <style:list-level-properties/>
        <style:text-properties style:font-name="Wingdings"/>
      </text:list-level-style-bullet>
      <text:list-level-style-bullet text:level="9" text:style-name="WW8Num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/>
        <style:text-properties style:font-name="標楷體"/>
      </text:list-level-style-bullet>
      <text:list-level-style-bullet text:level="2" text:style-name="WW8Num10z1" style:num-suffix="." text:bullet-char="">
        <style:list-level-properties/>
        <style:text-properties style:font-name="Wingdings"/>
      </text:list-level-style-bullet>
      <text:list-level-style-bullet text:level="3" text:style-name="WW8Num10z1" style:num-suffix="." text:bullet-char="">
        <style:list-level-properties/>
        <style:text-properties style:font-name="Wingdings"/>
      </text:list-level-style-bullet>
      <text:list-level-style-bullet text:level="4" text:style-name="WW8Num10z1" style:num-suffix="." text:bullet-char="">
        <style:list-level-properties/>
        <style:text-properties style:font-name="Wingdings"/>
      </text:list-level-style-bullet>
      <text:list-level-style-bullet text:level="5" text:style-name="WW8Num10z1" style:num-suffix="." text:bullet-char="">
        <style:list-level-properties/>
        <style:text-properties style:font-name="Wingdings"/>
      </text:list-level-style-bullet>
      <text:list-level-style-bullet text:level="6" text:style-name="WW8Num10z1" style:num-suffix="." text:bullet-char="">
        <style:list-level-properties/>
        <style:text-properties style:font-name="Wingdings"/>
      </text:list-level-style-bullet>
      <text:list-level-style-bullet text:level="7" text:style-name="WW8Num10z1" style:num-suffix="." text:bullet-char="">
        <style:list-level-properties/>
        <style:text-properties style:font-name="Wingdings"/>
      </text:list-level-style-bullet>
      <text:list-level-style-bullet text:level="8" text:style-name="WW8Num10z1" style:num-suffix="." text:bullet-char="">
        <style:list-level-properties/>
        <style:text-properties style:font-name="Wingdings"/>
      </text:list-level-style-bullet>
      <text:list-level-style-bullet text:level="9" text:style-name="WW8Num10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/>
      </text:list-level-style-number>
      <text:list-level-style-number text:level="2" text:style-name="WW8Num11z1" style:num-suffix="." style:num-format="A" style:num-letter-sync="true">
        <style:list-level-properties/>
      </text:list-level-style-number>
      <text:list-level-style-number text:level="3" text:style-name="WW8Num11z2" style:num-suffix="." style:num-format="1">
        <style:list-level-properties/>
      </text:list-level-style-number>
      <text:list-level-style-number text:level="4" text:style-name="WW8Num11z3" style:num-suffix="." style:num-format="a" style:num-letter-sync="true">
        <style:list-level-properties/>
      </text:list-level-style-number>
      <text:list-level-style-number text:level="5" text:style-name="WW8Num11z4" style:num-suffix="." style:num-format="1">
        <style:list-level-properties/>
      </text:list-level-style-number>
      <text:list-level-style-number text:level="6" text:style-name="WW8Num11z5" style:num-suffix="." style:num-format="a" style:num-letter-sync="true">
        <style:list-level-properties/>
      </text:list-level-style-number>
      <text:list-level-style-number text:level="7" text:style-name="WW8Num11z6" style:num-suffix="." style:num-format="i">
        <style:list-level-properties/>
      </text:list-level-style-number>
      <text:list-level-style-number text:level="8" text:style-name="WW8Num11z7" style:num-suffix="." style:num-format="a" style:num-letter-sync="true">
        <style:list-level-properties/>
      </text:list-level-style-number>
      <text:list-level-style-number text:level="9" text:style-name="WW8Num11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1.101cm" fo:margin-right="1.1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0517-105年度「嬰兒包巾」市場購樣檢測結果彙整表</dc:title>
    <dc:subject>1050517-105年度「嬰兒包巾」市場購樣檢測結果彙整表</dc:subject>
    <meta:initial-creator>第二組</meta:initial-creator>
    <meta:creation-date>2016-03-29T10:02:00</meta:creation-date>
    <dc:creator>bsmi</dc:creator>
    <dc:date>2016-05-17T09:34:00</dc:date>
    <meta:print-date>2016-03-09T13:48:00</meta:print-date>
    <meta:editing-cycles>239</meta:editing-cycles>
    <meta:editing-duration>PT13H20M</meta:editing-duration>
    <meta:document-statistic meta:table-count="1" meta:image-count="4" meta:object-count="0" meta:page-count="5" meta:paragraph-count="241" meta:word-count="2106" meta:character-count="2850" meta:non-whitespace-character-count="2747"/>
    <meta:generator>LibreOffice/5.0.3.2$Windows_x86 LibreOffice_project/e5f16313668ac592c1bfb310f4390624e3dbfb75</meta:generator>
    <meta:user-defined meta:name="_DocHome" meta:value-type="float">-400486249</meta:user-defined>
  </office:meta>
</office:document-meta>
</file>