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F27D6A34D41739AE14.png" manifest:media-type="image/png"/>
  <manifest:file-entry manifest:full-path="Pictures/1000000000000195000000EDC9B09B86B35EFA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8pt" style:font-name-asian="標楷體" style:font-size-asian="18pt" style:font-name-complex="標楷體" style:font-size-complex="22pt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4" style:family="paragraph" style:parent-style-name="Standard" style:master-page-name="Standard">
      <style:paragraph-properties fo:margin-left="0cm" fo:margin-right="0cm" fo:line-height="0.988cm" fo:text-align="center" style:justify-single-word="false" fo:text-indent="0.847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char" svg:x="0cm" svg:y="1.64cm" svg:width="8.615cm" svg:height="5.122cm" draw:z-index="0"><draw:image xlink:href="Pictures/1000000000000197000000F27D6A34D41739AE14.png" xlink:type="simple" xlink:show="embed" xlink:actuate="onLoad"/></draw:frame>檢定合格「同」字印證</text:p>
      <text:p text:style-name="P1"/>
      <text:p text:style-name="P2"/>
      <text:p text:style-name="P3"/>
      <text:p text:style-name="P3"/>
      <text:p text:style-name="P3"/>
      <text:p text:style-name="P3"/>
      <text:p text:style-name="P3"><draw:frame draw:style-name="fr2" draw:name="影像1" text:anchor-type="char" svg:x="0.067cm" svg:y="0.626cm" svg:width="8.865cm" svg:height="5.186cm" draw:z-index="1"><draw:image xlink:href="Pictures/1000000000000195000000EDC9B09B86B35EFABE.jpg" xlink:type="simple" xlink:show="embed" xlink:actuate="onLoad"/><draw:contour-polygon svg:width="405px" svg:height="236px" svg:viewBox="0 0 405 236" draw:points="0,0 0,236 405,236 405,0" draw:recreate-on-edit="false"/></draw:frame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40212同字印</dc:title>
    <dc:subject>1040212同字印</dc:subject>
    <meta:initial-creator>p120042678</meta:initial-creator>
    <meta:creation-date>2015-02-12T10:45:00</meta:creation-date>
    <dc:creator>dennis.lin</dc:creator>
    <dc:date>2015-02-12T10:47:00</dc:date>
    <meta:print-date>2015-02-09T17:26:00</meta:print-date>
    <meta:editing-cycles>3</meta:editing-cycles>
    <meta:editing-duration>PT3M</meta:editing-duration>
    <meta:document-statistic meta:table-count="0" meta:image-count="2" meta:object-count="0" meta:page-count="1" meta:paragraph-count="1" meta:word-count="10" meta:character-count="10" meta:non-whitespace-character-count="10"/>
    <meta:generator>LibreOffice/5.0.3.2$Windows_x86 LibreOffice_project/e5f16313668ac592c1bfb310f4390624e3dbfb75</meta:generator>
  </office:meta>
</office:document-meta>
</file>