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text-indent="0.4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6" style:family="paragraph" style:parent-style-name="Standard">
      <style:paragraph-properties fo:margin-left="1.48cm" fo:margin-right="0cm" fo:text-indent="0cm" style:auto-text-indent="false"/>
    </style:style>
    <style:style style:name="P7" style:family="paragraph" style:parent-style-name="Standard">
      <style:paragraph-properties fo:margin-left="2.113cm" fo:margin-right="0cm" fo:text-indent="-0.631cm" style:auto-text-indent="false"/>
    </style:style>
    <style:style style:name="P8" style:family="paragraph" style:parent-style-name="Standard" style:list-style-name="WW8Num1">
      <style:paragraph-properties fo:margin-left="0.42cm" fo:margin-right="0cm" fo:margin-top="0cm" fo:margin-bottom="0.212cm" fo:text-indent="1.06cm" style:auto-text-indent="false"/>
    </style:style>
    <style:style style:name="P9" style:family="paragraph" style:parent-style-name="Standard">
      <style:paragraph-properties fo:margin-top="0.212cm" fo:margin-bottom="0.106cm" fo:line-height="150%" style:snap-to-layout-grid="false"/>
    </style:style>
    <style:style style:name="P10" style:family="paragraph" style:parent-style-name="Standard">
      <style:paragraph-properties fo:margin-top="0.212cm" fo:margin-bottom="0.106cm"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150%" fo:text-indent="0cm" style:auto-text-indent="false" style:snap-to-layout-grid="false"/>
    </style:style>
    <style:style style:name="P13" style:family="paragraph" style:parent-style-name="Standard">
      <style:paragraph-properties fo:margin-left="2.12cm" fo:margin-right="0cm" fo:margin-top="0.212cm" fo:margin-bottom="0cm" fo:line-height="200%" fo:text-indent="0cm" style:auto-text-indent="false" style:snap-to-layout-gri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日期">
      <style:paragraph-properties fo:line-height="200%" fo:text-align="justify" style:justify-single-word="false" style:snap-to-layout-grid="false"/>
    </style:style>
    <style:style style:name="T1" style:family="text">
      <style:text-properties fo:font-size="20pt" fo:letter-spacing="0.042cm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ff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標準檢驗局 <text:s/></text:span><text:span text:style-name="T2">自印商品檢驗標識申請書</text:span><text:span text:style-name="T3"> </text:span></text:p>
      <text:p text:style-name="P1"><text:span text:style-name="T4">一、報驗義務人基本資料：</text:span><text:span text:style-name="T4"> </text:span></text:p>
      <text:p text:style-name="P4">報驗義務人：________________________________________________</text:p>
      <text:p text:style-name="P3"><text:span text:style-name="T4">聯絡地址：__________________________________________________</text:span><text:span text:style-name="T4"> </text:span></text:p>
      <text:p text:style-name="P5"><text:span text:style-name="T4">聯絡人：__________</text:span><text:span text:style-name="T4"> </text:span><text:span text:style-name="T4">電話號碼：_________</text:span><text:span text:style-name="T4"> </text:span><text:span text:style-name="T4">傳真號碼：___________</text:span><text:span text:style-name="T4"> </text:span></text:p>
      <text:p text:style-name="P5"><text:span text:style-name="T4">聯絡電子郵件：______________________________________________</text:span><text:span text:style-name="T4"> </text:span></text:p>
      <text:p text:style-name="P5"><text:span text:style-name="T4">申請產品類別：______________________________________________</text:span><text:span text:style-name="T4"> </text:span></text:p>
      <text:p text:style-name="P1"><text:span text:style-name="T4">二、檢附資料</text:span><text:span text:style-name="T4"> </text:span></text:p>
      <text:p text:style-name="P1"><text:span text:style-name="T4">（一）應檢附資料：</text:span><text:span text:style-name="T4"> </text:span></text:p>
      <text:p text:style-name="P6"><text:span text:style-name="T4">■監視查驗檢驗登記證影本</text:span><text:span text:style-name="T4"> </text:span></text:p>
      <text:p text:style-name="P7"><text:span text:style-name="T4">（尚未取得監視查驗檢驗登記者，另需填具商品檢驗登記申請書並檢附工廠登記證、商業登記證明文件或其他相當之證明文件正本【原證當場驗畢影印後發還】），同時申請監視查驗檢驗登記）</text:span><text:span text:style-name="T4"> </text:span></text:p>
      <text:p text:style-name="P7"><text:span text:style-name="T4">■最近三批報驗商品之查驗證明影本(僅限玩具類產品須檢附)</text:span><text:span text:style-name="T4"> </text:span></text:p>
      <text:p text:style-name="P1"><text:span text:style-name="T4">（二）至少應檢附下列乙項資料</text:span><text:span text:style-name="T4"> </text:span></text:p>
      <text:list xml:id="list241369794631231186" text:style-name="WW8Num1">
        <text:list-item>
          <text:p text:style-name="P8"><text:span text:style-name="T6">□</text:span><text:span text:style-name="T4">工廠登記證影本</text:span><text:span text:style-name="T4"> </text:span></text:p>
        </text:list-item>
        <text:list-item>
          <text:p text:style-name="P8"><text:span text:style-name="T6">□</text:span><text:span text:style-name="T4">商業登記證明文件</text:span><text:span text:style-name="T4"> </text:span></text:p>
        </text:list-item>
        <text:list-item>
          <text:p text:style-name="P8"><text:span text:style-name="T6">□</text:span><text:span text:style-name="T4">其他相當之證明文件：_____________________________</text:span><text:span text:style-name="T4"> </text:span></text:p>
        </text:list-item>
      </text:list>
      <text:p text:style-name="P11"><text:span text:style-name="T4">此致</text:span><text:span text:style-name="T4"> </text:span></text:p>
      <text:p text:style-name="P9"><text:span text:style-name="T4">經濟部標準檢驗局</text:span><text:span text:style-name="T4"> </text:span></text:p>
      <text:p text:style-name="P10"/>
      <text:p text:style-name="P12"><text:span text:style-name="T4">報驗義務人：</text:span><text:span text:style-name="T4"> </text:span><text:span text:style-name="T4">________________________________（蓋章）</text:span><text:span text:style-name="T4"> </text:span></text:p>
      <text:p text:style-name="P13"><text:span text:style-name="T4">負責人：_____________________________________（蓋章）</text:span><text:span text:style-name="T4"> </text:span></text:p>
      <text:p text:style-name="P17">中華民國 <text:s text:c="9"/>年 <text:s text:c="4"/><text:span text:style-name="T7"><text:s text:c="2"/></text:span><text:s text:c="2"/>月 <text:s text:c="4"/><text:span text:style-name="T7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339cm" fo:margin-left="-0.049cm" table:align="left" style:writing-mode="lr-tb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4.671cm"/>
    </style:style>
    <style:style style:name="表格1.C" style:family="table-column">
      <style:table-column-properties style:column-width="5.1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top="1.4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8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>313150000G-E5Z-241</text:p>
            </table:table-cell>
            <table:table-cell table:style-name="表格1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1.A1" office:value-type="string">
              <text:p text:style-name="MP3">0971120V1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keyword>自印商品檢驗標識</meta:keyword>
    <meta:initial-creator>標準檢驗局</meta:initial-creator>
    <meta:creation-date>2013-04-23T09:15:00</meta:creation-date>
    <dc:date>2016-05-11T15:23:35.15</dc:date>
    <meta:print-date>2008-10-24T10:21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03" meta:character-count="688"/>
    <meta:generator>OpenOffice/4.1.2$Win32 OpenOffice.org_project/412m3$Build-9782</meta:generator>
  </office:meta>
</office:document-meta>
</file>