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8pt" style:font-size-asian="18pt" style:font-size-complex="16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fo:line-height="150%" fo:text-align="center" style:justify-single-word="false"/>
      <style:text-properties fo:font-size="20pt" style:font-size-asian="20pt"/>
    </style:style>
    <style:style style:name="P5" style:family="paragraph" style:parent-style-name="Standard" style:master-page-name="Standard">
      <style:paragraph-properties fo:margin-top="0cm" fo:margin-bottom="0.771cm" fo:text-align="center" style:justify-single-word="false" style:page-number="auto" style:snap-to-layout-grid="false"/>
      <style:text-properties fo:font-size="20pt" style:font-size-asian="20pt"/>
    </style:style>
    <style:style style:name="P6" style:family="paragraph" style:parent-style-name="Standard">
      <style:paragraph-properties fo:margin-left="0cm" fo:margin-right="0cm" fo:line-height="150%" fo:text-indent="1.111cm" style:auto-text-indent="false"/>
    </style:style>
    <style:style style:name="P7" style:family="paragraph" style:parent-style-name="Standard">
      <style:paragraph-properties fo:margin-top="0.385cm" fo:margin-bottom="0.385cm" style:line-height-at-least="0.423cm" style:snap-to-layout-grid="false"/>
      <style:text-properties fo:font-size="18pt" style:font-size-asian="18pt" style:font-size-complex="16pt"/>
    </style:style>
    <style:style style:name="T1" style:family="text">
      <style:text-properties fo:font-size="18pt" style:font-size-asian="18pt" style:font-size-complex="16pt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分割收據申請書</text:p>
      <text:p text:style-name="P6"><text:span text:style-name="T1">本行代理</text:span><text:span text:style-name="T2"> <text:s text:c="12"/>　</text:span><text:span text:style-name="T1">公司報驗進口</text:span><text:span text:style-name="T2"> <text:s text:c="9"/></text:span><text:span text:style-name="T1">，申請案號</text:span><text:span text:style-name="T2"> <text:s text:c="16"/></text:span><text:span text:style-name="T1">，自行收納款項統一收據</text:span><text:span text:style-name="T2">（ <text:s text:c="2"/>） <text:s text:c="2"/>字第 <text:s text:c="7"/>號 </text:span><text:span text:style-name="T1">，因貨主要求，懇請貴分局准予分割補發繳費收據，俾利請款結帳，實感德便。</text:span></text:p>
      <text:p text:style-name="P1">此致</text:p>
      <text:p text:style-name="P1">經濟部標準檢驗局基隆分局</text:p>
      <text:p text:style-name="P4"/>
      <text:p text:style-name="P7">申請人：　　　　　　　　　　　</text:p>
      <text:p text:style-name="P7">負責人：　　　　　　　　　　　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中　　華　　民　　國　 <text:s text:c="4"/>　年　 <text:s text:c="2"/>　月　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2" style:layout-grid-base-height="0.771cm" style:layout-grid-ruby-height="0cm" style:layout-grid-mode="line" style:layout-grid-ruby-below="false" style:layout-grid-print="false" style:layout-grid-display="false" style:layout-grid-base-width="0.50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分割收據申請書</dc:title>
    <dc:subject>分割收據申請書</dc:subject>
    <meta:initial-creator>標準檢驗局</meta:initial-creator>
    <meta:creation-date>2012-08-30T11:30:00</meta:creation-date>
    <dc:creator>f223692906</dc:creator>
    <dc:date>2012-11-01T09:36:00</dc:date>
    <meta:print-date>2010-06-23T12:55:00</meta:print-date>
    <meta:editing-cycles>8</meta:editing-cycles>
    <meta:editing-duration>PT5M</meta:editing-duration>
    <meta:document-statistic meta:table-count="0" meta:image-count="0" meta:object-count="0" meta:page-count="1" meta:paragraph-count="7" meta:word-count="102" meta:character-count="205"/>
    <meta:generator>OpenOffice/4.1.2$Win32 OpenOffice.org_project/412m3$Build-9782</meta:generator>
  </office:meta>
</office:document-meta>
</file>