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058cm" table:align="left" style:writing-mode="lr-tb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1.154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457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0.746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732cm"/>
    </style:style>
    <style:style style:name="表格1.O" style:family="table-column">
      <style:table-column-properties style:column-width="0.725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73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917cm" style:keep-together="false" fo:keep-together="always"/>
    </style:style>
    <style:style style:name="表格2" style:family="table">
      <style:table-properties style:width="17.517cm" fo:margin-left="-0.058cm" table:align="left" style:writing-mode="lr-tb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15.371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fo:font-size="10pt" style:font-name-asian="標楷體" style:font-size-asian="10pt"/>
    </style:style>
    <style:style style:name="P6" style:family="paragraph" style:parent-style-name="Standard">
      <style:paragraph-properties fo:margin-top="0.212cm" fo:margin-bottom="0cm" style:snap-to-layout-grid="false"/>
    </style:style>
    <style:style style:name="P7" style:family="paragraph" style:parent-style-name="Standard">
      <style:paragraph-properties fo:margin-top="0.212cm" fo:margin-bottom="0cm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top="0.212cm" fo:margin-bottom="0.212cm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0cm" fo:margin-right="0cm" fo:margin-top="0.127cm" fo:margin-bottom="0cm" fo:text-indent="0.353cm" style:auto-text-indent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text-indent="0.24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top="0.127cm" fo:margin-bottom="0cm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cm"/>
        </style:tab-stops>
      </style:paragraph-properties>
      <style:text-properties style:font-name="標楷體" fo:font-size="18pt" fo:language="en" fo:country="CA" fo:font-weight="bold" style:font-name-asian="標楷體" style:font-size-asian="18pt" style:font-weight-asian="bold" style:font-name-complex="標楷體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4" style:family="text">
      <style:text-properties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經 <text:s/>濟 <text:s/>部 <text:s/>標 <text:s/>準 <text:s/>檢 <text:s/>驗 <text:s/>局</text:p>
      <text:p text:style-name="P14">THE BUREAU OF STANDARDS, METROLOGY AND INSPECTION</text:p>
      <text:p text:style-name="P14">MINISTRY OF ECONOMIC AFFAIRS</text:p>
      <text:p text:style-name="P3"><text:s text:c="23"/></text:p>
      <text:p text:style-name="P1">商品輸出特約檢驗報驗申請書</text:p>
      <text:h text:style-name="Heading_20_1" text:outline-level="1">APPLICATION FOR PROJECT INSPECTION</text:h>
      <text:p text:style-name="Standard"><text:span text:style-name="T2">受理時間</text:span><text:span text:style-name="T3"> <text:s text:c="11"/><text:tab/> <text:s text:c="5"/></text:span><text:span text:style-name="T2"><text:tab/><text:tab/><text:tab/><text:tab/><text:tab/><text:tab/></text:span></text:p>
      <text:p text:style-name="Standard"><text:span text:style-name="T2">報驗代理人</text:span><text:span text:style-name="T3"> <text:s text:c="6"/><text:tab/> <text:s/><text:tab/> <text:s text:c="5"/></text:span><text:span text:style-name="T2"><text:tab/><text:tab/><text:tab/><text:tab/><text:tab/><text:tab/> </text:span><text:span text:style-name="T5">□ </text:span><text:span text:style-name="T4">一 般</text:span></text:p>
      <text:p text:style-name="Standard"><text:span text:style-name="T2">申請書號碼</text:span><text:span text:style-name="T3"> <text:s text:c="10"/><text:tab/> <text:s text:c="5"/></text:span><text:span text:style-name="T2"><text:tab/><text:tab/><text:tab/><text:tab/><text:tab/><text:tab/> </text:span><text:span text:style-name="T5">□ </text:span><text:span text:style-name="T4">HACCP</text:span></text:p>
      <text:p text:style-name="P7">申請人（統一編號） <text:s text:c="40"/>蓋章</text:p>
      <text:p text:style-name="P2"><text:span text:style-name="T2">Applicant <text:s text:c="2"/></text:span><text:span text:style-name="T3"><text:s text:c="48"/></text:span><text:span text:style-name="T2"><text:s text:c="6"/></text:span><text:span text:style-name="T3"><text:s text:c="22"/><text:tab/> <text:s text:c="10"/></text:span></text:p>
      <text:p text:style-name="P3">輸 <text:s/>出 <text:s/>者 <text:s text:c="50"/></text:p>
      <text:p text:style-name="P2"><text:span text:style-name="T2">Exporter <text:s text:c="3"/></text:span><text:span text:style-name="T3"><text:s text:c="91"/></text:span></text:p>
      <text:p text:style-name="P3">製造工廠（或生產者） </text:p>
      <text:p text:style-name="P2"><text:span text:style-name="T2">Manufacturer（Producer）</text:span><text:span text:style-name="T3"> <text:s text:c="79"/></text:span></text:p>
      <text:p text:style-name="P3">品 <text:s text:c="5"/>名 <text:s text:c="48"/>商品分類號列</text:p>
      <text:p text:style-name="P2"><text:span text:style-name="T2">Commodity<text:tab/><text:tab/></text:span><text:span text:style-name="T3"> <text:s text:c="43"/></text:span><text:span text:style-name="T2"><text:s/>C.C.C. Code </text:span><text:span text:style-name="T3"><text:s text:c="6"/><text:tab/><text:tab/><text:tab/><text:tab/><text:tab/> <text:s text:c="5"/></text:span></text:p>
      <text:p text:style-name="P3">規 <text:s text:c="5"/>格 <text:s text:c="48"/>標識</text:p>
      <text:p text:style-name="P2"><text:span text:style-name="T2">Specification<text:tab/></text:span><text:span text:style-name="T3"> <text:s text:c="43"/></text:span><text:span text:style-name="T2"><text:s/>Mark<text:tab/></text:span><text:span text:style-name="T3"> <text:s text:c="23"/><text:tab/> <text:s text:c="2"/></text:span></text:p>
      <text:p text:style-name="P3">數 <text:s text:c="5"/>量</text:p>
      <text:p text:style-name="P2"><text:span text:style-name="T2">Quantity<text:tab/><text:tab/></text:span><text:span text:style-name="T3"> <text:s text:c="87"/></text:span></text:p>
      <text:p text:style-name="P3">總 <text:s/>淨 <text:s/>重</text:p>
      <text:p text:style-name="P2"><text:span text:style-name="T2">Total Net Weight<text:tab/></text:span><text:span text:style-name="T3"> <text:s text:c="45"/><text:tab/> <text:s text:c="38"/></text:span></text:p>
      <text:p text:style-name="P3">買 <text:s text:c="5"/>主</text:p>
      <text:p text:style-name="P2"><text:span text:style-name="T2">Purchaser<text:tab/><text:tab/></text:span><text:span text:style-name="T3"> <text:s text:c="47"/><text:tab/> <text:s text:c="19"/><text:tab/> <text:s text:c="9"/></text:span></text:p>
      <text:p text:style-name="P3">信用狀號碼及開發銀行</text:p>
      <text:p text:style-name="P2"><text:span text:style-name="T2">Reference <text:tab/><text:tab/></text:span><text:span text:style-name="T3"> <text:s text:c="53"/><text:tab/><text:tab/> <text:s text:c="24"/></text:span></text:p>
      <text:p text:style-name="P3">到達地及國別代號</text:p>
      <text:p text:style-name="P2"><text:span text:style-name="T2">Destination <text:s/><text:tab/></text:span><text:span text:style-name="T3"> <text:s text:c="75"/><text:tab/><text:tab/> <text:s/></text:span><text:span text:style-name="T2"><text:s/></text:span></text:p>
      <text:p text:style-name="P3">申請檢驗標準</text:p>
      <text:p text:style-name="P2"><text:span text:style-name="T2">Inspection Standards to be Applied </text:span><text:span text:style-name="T3"><text:s text:c="52"/><text:tab/><text:tab/><text:tab/> <text:s text:c="9"/></text:span></text:p>
      <text:p text:style-name="P3">檢驗標識號碼</text:p>
      <text:p text:style-name="P2"><text:span text:style-name="T2">Commodity Inspection Mark Nos. </text:span><text:span text:style-name="T3"><text:s text:c="73"/></text:span></text:p>
      <text:p text:style-name="P3">報驗義務人地址 <text:s text:c="38"/>電話 <text:s text:c="16"/>電子信箱</text:p>
      <text:p text:style-name="P2"><text:span text:style-name="T2">Applicant Address<text:tab/></text:span><text:span text:style-name="T3"> <text:s text:c="29"/><text:tab/></text:span><text:span text:style-name="T2"> Tel.</text:span><text:span text:style-name="T3"> <text:s text:c="15"/></text:span><text:span text:style-name="T2"><text:s text:c="2"/>Email. </text:span><text:span text:style-name="T3"><text:s text:c="7"/><text:tab/> <text:s text:c="9"/></text:span></text:p>
      <text:p text:style-name="P6"><text:span text:style-name="T2">輸出價格F.O.B </text:span><text:span text:style-name="T3"><text:s text:c="31"/></text:span><text:span text:style-name="T2"><text:s/>外幣換算率 </text:span><text:span text:style-name="T3"><text:s text:c="10"/><text:tab/> <text:s text:c="22"/><text:tab/> <text:s text:c="2"/></text:span></text:p>
      <text:p text:style-name="P6"><text:span text:style-name="T2">報驗義務人特別要求 <text:s/></text:span><text:span text:style-name="T3"><text:s text:c="25"/></text:span><text:span text:style-name="T2"><text:s/>貨品存置地點</text:span><text:span text:style-name="T3"> <text:s text:c="13"/><text:tab/> <text:s text:c="18"/><text:tab/> <text:s text:c="2"/></text:span></text:p>
      <text:p text:style-name="P8">經辦人 <text:s text:c="39"/>科長（課長） <text:s text:c="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3">收</text:p>
            <text:p text:style-name="P3"/>
            <text:p text:style-name="P3">費</text:p>
            <text:p text:style-name="P3"/>
            <text:p text:style-name="P3">欄</text:p>
          </table:table-cell>
          <table:table-cell table:style-name="表格1.A1" table:number-columns-spanned="2" office:value-type="string">
            <text:p text:style-name="P3">收 費 類 別</text:p>
          </table:table-cell>
          <table:covered-table-cell/>
          <table:table-cell table:style-name="表格1.A1" table:number-columns-spanned="3" office:value-type="string">
            <text:p text:style-name="P9">檢 <text:s/>驗 費</text:p>
          </table:table-cell>
          <table:covered-table-cell/>
          <table:covered-table-cell/>
          <table:table-cell table:style-name="表格1.A1" table:number-columns-spanned="3" office:value-type="string">
            <text:p text:style-name="P9">臨 <text:s/>場 <text:s/>費</text:p>
          </table:table-cell>
          <table:covered-table-cell/>
          <table:covered-table-cell/>
          <table:table-cell table:style-name="表格1.A1" table:number-columns-spanned="3" office:value-type="string">
            <text:p text:style-name="P11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9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9">其 <text:s/>他 <text:s/>費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金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P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收款單號碼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P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稽核人</text:p>
            <text:p text:style-name="P3">蓋 章</text:p>
          </table:table-cell>
          <table:table-cell table:style-name="表格1.A1" office:value-type="string">
            <text:p text:style-name="P3">收費人</text:p>
            <text:p text:style-name="P3">蓋 章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P1" table:number-columns-spanned="2" office:value-type="string">
            <text:p text:style-name="P3"/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補 <text:s/>收</text:p>
            <text:p text:style-name="P10">費用欄</text:p>
          </table:table-cell>
          <table:table-cell table:style-name="表格2.B1" office:value-type="string">
            <text:p text:style-name="P12"><text:span text:style-name="T2">實際結費金額F.O.B.U.S.$</text:span><text:span text:style-name="T3"> <text:s text:c="22"/></text:span><text:span text:style-name="T2">補收金額U.S.$</text:span><text:span text:style-name="T3"> <text:s text:c="26"/></text:span></text:p>
            <text:p text:style-name="P12"><text:span text:style-name="T2">應收檢驗費N.T.$</text:span><text:span text:style-name="T3"> <text:s text:c="30"/></text:span><text:span text:style-name="T2">補收金額N.T.$</text:span><text:span text:style-name="T3"> <text:s text:c="26"/></text:span><text:span text:style-name="T2"><text:s text:c="5"/></text:span></text:p>
          </table:table-cell>
        </table:table-row>
      </table:table>
      <text:p text:style-name="P5"><draw:line text:anchor-type="char" draw:z-index="6" draw:style-name="gr2" draw:text-style-name="P16" svg:x1="14.393cm" svg:y1="0.37cm" svg:x2="14.393cm" svg:y2="2.593cm"><text:p/></draw:line><draw:line text:anchor-type="char" draw:z-index="5" draw:style-name="gr2" draw:text-style-name="P16" svg:x1="9.737cm" svg:y1="0.282cm" svg:x2="9.737cm" svg:y2="2.505cm"><text:p/></draw:line><draw:custom-shape text:anchor-type="char" draw:z-index="2" draw:style-name="gr1" draw:text-style-name="P15" svg:width="0.212cm" svg:height="2.483cm" svg:x="17.357cm" svg:y="0.282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0" draw:style-name="gr1" draw:text-style-name="P15" svg:width="0.212cm" svg:height="2.53cm" svg:x="0.847cm" svg:y="0.28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text:anchor-type="char" draw:z-index="4" draw:style-name="gr2" draw:text-style-name="P16" svg:x1="5.927cm" svg:y1="0.282cm" svg:x2="5.927cm" svg:y2="2.505cm"><text:p/></draw:line><draw:line text:anchor-type="char" draw:z-index="3" draw:style-name="gr2" draw:text-style-name="P16" svg:x1="1.693cm" svg:y1="0.34cm" svg:x2="1.693cm" svg:y2="2.705cm"><text:p/></draw:line><text:tab/><text:tab/></text:p>
      <text:p text:style-name="P4"><text:s text:c="7"/>包 <text:s/>商 標 <text:s text:c="14"/>重 <text:s/>淨 <text:s/>重 <text:s text:c="10"/>取 <text:s/>開 件 數 <text:s text:c="14"/>日 <text:s text:c="3"/>月 <text:s text:c="2"/>日 <text:s text:c="2"/>時</text:p>
      <text:p text:style-name="P3"><draw:line text:anchor-type="char" draw:z-index="1" draw:style-name="gr2" draw:text-style-name="P16" svg:x1="1.693cm" svg:y1="0.111cm" svg:x2="1.693cm" svg:y2="1.841cm"><text:p/></draw:line>取 <text:s text:c="4"/>裝 <text:s/>數 量 <text:s text:c="14"/>量 <text:s/>毛 <text:s/>重 <text:s text:c="10"/>樣 <text:s/>開件號碼 <text:s text:c="14"/>期 <text:s text:c="5"/>晴 <text:s text:c="2"/>陰</text:p>
      <text:p text:style-name="P3"><text:s text:c="7"/>檢 <text:s/>外 觀 <text:s text:c="14"/>檢 <text:s text:c="18"/>情 <text:s text:c="24"/>氣 <text:s text:c="4"/></text:p>
      <text:p text:style-name="P3">樣 <text:s text:c="4"/>查 <text:s/>內 容 <text:s text:c="14"/>查 <text:s/>總淨重 <text:s text:c="10"/>形 <text:s/>取樣數量 <text:s text:c="14"/>候 <text:s text:c="5"/>雨 <text:s text:c="2"/>雲</text:p>
      <text:p text:style-name="P3"/>
      <text:p text:style-name="P3"/>
      <text:p text:style-name="P3">取樣員 <text:s text:c="39"/>科長（課長）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9pt" fo:font-weight="bold" style:font-name-asian="標楷體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5.403cm" style:auto-text-indent="false" fo:keep-with-next="always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輸出特約檢驗報驗申請書</dc:title>
    <dc:subject>商品輸出特約檢驗報驗申請書</dc:subject>
    <meta:initial-creator>bsmi</meta:initial-creator>
    <meta:creation-date>2008-02-01T11:51:00</meta:creation-date>
    <dc:date>2016-05-10T15:35:02.63</dc:date>
    <meta:print-date>2004-09-08T09:38:00</meta:print-date>
    <meta:editing-duration>P15824DT17H31M44S</meta:editing-duration>
    <meta:document-statistic meta:table-count="2" meta:image-count="0" meta:object-count="0" meta:page-count="1" meta:paragraph-count="63" meta:word-count="341" meta:character-count="2778"/>
    <meta:generator>OpenOffice/4.1.2$Win32 OpenOffice.org_project/412m3$Build-9782</meta:generator>
  </office:meta>
</office:document-meta>
</file>