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058cm" table:align="left" style:writing-mode="lr-tb"/>
    </style:style>
    <style:style style:name="表格1.A" style:family="table-column">
      <style:table-column-properties style:column-width="0.732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0.36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0.73cm"/>
    </style:style>
    <style:style style:name="表格1.I" style:family="table-column">
      <style:table-column-properties style:column-width="0.773cm"/>
    </style:style>
    <style:style style:name="表格1.J" style:family="table-column">
      <style:table-column-properties style:column-width="1.506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0.762cm"/>
    </style:style>
    <style:style style:name="表格1.N" style:family="table-column">
      <style:table-column-properties style:column-width="0.755cm"/>
    </style:style>
    <style:style style:name="表格1.O" style:family="table-column">
      <style:table-column-properties style:column-width="0.751cm"/>
    </style:style>
    <style:style style:name="表格1.Q" style:family="table-column">
      <style:table-column-properties style:column-width="0.766cm"/>
    </style:style>
    <style:style style:name="表格1.R" style:family="table-column">
      <style:table-column-properties style:column-width="0.74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917cm" style:keep-together="false" fo:keep-together="always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>
        <style:tab-stops>
          <style:tab-stop style:position="5.424cm"/>
          <style:tab-stop style:position="12.96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0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1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459cm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style:snap-to-layout-grid="false">
        <style:tab-stops>
          <style:tab-stop style:position="1.11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style:snap-to-layout-grid="false">
        <style:tab-stops>
          <style:tab-stop style:position="14.39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459cm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line-height="0.459cm"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line-height="0.459cm" style:snap-to-layout-grid="false"/>
    </style:style>
    <style:style style:name="P21" style:family="paragraph" style:parent-style-name="Standard" style:master-page-name="Standard">
      <style:paragraph-properties fo:margin-left="-0.242cm" fo:margin-right="0cm" fo:margin-top="0cm" fo:margin-bottom="0.318cm" fo:text-indent="0.028cm" style:auto-text-indent="false" style:page-number="auto" style:snap-to-layout-grid="false">
        <style:tab-stops>
          <style:tab-stop style:position="0.501cm"/>
        </style:tab-stops>
      </style:paragraph-properties>
      <style:text-properties fo:font-size="10pt" style:font-name-asian="標楷體" style:font-size-asian="10pt"/>
    </style:style>
    <style:style style:name="P22" style:family="paragraph" style:parent-style-name="Standard">
      <style:paragraph-properties fo:margin-top="0.318cm" fo:margin-bottom="0.318cm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top="0.127cm" fo:margin-bottom="0.127cm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top="0.127cm" fo:margin-bottom="0.127cm" style:snap-to-layout-grid="false">
        <style:tab-stops>
          <style:tab-stop style:position="0.50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fo:margin-top="0.127cm" fo:margin-bottom="0.127cm" fo:text-indent="0.388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cm" fo:margin-right="0cm" fo:text-indent="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1.245cm" fo:margin-right="0cm" fo:line-height="0.635cm" fo:text-align="justify" style:justify-single-word="false" fo:text-indent="-1.245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28" style:family="paragraph" style:parent-style-name="Heading_20_1">
      <style:paragraph-properties fo:margin-top="0cm" fo:margin-bottom="0.318cm" fo:text-align="justify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Footer">
      <style:text-properties fo:font-size="1pt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center" style:justify-single-word="false" style:snap-to-layout-grid="false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Footer">
      <style:paragraph-properties fo:text-align="end" style:justify-single-word="false"/>
      <style:text-properties fo:font-size="5pt" style:font-size-asian="5pt"/>
    </style:style>
    <style:style style:name="P34" style:family="paragraph">
      <style:paragraph-properties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1pt" fo:font-weight="normal" style:font-name-asian="標楷體" style:font-size-asian="11pt" style:font-weight-asian="normal" style:font-name-complex="標楷體" style:font-weight-complex="normal"/>
    </style:style>
    <style:style style:name="T3" style:family="text">
      <style:text-properties style:font-name="標楷體" fo:font-size="11pt" style:text-underline-style="solid" style:text-underline-width="auto" style:text-underline-color="font-color" fo:font-weight="normal" style:font-name-asian="標楷體" style:font-size-asian="11pt" style:font-weight-asian="normal" style:font-name-complex="標楷體" style:font-weight-complex="normal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4pt" style:font-name-asian="標楷體" style:font-size-asian="4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P3">經濟部標準檢驗局</text:p>
      <text:p text:style-name="P4"/>
      <text:p text:style-name="P3">國內產製商品報驗申請書</text:p>
      <text:p text:style-name="P8"/>
      <text:h text:style-name="P28" text:outline-level="1"><text:span text:style-name="T2">申請書號碼 </text:span><text:span text:style-name="T3"><text:s text:c="15"/><text:tab/><text:tab/><text:tab/> <text:s/><text:tab/></text:span><text:span text:style-name="T2"><text:tab/>報驗代理人 </text:span><text:span text:style-name="T3"><text:s text:c="12"/><text:tab/><text:tab/><text:tab/><text:tab/><text:tab/></text:span></text:h>
      <text:p text:style-name="P1"><text:span text:style-name="T5">受理日期時間<text:tab/></text:span><text:span text:style-name="T4"> <text:s text:c="17"/><text:tab/><text:tab/></text:span><text:span text:style-name="T5"><text:tab/>送件編號 </text:span><text:span text:style-name="T4"><text:s text:c="12"/><text:tab/><text:tab/><text:tab/><text:tab/><text:tab/><text:tab/></text:span><text:span text:style-name="T5"> </text:span></text:p>
      <text:p text:style-name="P9"/>
      <text:p text:style-name="P2"><text:span text:style-name="T5">報驗義務人（統一編號及名稱）</text:span><text:span text:style-name="T4"> <text:s text:c="19"/><text:tab/> <text:s text:c="12"/></text:span><text:span text:style-name="T5">蓋章</text:span><text:span text:style-name="T4"><text:tab/><text:tab/><text:tab/><text:tab/><text:tab/></text:span></text:p>
      <text:p text:style-name="P11"><text:tab/></text:p>
      <text:p text:style-name="P2"><text:span text:style-name="T5">報驗義務人地址</text:span><text:span text:style-name="T4"> <text:s text:c="28"/><text:tab/></text:span><text:span text:style-name="T5">電話</text:span><text:span text:style-name="T4"> <text:s text:c="15"/><text:tab/></text:span><text:span text:style-name="T5">電子信箱</text:span><text:span text:style-name="T4"><text:tab/><text:tab/><text:tab/><text:tab/></text:span></text:p>
      <text:p text:style-name="P11"><text:tab/><text:tab/><text:tab/><text:tab/><text:tab/><text:tab/><text:tab/><text:tab/><text:tab/><text:tab/><text:tab/>貨品分類號列</text:p>
      <text:p text:style-name="P19"><text:span text:style-name="T5">品　　名</text:span><text:span text:style-name="T4"> <text:s text:c="24"/><text:tab/><text:tab/><text:tab/></text:span><text:span text:style-name="T6"> </text:span><text:span text:style-name="T8">C.C.C. Code</text:span><text:span text:style-name="T4"><text:tab/><text:tab/><text:tab/><text:tab/><text:tab/><text:tab/><text:tab/><text:tab/></text:span></text:p>
      <text:p text:style-name="P12"/>
      <text:p text:style-name="P19"><text:span text:style-name="T5">規　　格</text:span><text:span text:style-name="T4"> <text:s text:c="34"/><text:tab/></text:span><text:span text:style-name="T5">型　式</text:span><text:span text:style-name="T4"> <text:tab/><text:tab/><text:tab/><text:tab/><text:tab/><text:tab/> <text:tab/> <text:tab/><text:tab/></text:span></text:p>
      <text:p text:style-name="P12"/>
      <text:p text:style-name="P19"><text:span text:style-name="T5">厚　　度</text:span><text:span text:style-name="T4"> <text:s text:c="24"/><text:tab/><text:tab/><text:tab/></text:span><text:span text:style-name="T5">等　級</text:span><text:span text:style-name="T4"><text:tab/><text:tab/><text:tab/><text:tab/></text:span><text:span text:style-name="T5">廠　牌</text:span><text:span text:style-name="T4"> <text:tab/><text:tab/><text:tab/><text:tab/></text:span></text:p>
      <text:p text:style-name="P12"/>
      <text:p text:style-name="P19"><text:span text:style-name="T5">數　　量</text:span><text:span text:style-name="T4"> <text:s text:c="35"/></text:span><text:span text:style-name="T5">總淨重</text:span><text:span text:style-name="T4"> <text:s text:c="16"/><text:tab/><text:tab/><text:tab/><text:tab/><text:tab/></text:span></text:p>
      <text:p text:style-name="P12"/>
      <text:p text:style-name="P19"><text:span text:style-name="T5">檢驗登記號碼</text:span><text:span text:style-name="T4"> <text:s text:c="25"/><text:tab/> <text:s/><text:tab/></text:span><text:span text:style-name="T5">製造日期______________製造批號</text:span><text:span text:style-name="T4"><text:tab/><text:tab/> <text:s text:c="7"/></text:span></text:p>
      <text:p text:style-name="P10"/>
      <text:p text:style-name="P19"><text:span text:style-name="T5">製造廠商名稱</text:span><text:span text:style-name="T4"> <text:s text:c="31"/></text:span><text:span text:style-name="T5">製造廠商統一編號</text:span><text:span text:style-name="T4"> <text:s text:c="26"/></text:span></text:p>
      <text:p text:style-name="P12"/>
      <text:p text:style-name="P19"><text:span text:style-name="T5">商品檢驗標識號碼</text:span><text:span text:style-name="T4"> <text:s text:c="27"/></text:span><text:span text:style-name="T5">工廠登記證編號</text:span><text:span text:style-name="T4"> <text:s text:c="16"/><text:tab/><text:tab/> <text:s text:c="2"/><text:tab/></text:span></text:p>
      <text:p text:style-name="P12"/>
      <text:p text:style-name="P19"><text:span text:style-name="T5">型式認可證書號碼</text:span><text:span text:style-name="T4"><text:tab/><text:tab/><text:tab/><text:tab/><text:tab/><text:tab/><text:tab/></text:span><text:span text:style-name="T5">免經型式認可申請事由</text:span><text:span text:style-name="T4"><text:tab/><text:tab/><text:tab/><text:tab/><text:tab/><text:tab/></text:span></text:p>
      <text:p text:style-name="P10"/>
      <text:p text:style-name="P18"><text:span text:style-name="T5">□ </text:span><text:span text:style-name="T8">申請電子收據</text:span><text:span text:style-name="T5"><text:tab/><text:tab/><text:tab/><text:tab/>　<text:tab/> <text:s text:c="8"/>□ 同意免發紙本證書（明）</text:span></text:p>
      <text:p text:style-name="P13"><text:s/></text:p>
      <text:p text:style-name="P20"><text:span text:style-name="T5">出廠批售未稅價格</text:span><text:span text:style-name="T8">NT$</text:span><text:span text:style-name="T5"> </text:span><text:span text:style-name="T4"><text:s text:c="21"/><text:tab/></text:span><text:span text:style-name="T5">報驗義務人特別要求 </text:span><text:span text:style-name="T4"><text:s text:c="26"/></text:span></text:p>
      <text:p text:style-name="P13"/>
      <text:p text:style-name="P20"><text:span text:style-name="T8">預約取樣日期時間(上午/下午)</text:span><text:span text:style-name="T9"> <text:s text:c="19"/></text:span><text:span text:style-name="T5">貨品存置地點 </text:span><text:span text:style-name="T4"><text:s text:c="32"/></text:span></text:p>
      <text:p text:style-name="P14"/>
      <text:p text:style-name="P22">經辦人<text:tab/><text:tab/><text:tab/><text:tab/><text:tab/><text:tab/><text:tab/><text:tab/><text:tab/>科長（課長） 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J"/>
        <table:table-column table:style-name="表格1.Q"/>
        <table:table-column table:style-name="表格1.R"/>
        <table:table-row table:style-name="表格1.1">
          <table:table-cell table:style-name="表格1.A1" table:number-rows-spanned="4" office:value-type="string">
            <text:p text:style-name="P15">收</text:p>
            <text:p text:style-name="P15"/>
            <text:p text:style-name="P15">費</text:p>
            <text:p text:style-name="P15"/>
            <text:p text:style-name="P15">欄</text:p>
          </table:table-cell>
          <table:table-cell table:style-name="表格1.A1" table:number-columns-spanned="2" office:value-type="string">
            <text:p text:style-name="P23">收 費 類 別</text:p>
          </table:table-cell>
          <table:covered-table-cell/>
          <table:table-cell table:style-name="表格1.A1" table:number-columns-spanned="3" office:value-type="string">
            <text:p text:style-name="P25">檢 <text:s/>驗 費</text:p>
          </table:table-cell>
          <table:covered-table-cell/>
          <table:covered-table-cell/>
          <table:table-cell table:style-name="表格1.A1" table:number-columns-spanned="3" office:value-type="string">
            <text:p text:style-name="P25">臨 <text:s/>場 <text:s/>費</text:p>
          </table:table-cell>
          <table:covered-table-cell/>
          <table:covered-table-cell/>
          <table:table-cell table:style-name="表格1.A1" table:number-columns-spanned="3" office:value-type="string">
            <text:p text:style-name="P23">延長作業檢驗費</text:p>
          </table:table-cell>
          <table:covered-table-cell/>
          <table:covered-table-cell/>
          <table:table-cell table:style-name="表格1.A1" table:number-columns-spanned="3" office:value-type="string">
            <text:p text:style-name="P23">證照費（標識）</text:p>
          </table:table-cell>
          <table:covered-table-cell/>
          <table:covered-table-cell/>
          <table:table-cell table:style-name="表格1.P1" table:number-columns-spanned="3" office:value-type="string">
            <text:p text:style-name="P25">其 <text:s/>他 <text:s/>費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3">金　　 <text:s text:c="2"/>額</text:p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P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3">收款單號碼</text:p>
          </table:table-cell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A1" table:number-columns-spanned="3" office:value-type="string">
            <text:p text:style-name="P23"/>
          </table:table-cell>
          <table:covered-table-cell/>
          <table:covered-table-cell/>
          <table:table-cell table:style-name="表格1.P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1">稽核人</text:p>
            <text:p text:style-name="P11">蓋　章</text:p>
          </table:table-cell>
          <table:table-cell table:style-name="表格1.A1" office:value-type="string">
            <text:p text:style-name="P11">收費人</text:p>
            <text:p text:style-name="P11">蓋　章</text:p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P1" table:number-columns-spanned="2" office:value-type="string">
            <text:p text:style-name="P5"/>
          </table:table-cell>
          <table:covered-table-cell/>
        </table:table-row>
      </table:table>
      <text:p text:style-name="P6"><draw:line text:anchor-type="char" draw:z-index="4" draw:style-name="gr2" draw:text-style-name="P35" svg:x1="8.89cm" svg:y1="0.265cm" svg:x2="8.89cm" svg:y2="2.488cm"><text:p/></draw:line><draw:line text:anchor-type="char" draw:z-index="3" draw:style-name="gr2" draw:text-style-name="P35" svg:x1="5.292cm" svg:y1="0.265cm" svg:x2="5.292cm" svg:y2="2.488cm"><text:p/></draw:line><draw:line text:anchor-type="char" draw:z-index="2" draw:style-name="gr2" draw:text-style-name="P35" svg:x1="1.27cm" svg:y1="0.265cm" svg:x2="1.27cm" svg:y2="2.63cm"><text:p/></draw:line><draw:line text:anchor-type="char" draw:z-index="5" draw:style-name="gr2" draw:text-style-name="P35" svg:x1="14.393cm" svg:y1="0.337cm" svg:x2="14.393cm" svg:y2="2.56cm"><text:p/></draw:line><draw:custom-shape text:anchor-type="char" draw:z-index="6" draw:style-name="gr1" draw:text-style-name="P34" svg:width="0.212cm" svg:height="2.334cm" svg:x="16.933cm" svg:y="0.229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1" draw:style-name="gr1" draw:text-style-name="P34" svg:width="0.212cm" svg:height="2.858cm" svg:x="0.635cm" svg:y="0.166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tab/><text:tab/></text:p>
      <text:p text:style-name="P16">取 <text:s/>包 <text:s/>商 標 <text:s text:c="10"/>重 <text:s/>淨 <text:s/>重 <text:s text:c="8"/>取 <text:s/>開 件 數 <text:s text:c="15"/>日 <text:s text:c="4"/></text:p>
      <text:p text:style-name="P26"><text:s text:c="2"/>裝 <text:s/>數 量 <text:s text:c="10"/>量 <text:s/>毛 <text:s/>重 <text:s text:c="8"/>樣 <text:s/>開件號碼 <text:s text:c="21"/>月 <text:s/>日 <text:s/>時</text:p>
      <text:p text:style-name="P14"><text:s text:c="4"/>檢 <text:s/>外 觀 <text:s text:c="10"/>檢 <text:s text:c="16"/>情 <text:s text:c="30"/></text:p>
      <text:p text:style-name="P17">樣 <text:s/>查 <text:s/>內 容 <text:s text:c="10"/>查 <text:s/>總淨重 <text:s text:c="8"/>形 <text:s/>取樣數量 <text:s text:c="15"/>期 <text:s text:c="4"/></text:p>
      <text:p text:style-name="P14"/>
      <text:p text:style-name="P27">取樣員<text:tab/><text:tab/><text:tab/><text:tab/><text:tab/><text:tab/><text:tab/><text:tab/><text:tab/> <text:s text:c="3"/>科長（課長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snap-to-layout-grid="false"/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-left="1.482cm" fo:margin-right="0cm" fo:line-height="125%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本文縮排_20_3" style:display-name="本文縮排 3" style:family="paragraph" style:parent-style-name="Standard">
      <style:paragraph-properties fo:margin-left="1.482cm" fo:margin-right="0cm" fo:margin-top="0.318cm" fo:margin-bottom="0cm" fo:line-height="125%" fo:text-align="justify" style:justify-single-word="false" fo:text-indent="-1.482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5.401cm" fo:margin-left="-0.049cm" table:align="left" style:writing-mode="lr-tb"/>
    </style:style>
    <style:style style:name="表格2.A" style:family="table-column">
      <style:table-column-properties style:column-width="5.382cm"/>
    </style:style>
    <style:style style:name="表格2.B" style:family="table-column">
      <style:table-column-properties style:column-width="4.907cm"/>
    </style:style>
    <style:style style:name="表格2.C" style:family="table-column">
      <style:table-column-properties style:column-width="5.11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Footer">
      <style:paragraph-properties fo:text-align="center" style:justify-single-word="false" style:snap-to-layout-gri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fo:font-size="5pt" style:font-size-asian="5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Footer"><text:s text:c="47"/></text:p>
              <text:p text:style-name="Footer">313150000G-E5Z-537</text:p>
            </table:table-cell>
            <table:table-cell table:style-name="表格2.A1" office:value-type="string">
              <text:p text:style-name="MP2"/>
              <text:p text:style-name="MP3">1</text:p>
            </table:table-cell>
            <table:table-cell table:style-name="表格2.A1" office:value-type="string">
              <text:p text:style-name="MP4">AD-01</text:p>
              <text:p text:style-name="MP4">1010223V2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meta:initial-creator>標準檢驗局</meta:initial-creator>
    <meta:creation-date>2013-10-09T09:35:00</meta:creation-date>
    <dc:creator>bsmi</dc:creator>
    <dc:date>2013-10-09T09:35:00</dc:date>
    <meta:print-date>2011-11-15T13:25:00</meta:print-date>
    <meta:editing-cycles>2</meta:editing-cycles>
    <meta:editing-duration>P15824DT17H31M44S</meta:editing-duration>
    <meta:document-statistic meta:table-count="2" meta:image-count="0" meta:object-count="0" meta:page-count="1" meta:paragraph-count="49" meta:word-count="328" meta:character-count="1362"/>
    <meta:generator>OpenOffice/4.1.2$Win32 OpenOffice.org_project/412m3$Build-9782</meta:generator>
  </office:meta>
</office:document-meta>
</file>