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>
        <style:tab-stops>
          <style:tab-stop style:position="3.466cm"/>
        </style:tab-stops>
      </style:paragraph-properties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423cm">
        <style:tab-stops>
          <style:tab-stop style:position="3.44cm"/>
          <style:tab-stop style:position="13.361cm"/>
        </style:tab-stops>
      </style:paragraph-properties>
    </style:style>
    <style:style style:name="P3" style:family="paragraph" style:parent-style-name="Standard">
      <style:paragraph-properties fo:margin-left="0.6cm" fo:margin-right="0cm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6cm" fo:margin-right="0cm" style:line-height-at-least="0cm" fo:text-indent="0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6cm" fo:margin-right="0cm" fo:text-align="justify" style:justify-single-word="false" fo:text-indent="0.041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6cm" fo:margin-right="0cm" style:line-height-at-least="0cm" fo:text-align="justify" style:justify-single-word="false" fo:text-indent="0.041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801cm" fo:margin-right="0cm" fo:margin-top="0.212cm" fo:margin-bottom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801cm" fo:margin-right="0cm" style:line-height-at-least="0cm" fo:text-align="justify" style:justify-single-word="false" fo:text-indent="0.176cm" style:auto-text-indent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1.27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top="0.423cm" fo:margin-bottom="0cm" style:line-height-at-least="0cm"/>
    </style:style>
    <style:style style:name="P13" style:family="paragraph" style:parent-style-name="Standard">
      <style:paragraph-properties fo:margin-left="3.491cm" fo:margin-right="0cm" fo:margin-top="0.212cm" fo:margin-bottom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1.281cm" fo:margin-right="0cm" fo:margin-top="0.212cm" fo:margin-bottom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39cm" fo:margin-right="0cm" fo:margin-top="0.212cm" fo:margin-bottom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401cm" fo:margin-right="0cm" fo:margin-top="0.212cm" fo:margin-bottom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861cm" fo:margin-right="0cm" fo:margin-top="1.27cm" fo:margin-bottom="0cm" style:line-height-at-leas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工廠檢查委任書</text:p>
      <text:p text:style-name="Text_20_body">Letter of Authorization for Application of Factory Inspection </text:p>
      <text:p text:style-name="Text_20_body">for the Registration of Product Certification</text:p>
      <text:p text:style-name="P3">茲委任 <text:s text:c="36"/>代理</text:p>
      <text:p text:style-name="P4">We herewith authorize <text:s text:c="50"/>with the </text:p>
      <text:p text:style-name="P5">本廠場申請工廠檢查相關事宜。</text:p>
      <text:p text:style-name="P6">Responsibility for application of Factory Inspection.</text:p>
      <text:p text:style-name="P7">適用商品種類：</text:p>
      <text:p text:style-name="P8">Product <text:s/>category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5">委任人</text:span><text:span text:style-name="T4"> <text:s text:c="2"/></text:span><text:span text:style-name="T6"><text:s text:c="4"/>生產廠場：</text:span><text:span text:style-name="T7"> <text:s text:c="38"/></text:span><text:span text:style-name="T6">(簽章)</text:span></text:p>
      <text:p text:style-name="P1">Authorized by <text:tab/>Name of factory <text:s/><text:tab/><text:tab/><text:tab/><text:tab/><text:tab/><text:tab/><text:tab/><text:tab/><text:tab/>(signature)</text:p>
      <text:p text:style-name="P13"><text:span text:style-name="T6">地 <text:s text:c="3"/>址：</text:span><text:span text:style-name="T7"> <text:s text:c="39"/></text:span></text:p>
      <text:p text:style-name="P14"><text:span text:style-name="T8">Address</text:span></text:p>
      <text:p text:style-name="P16"><text:span text:style-name="T4"><text:s text:c="8"/></text:span><text:span text:style-name="T6">負 責 人：</text:span><text:span text:style-name="T7"> <text:s text:c="38"/></text:span><text:span text:style-name="T6">(簽章)</text:span></text:p>
      <text:p text:style-name="P9"><text:s text:c="13"/>Person in charge<text:tab/> <text:s text:c="43"/>(signature)</text:p>
      <text:p text:style-name="P15"/>
      <text:p text:style-name="P15"/>
      <text:p text:style-name="P12"><text:span text:style-name="T5">代理人</text:span><text:span text:style-name="T4"> <text:s text:c="5"/></text:span><text:span text:style-name="T6">名 <text:s text:c="3"/>稱：</text:span><text:span text:style-name="T7"> <text:s text:c="36"/></text:span><text:span text:style-name="T6">(簽章)</text:span></text:p>
      <text:p text:style-name="P2"><text:span text:style-name="T8">Agent<text:tab/>Name<text:tab/>(signature)</text:span></text:p>
      <text:p text:style-name="P17"><text:span text:style-name="T4"><text:s text:c="8"/></text:span><text:span text:style-name="T6">地 <text:s text:c="4"/>址：</text:span><text:span text:style-name="T7"> <text:s text:c="36"/></text:span></text:p>
      <text:p text:style-name="P9"><text:s text:c="12"/>Address</text:p>
      <text:p text:style-name="P18"><text:span text:style-name="T6">聯 <text:s/>絡 人：</text:span><text:span text:style-name="T7"> <text:s text:c="36"/></text:span></text:p>
      <text:p text:style-name="P15">Contact person</text:p>
      <text:p text:style-name="P18"><text:span text:style-name="T6">電 <text:s text:c="4"/>話：</text:span><text:span text:style-name="T7"> <text:s text:c="36"/></text:span></text:p>
      <text:p text:style-name="P15">Telephone no.</text:p>
      <text:p text:style-name="P19"><text:span text:style-name="T3">日期：</text:span><text:span text:style-name="T2"><text:tab/><text:tab/><text:tab/><text:tab/><text:tab/><text:tab/><text:tab/><text:tab/><text:tab/><text:tab/><text:tab/><text:tab/></text:span></text:p>
      <text:h text:style-name="Heading_20_1" text:outline-level="1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style:line-height-at-least="0cm" fo:text-align="justify" style:justify-single-word="false" fo:text-indent="0cm" style:auto-text-indent="false" fo:keep-with-next="always"/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76cm" fo:text-indent="-1.111cm" fo:margin-left="2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檢查委任書</dc:title>
    <dc:subject>工廠檢查委任書</dc:subject>
    <meta:initial-creator>標準檢驗局</meta:initial-creator>
    <meta:creation-date>2008-03-26T17:20:00</meta:creation-date>
    <dc:date>2016-05-11T11:24:02.46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126" meta:character-count="920"/>
    <meta:generator>OpenOffice/4.1.2$Win32 OpenOffice.org_project/412m3$Build-9782</meta:generator>
  </office:meta>
</office:document-meta>
</file>