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楷書體W7(P)" svg:font-family="華康楷書體W7(P), 'Arial Unicode MS'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/>
    </style:style>
    <style:style style:name="P2" style:family="paragraph" style:parent-style-name="Standard">
      <style:paragraph-properties fo:text-align="justify" style:justify-single-word="false"/>
      <style:text-properties fo:font-size="8pt" style:text-underline-style="solid" style:text-underline-width="auto" style:text-underline-color="font-color" style:font-name-asian="標楷體" style:font-size-asian="8pt"/>
    </style:style>
    <style:style style:name="P3" style:family="paragraph" style:parent-style-name="Standard">
      <style:paragraph-properties fo:text-align="justify" style:justify-single-word="false"/>
      <style:text-properties fo:font-size="8pt" style:font-name-asian="標楷體" style:font-size-asian="8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84cm"/>
        </style:tab-stops>
      </style:paragraph-properties>
      <style:text-properties fo:font-size="8pt" style:font-name-asian="標楷體" style:font-size-asian="8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84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741cm"/>
        </style:tab-stops>
      </style:paragraph-properties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79cm"/>
        </style:tab-stops>
      </style:paragraph-properties>
      <style:text-properties fo:font-size="14pt" style:font-name-asian="標楷體" style:font-size-asian="14pt"/>
    </style:style>
    <style:style style:name="P12" style:family="paragraph" style:parent-style-name="Standard" style:master-page-name="Standard">
      <style:paragraph-properties fo:margin-left="4.233cm" fo:margin-right="0cm" fo:text-indent="0.847cm" style:auto-text-indent="false" style:page-number="auto"/>
      <style:text-properties style:font-name="標楷體" fo:font-size="16pt" style:font-name-asian="標楷體" style:font-size-asian="16pt"/>
    </style:style>
    <style:style style:name="P13" style:family="paragraph" style:parent-style-name="Standard">
      <style:paragraph-properties fo:margin-left="0.7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fo:font-size="8pt" style:font-name-asian="標楷體" style:font-size-asian="8pt"/>
    </style:style>
    <style:style style:name="P15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fo:font-size="8pt" style:text-underline-style="solid" style:text-underline-width="auto" style:text-underline-color="font-color" style:font-name-asian="標楷體" style:font-size-asian="8pt"/>
    </style:style>
    <style:style style:name="P16" style:family="paragraph" style:parent-style-name="Standard">
      <style:paragraph-properties fo:margin-left="2.464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2.464cm" fo:margin-right="0cm" fo:text-align="justify" style:justify-single-word="false" fo:text-indent="0cm" style:auto-text-indent="false"/>
      <style:text-properties style:font-name="標楷體" fo:font-size="8pt" style:font-name-asian="標楷體" style:font-size-asian="8pt"/>
    </style:style>
    <style:style style:name="P18" style:family="paragraph" style:parent-style-name="Standard">
      <style:paragraph-properties fo:margin-left="0.771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706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706cm" fo:margin-right="0cm" fo:text-align="justify" style:justify-single-word="false" fo:text-indent="0cm" style:auto-text-indent="false">
        <style:tab-stops>
          <style:tab-stop style:position="0.84cm"/>
        </style:tab-stops>
      </style:paragraph-properties>
    </style:style>
    <style:style style:name="P21" style:family="paragraph" style:parent-style-name="Standard">
      <style:paragraph-properties fo:margin-left="0.706cm" fo:margin-right="0cm" fo:text-align="justify" style:justify-single-word="false" fo:text-indent="0cm" style:auto-text-indent="false"/>
      <style:text-properties fo:font-size="8pt" style:font-name-asian="標楷體" style:font-size-asian="8pt"/>
    </style:style>
    <style:style style:name="P22" style:family="paragraph" style:parent-style-name="Standard">
      <style:paragraph-properties fo:margin-left="0.706cm" fo:margin-right="0cm" fo:text-align="justify" style:justify-single-word="false" fo:text-indent="0cm" style:auto-text-indent="false"/>
      <style:text-properties style:font-name-asian="標楷體"/>
    </style:style>
    <style:style style:name="P23" style:family="paragraph" style:parent-style-name="Standard">
      <style:paragraph-properties fo:margin-left="0.706cm" fo:margin-right="0cm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fo:font-size="10pt" style:font-name-asian="標楷體" style:font-size-asian="10pt"/>
    </style:style>
    <style:style style:name="P24" style:family="paragraph" style:parent-style-name="Standard">
      <style:paragraph-properties fo:margin-left="0.706cm" fo:margin-right="0cm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fo:font-size="10pt" style:text-underline-style="solid" style:text-underline-width="auto" style:text-underline-color="font-color" style:font-name-asian="標楷體" style:font-size-asian="10pt"/>
    </style:style>
    <style:style style:name="P25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847cm" fo:margin-right="0cm" fo:text-align="justify" style:justify-single-word="false" fo:text-indent="0cm" style:auto-text-indent="false">
        <style:tab-stops>
          <style:tab-stop style:position="0.79cm"/>
        </style:tab-stops>
      </style:paragraph-properties>
      <style:text-properties fo:font-size="8pt" style:font-name-asian="標楷體" style:font-size-asian="8pt"/>
    </style:style>
    <style:style style:name="P27" style:family="paragraph" style:parent-style-name="Standard">
      <style:paragraph-properties fo:margin-left="0.776cm" fo:margin-right="0cm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fo:font-size="8pt" style:font-name-asian="標楷體" style:font-size-asian="8pt"/>
    </style:style>
    <style:style style:name="P28" style:family="paragraph" style:parent-style-name="Standard">
      <style:paragraph-properties fo:margin-left="0.282cm" fo:margin-right="0cm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fo:font-size="8pt" style:font-name-asian="標楷體" style:font-size-asian="8pt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/>
    </style:style>
    <style:style style:name="T4" style:family="text">
      <style:text-properties style:font-name="標楷體" fo:font-size="8pt" style:text-underline-style="solid" style:text-underline-width="auto" style:text-underline-color="font-color" style:font-name-asian="標楷體" style:font-size-asian="8pt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-asian="標楷體"/>
    </style:style>
    <style:style style:name="T9" style:family="text">
      <style:text-properties style:text-underline-style="solid" style:text-underline-width="auto" style:text-underline-color="font-color" style:font-name-asian="標楷體"/>
    </style:style>
    <style:style style:name="T10" style:family="text">
      <style:text-properties style:text-underline-style="solid" style:text-underline-width="auto" style:text-underline-color="font-color" style:font-name-asian="標楷體"/>
    </style:style>
    <style:style style:name="T11" style:family="text">
      <style:text-properties fo:font-size="8pt" style:text-underline-style="solid" style:text-underline-width="auto" style:text-underline-color="font-color" style:font-name-asian="標楷體" style:font-size-asian="8pt"/>
    </style:style>
    <style:style style:name="T12" style:family="text">
      <style:text-properties fo:font-size="8pt" style:font-name-asian="標楷體" style:font-size-asian="8pt"/>
    </style:style>
    <style:style style:name="T13" style:family="text">
      <style:text-properties fo:font-size="14pt" style:text-underline-style="solid" style:text-underline-width="auto" style:text-underline-color="font-color" style:font-name-asian="華康楷書體W7(P)" style:font-size-asian="14pt"/>
    </style:style>
    <style:style style:name="T14" style:family="text">
      <style:text-properties fo:font-size="14pt" style:text-underline-style="solid" style:text-underline-width="auto" style:text-underline-color="font-color" style:font-name-asian="華康楷書體W7(P)" style:font-size-asian="14pt"/>
    </style:style>
    <style:style style:name="T1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6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style:font-name="華康楷書體W7(P)" fo:font-size="14pt" style:font-name-asian="華康楷書體W7(P)" style:font-size-asian="14pt"/>
    </style:style>
    <style:style style:name="T19" style:family="text">
      <style:text-properties style:font-name="華康楷書體W7(P)" fo:font-size="14pt" style:text-underline-style="solid" style:text-underline-width="auto" style:text-underline-color="font-color" style:font-name-asian="華康楷書體W7(P)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框架1" text:anchor-type="char" svg:x="11.748cm" svg:y="-0.953cm" svg:width="3.175cm" svg:height="1.588cm" draw:z-index="1"><draw:text-box><text:p text:style-name="P1">受理日期：</text:p><text:p text:style-name="P1">Date of application</text:p><text:p text:style-name="P1">受理編號：</text:p><text:p text:style-name="P1">Application no.</text:p></draw:text-box></draw:frame><draw:frame draw:style-name="fr1" draw:name="框架2" text:anchor-type="char" svg:x="12.065cm" svg:y="-0.953cm" svg:width="3.175cm" svg:height="1.588cm" draw:z-index="0"><draw:text-box><text:p text:style-name="P1">受理日期：</text:p><text:p text:style-name="P1">Date of application</text:p><text:p text:style-name="P1">受理編號：</text:p><text:p text:style-name="P1">Application no.</text:p></draw:text-box></draw:frame>工廠檢查申請書</text:p>
      <text:p text:style-name="P5">Application Form of Factory Inspection for Registration of Product Certification</text:p>
      <text:p text:style-name="P5"/>
      <text:p text:style-name="P6">一、生產廠場</text:p>
      <text:p text:style-name="P14"><text:s text:c="2"/>Factory</text:p>
      <text:p text:style-name="P13"><text:span text:style-name="T8"><text:s/>生產國別：</text:span><text:span text:style-name="T9"> <text:s text:c="27"/></text:span><text:span text:style-name="T8"><text:s text:c="2"/></text:span></text:p>
      <text:p text:style-name="P14"><text:s text:c="2"/>Country of origin</text:p>
      <text:p text:style-name="P13"><text:span text:style-name="T2"><text:s/>生產廠場：</text:span><text:span text:style-name="T3"> <text:s text:c="56"/></text:span></text:p>
      <text:p text:style-name="P14"><text:s text:c="2"/>Name <text:s/></text:p>
      <text:p text:style-name="P16"><text:span text:style-name="T5"><text:s text:c="3"/></text:span><text:span text:style-name="T6"><text:s text:c="69"/></text:span></text:p>
      <text:p text:style-name="P17"/>
      <text:p text:style-name="P18"><text:span text:style-name="T2"><text:s/>廠 <text:s text:c="3"/>址：</text:span><text:span text:style-name="T3"> <text:s text:c="56"/></text:span></text:p>
      <text:p text:style-name="P14"><text:s text:c="2"/>Address </text:p>
      <text:p text:style-name="P13"><text:span text:style-name="T12"><text:s text:c="16"/></text:span><text:span text:style-name="T11"><text:s text:c="88"/></text:span></text:p>
      <text:p text:style-name="P15"/>
      <text:p text:style-name="P13"><text:span text:style-name="T8"><text:s/>負 責 人：</text:span><text:span text:style-name="T9"> <text:s text:c="50"/></text:span><text:span text:style-name="T9">(簽章)</text:span></text:p>
      <text:p text:style-name="P14"><text:s text:c="2"/>Person in charge <text:s text:c="77"/>Signature</text:p>
      <text:p text:style-name="P13"><text:span text:style-name="T8">電話號碼：</text:span><text:span text:style-name="T9"> <text:s text:c="18"/></text:span><text:span text:style-name="T8">傳真號碼：</text:span><text:span text:style-name="T9"> <text:s text:c="18"/></text:span></text:p>
      <text:p text:style-name="P13"><text:span text:style-name="T12"><text:s text:c="2"/>Telephone no. <text:s text:c="32"/>Fax no.</text:span></text:p>
      <text:p text:style-name="P15"/>
      <text:p text:style-name="P10">二、代理人</text:p>
      <text:p text:style-name="P21"><text:s text:c="3"/>Agent</text:p>
      <text:p text:style-name="P19"><text:span text:style-name="T8"><text:s/>名稱：</text:span><text:span text:style-name="T9"> <text:s text:c="61"/></text:span></text:p>
      <text:p text:style-name="P21"><text:s text:c="2"/>Name</text:p>
      <text:p text:style-name="P19"><text:span text:style-name="T8"><text:s/>地址：</text:span><text:span text:style-name="T9"> <text:s text:c="61"/></text:span></text:p>
      <text:p text:style-name="P21"><text:s text:c="2"/>Address</text:p>
      <text:p text:style-name="P19"><text:span text:style-name="T12"><text:s text:c="9"/></text:span><text:span text:style-name="T11"><text:s text:c="93"/></text:span></text:p>
      <text:p text:style-name="P22"><text:s/>電話號碼： <text:s text:c="23"/>傳真號碼：</text:p>
      <text:p text:style-name="P19"><text:span text:style-name="T12"><text:s text:c="2"/>Telephone no. </text:span><text:span text:style-name="T11"><text:s text:c="39"/></text:span><text:span text:style-name="T12"><text:s/>Fax no. <text:s text:c="3"/></text:span><text:span text:style-name="T11"><text:s text:c="38"/></text:span></text:p>
      <text:p text:style-name="P9">三、適用商品種類：</text:p>
      <text:p text:style-name="P25"><text:span text:style-name="T12"><text:s text:c="2"/>Product category <text:s text:c="2"/></text:span><text:span text:style-name="T11"><text:s text:c="80"/></text:span></text:p>
      <text:p text:style-name="P3"/>
      <text:p text:style-name="P7"><text:span text:style-name="T12"><text:s text:c="26"/></text:span><text:span text:style-name="T11"><text:s text:c="80"/></text:span></text:p>
      <text:p text:style-name="P2"/>
      <text:p text:style-name="P7"><text:span text:style-name="T12"><text:s text:c="26"/></text:span><text:span text:style-name="T11"><text:s text:c="80"/></text:span></text:p>
      <text:p text:style-name="P2"/>
      <text:p text:style-name="P7"><text:span text:style-name="T12"><text:s text:c="26"/></text:span><text:span text:style-name="T11"><text:s text:c="80"/></text:span></text:p>
      <text:p text:style-name="P11">四、案件聯絡人</text:p>
      <text:p text:style-name="P26"><text:s text:c="2"/>Contact person</text:p>
      <text:p text:style-name="P20"><text:span text:style-name="T8"><text:s text:c="2"/>姓名：</text:span><text:span text:style-name="T9"> <text:s text:c="14"/></text:span><text:span text:style-name="T8">電話號碼：</text:span><text:span text:style-name="T9"> <text:s text:c="14"/></text:span><text:span text:style-name="T8">傳真號碼：</text:span><text:span text:style-name="T9"> <text:s text:c="10"/></text:span></text:p>
      <text:p text:style-name="P27"><text:s text:c="3"/>Name <text:s text:c="26"/>Telephone no. <text:s text:c="25"/>Fax no.</text:p>
      <text:p text:style-name="P23"/>
      <text:p text:style-name="P24"/>
      <text:p text:style-name="P8"><text:span text:style-name="T7">申請(代理)人</text:span><text:span text:style-name="T18">：</text:span><text:span text:style-name="T19"> <text:s text:c="39"/></text:span><text:span text:style-name="T13"><text:s/></text:span><text:span text:style-name="T13"><text:s text:c="2"/></text:span><text:span text:style-name="T15">(簽章)</text:span></text:p>
      <text:p text:style-name="P4"><text:s text:c="2"/>Applicant <text:s text:c="89"/>Signature</text:p>
      <text:p text:style-name="P8"><text:span text:style-name="T17">申 請 日 期：</text:span><text:span text:style-name="T15"> <text:s text:c="18"/></text:span></text:p>
      <text:p text:style-name="P28">Date of 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楷書體W7(P)" svg:font-family="華康楷書體W7(P), 'Arial Unicode MS'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text-underline-style="none"/>
    </style:style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預設段落字型" style:family="text"/>
    <style:style style:name="註解參照" style:family="text" style:parent-style-name="預設段落字型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1.182cm" fo:text-indent="-0.476cm" fo:margin-left="1.1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1.57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工廠檢查申請書</dc:title>
    <dc:subject>工廠檢查申請書</dc:subject>
    <meta:initial-creator>標準檢驗局</meta:initial-creator>
    <meta:creation-date>2012-02-17T15:49:00</meta:creation-date>
    <dc:date>2016-05-11T11:14:52.68</dc:date>
    <meta:print-date>2002-08-29T15:15:00</meta:print-date>
    <meta:editing-cycles>2</meta:editing-cycles>
    <meta:editing-duration>P15824DT17H31M44S</meta:editing-duration>
    <meta:document-statistic meta:table-count="0" meta:image-count="0" meta:object-count="0" meta:page-count="1" meta:paragraph-count="46" meta:word-count="186" meta:character-count="2035"/>
    <meta:generator>OpenOffice/4.1.2$Win32 OpenOffice.org_project/412m3$Build-9782</meta:generator>
  </office:meta>
</office:document-meta>
</file>