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88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127cm" fo:margin-bottom="0.12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127cm" fo:margin-bottom="0.12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127cm" fo:margin-bottom="0.127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27cm" fo:margin-bottom="0.127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27cm" fo:margin-bottom="0.127cm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27cm" fo:margin-bottom="0.127cm"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127cm" fo:margin-bottom="0.127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127cm" fo:margin-bottom="0.127cm" style:line-height-at-least="0cm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margin-top="0.127cm" fo:margin-bottom="0.127cm" style:line-height-at-least="0cm" fo:text-align="justify" fo:text-align-last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.212cm" fo:margin-right="0cm" fo:margin-top="0.127cm" fo:margin-bottom="0.12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cm" fo:margin-top="0.127cm" fo:margin-bottom="0.127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參與經濟部標準檢驗局志願服務計畫報名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姓</text:span><text:span text:style-name="T3"> <text:s text:c="6"/></text:span><text:span text:style-name="T2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2">性</text:span><text:span text:style-name="T3"> <text:s text:c="8"/></text:span><text:span text:style-name="T2">別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2">出</text:span><text:span text:style-name="T3"> <text:s/></text:span><text:span text:style-name="T2">生</text:span><text:span text:style-name="T3"> <text:s/></text:span><text:span text:style-name="T2">日</text:span><text:span text:style-name="T3"> <text:s/></text:span><text:span text:style-name="T2">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2">身</text:span><text:span text:style-name="T3"> </text:span><text:span text:style-name="T2">分</text:span><text:span text:style-name="T3"> </text:span><text:span text:style-name="T2">證</text:span><text:span text:style-name="T3"> </text:span><text:span text:style-name="T2">字</text:span><text:span text:style-name="T3"> </text:span><text:span text:style-name="T2">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2">地</text:span><text:span text:style-name="T3"> <text:s text:c="8"/></text:span><text:span text:style-name="T2">址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聯</text:span><text:span text:style-name="T3"> <text:s/></text:span><text:span text:style-name="T2">絡</text:span><text:span text:style-name="T3"> <text:s/></text:span><text:span text:style-name="T2">電</text:span><text:span text:style-name="T3"> <text:s/></text:span><text:span text:style-name="T2">話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6">教育程度</text:p>
          </table:table-cell>
          <table:table-cell table:style-name="表格1.B5" table:number-columns-spanned="3" office:value-type="string">
            <text:p text:style-name="P13"><text:span text:style-name="T3">□</text:span><text:span text:style-name="T2">小學</text:span><text:span text:style-name="T3"> □</text:span><text:span text:style-name="T2">國中</text:span><text:span text:style-name="T3"> □</text:span><text:span text:style-name="T2">高中</text:span><text:span text:style-name="T3"> □</text:span><text:span text:style-name="T2">大專</text:span><text:span text:style-name="T3"> □</text:span><text:span text:style-name="T2">碩士以上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0"><text:span text:style-name="T2">退休（職）單位/職</text:span><text:span text:style-name="T3"> <text:s text:c="9"/></text:span><text:span text:style-name="T2">稱</text:span></text:p>
          </table:table-cell>
          <table:table-cell table:style-name="表格1.B5" table:number-columns-spanned="3" office:value-type="string">
            <text:p text:style-name="P4">（一般社會人士免填）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退休（職）日期</text:p>
          </table:table-cell>
          <table:table-cell table:style-name="表格1.B5" table:number-columns-spanned="3" office:value-type="string">
            <text:p text:style-name="P4">（一般社會人士免填）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><text:span text:style-name="T2">專</text:span><text:span text:style-name="T3"> <text:s text:c="9"/></text:span><text:span text:style-name="T2">長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><text:span text:style-name="T2">方</text:span><text:span text:style-name="T3"> <text:s text:c="9"/></text:span><text:span text:style-name="T2">言</text:span></text:p>
          </table:table-cell>
          <table:table-cell table:style-name="表格1.B5" table:number-columns-spanned="3" office:value-type="string">
            <text:p text:style-name="P12"><text:span text:style-name="T5">□</text:span><text:span text:style-name="T4">閩南語</text:span><text:span text:style-name="T5"> <text:s text:c="2"/>□</text:span><text:span text:style-name="T4">客家語</text:span><text:span text:style-name="T5"> <text:s text:c="2"/>□</text:span><text:span text:style-name="T4">其他</text:span><text:span text:style-name="T6"> <text:s text:c="11"/>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7">是否參加過任何社會志願服務</text:p>
            <text:p text:style-name="P12"><text:span text:style-name="T5">□</text:span><text:span text:style-name="T4">是</text:span><text:span text:style-name="T5"> <text:s text:c="6"/>□</text:span><text:span text:style-name="T4">否</text:span>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7">希望參與志願</text:p>
            <text:p text:style-name="P11"><text:span text:style-name="T2">服</text:span><text:span text:style-name="T3"> </text:span><text:span text:style-name="T2">務</text:span><text:span text:style-name="T3"> </text:span><text:span text:style-name="T2">時</text:span><text:span text:style-name="T3"> </text:span><text:span text:style-name="T2">間</text:span></text:p>
          </table:table-cell>
          <table:table-cell table:style-name="表格1.B5" table:number-columns-spanned="3" office:value-type="string">
            <text:p text:style-name="P13"><text:span text:style-name="T3">□</text:span><text:span text:style-name="T2">上午</text:span><text:span text:style-name="T3"> <text:s text:c="4"/>□</text:span><text:span text:style-name="T2">下午</text:span><text:span text:style-name="T3"> <text:s text:c="4"/>□</text:span><text:span text:style-name="T2">其他</text:span><text:span text:style-name="T3"> <text:s text:c="11"/></text:span></text:p>
          </table:table-cell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"><text:span text:style-name="T2">備</text:span><text:span text:style-name="T3"> <text:s text:c="9"/></text:span><text:span text:style-name="T2">註</text:span>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參與經濟部標準檢驗局志願服務計畫報名表</dc:title>
    <dc:subject>參與經濟部標準檢驗局志願服務計畫報名表</dc:subject>
    <meta:keyword>參與經濟部標準檢驗局志願服務計畫報名表</meta:keyword>
    <dc:description>參與經濟部標準檢驗局志願服務計畫報名表</dc:description>
    <meta:initial-creator>user</meta:initial-creator>
    <meta:creation-date>2015-06-11T11:13:00</meta:creation-date>
    <dc:creator>bsmi</dc:creator>
    <dc:date>2015-06-11T11:17:00</dc:date>
    <meta:print-date>2015-06-11T11:12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149" meta:character-count="284" meta:non-whitespace-character-count="149"/>
    <meta:generator>LibreOffice/5.0.3.2$Windows_x86 LibreOffice_project/e5f16313668ac592c1bfb310f4390624e3dbfb75</meta:generator>
  </office:meta>
</office:document-meta>
</file>