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5">
      <style:paragraph-properties fo:line-height="90%"/>
      <style:text-properties style:font-name="Arial" fo:font-size="8pt" style:font-size-asian="8pt" style:font-name-complex="Arial"/>
    </style:style>
    <style:style style:name="P2" style:family="paragraph" style:parent-style-name="Footer">
      <style:text-properties style:font-name-asian="Times New Roman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 style:snap-to-layout-gri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line-height="75%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line-height="50%" fo:text-align="center" style:justify-single-word="false" style:snap-to-layout-grid="false"/>
    </style:style>
    <style:style style:name="P9" style:family="paragraph" style:parent-style-name="Standard">
      <style:paragraph-properties fo:line-height="75%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10" style:family="paragraph" style:parent-style-name="Standard">
      <style:paragraph-properties fo:line-height="75%" style:snap-to-layout-grid="false">
        <style:tab-stops>
          <style:tab-stop style:position="5.502cm"/>
          <style:tab-stop style:position="6.502cm"/>
        </style:tab-stops>
      </style:paragraph-properties>
      <style:text-properties fo:font-size="8pt" style:font-size-asian="8pt"/>
    </style:style>
    <style:style style:name="P11" style:family="paragraph" style:parent-style-name="Standard">
      <style:paragraph-properties fo:margin-top="0.635cm" fo:margin-bottom="0cm" fo:line-height="50%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margin-left="1cm" fo:margin-right="0cm" fo:line-height="75%" fo:text-indent="0cm" style:auto-text-indent="false" style:snap-to-layout-grid="false">
        <style:tab-stops>
          <style:tab-stop style:position="3.251cm"/>
          <style:tab-stop style:position="7.752cm"/>
          <style:tab-stop style:position="8.752cm"/>
        </style:tab-stops>
      </style:paragraph-properties>
    </style:style>
    <style:style style:name="P13" style:family="paragraph" style:parent-style-name="Standard">
      <style:paragraph-properties fo:margin-left="1cm" fo:margin-right="0cm" fo:line-height="75%" fo:text-indent="0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14" style:family="paragraph" style:parent-style-name="Standard">
      <style:paragraph-properties fo:margin-left="1cm" fo:margin-right="0cm" fo:line-height="75%" fo:text-indent="0cm" style:auto-text-indent="false" style:snap-to-layout-grid="false"/>
      <style:text-properties fo:font-size="8pt" style:font-size-asian="8pt"/>
    </style:style>
    <style:style style:name="P15" style:family="paragraph" style:parent-style-name="Standard">
      <style:paragraph-properties fo:margin-left="1cm" fo:margin-right="0cm" fo:line-height="75%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margin-left="1.501cm" fo:margin-right="0cm" fo:line-height="75%" fo:text-indent="0cm" style:auto-text-indent="false" style:snap-to-layout-grid="false"/>
    </style:style>
    <style:style style:name="P17" style:family="paragraph" style:parent-style-name="Standard">
      <style:paragraph-properties fo:margin-left="1.501cm" fo:margin-right="0cm" fo:line-height="75%" fo:text-indent="0cm" style:auto-text-indent="false" style:snap-to-layout-grid="false">
        <style:tab-stops>
          <style:tab-stop style:position="3.752cm"/>
          <style:tab-stop style:position="8.05cm"/>
          <style:tab-stop style:position="13.086cm"/>
        </style:tab-stops>
      </style:paragraph-properties>
    </style:style>
    <style:style style:name="P18" style:family="paragraph" style:parent-style-name="Standard">
      <style:paragraph-properties fo:margin-top="0.318cm" fo:margin-bottom="0cm" fo:line-height="75%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margin-left="2.75cm" fo:margin-right="0cm" fo:line-height="75%" fo:text-indent="0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20" style:family="paragraph" style:parent-style-name="Standard">
      <style:paragraph-properties fo:margin-left="5.502cm" fo:margin-right="0cm" fo:line-height="75%" fo:text-indent="0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21" style:family="paragraph" style:parent-style-name="Standard">
      <style:paragraph-properties fo:margin-left="5.502cm" fo:margin-right="0cm" fo:line-height="75%" fo:text-indent="0cm" style:auto-text-indent="false" style:snap-to-layout-grid="false">
        <style:tab-stops>
          <style:tab-stop style:position="5.502cm"/>
          <style:tab-stop style:position="6.502cm"/>
        </style:tab-stops>
      </style:paragraph-properties>
      <style:text-properties style:font-name="標楷體" style:font-name-asian="標楷體"/>
    </style:style>
    <style:style style:name="P22" style:family="paragraph" style:parent-style-name="Standard">
      <style:paragraph-properties fo:margin-left="6.502cm" fo:margin-right="0cm" fo:line-height="75%" fo:text-indent="0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23" style:family="paragraph" style:parent-style-name="Standard">
      <style:paragraph-properties fo:margin-left="6.502cm" fo:margin-right="0cm" fo:line-height="75%" fo:text-indent="0cm" style:auto-text-indent="false" style:snap-to-layout-grid="false">
        <style:tab-stops>
          <style:tab-stop style:position="6.502cm"/>
        </style:tab-stops>
      </style:paragraph-properties>
    </style:style>
    <style:style style:name="P24" style:family="paragraph" style:parent-style-name="Standard">
      <style:paragraph-properties fo:margin-left="6.502cm" fo:margin-right="0cm" fo:line-height="75%" fo:text-indent="0cm" style:auto-text-indent="false" style:snap-to-layout-grid="false">
        <style:tab-stops>
          <style:tab-stop style:position="5.502cm"/>
          <style:tab-stop style:position="6.502cm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 fo:margin-left="2.752cm" fo:margin-right="-0.589cm" fo:line-height="75%" fo:text-indent="0cm" style:auto-text-indent="false" style:snap-to-layout-grid="false">
        <style:tab-stops>
          <style:tab-stop style:position="5.502cm"/>
          <style:tab-stop style:position="6.502cm"/>
          <style:tab-stop style:position="13.018cm" style:type="center"/>
          <style:tab-stop style:position="14.605cm" style:type="center"/>
        </style:tab-stops>
      </style:paragraph-properties>
    </style:style>
    <style:style style:name="P26" style:family="paragraph" style:parent-style-name="Standard">
      <style:paragraph-properties fo:margin-left="2.752cm" fo:margin-right="0cm" fo:line-height="75%" fo:text-indent="0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27" style:family="paragraph" style:parent-style-name="Standard">
      <style:paragraph-properties fo:margin-left="3cm" fo:margin-right="0cm" fo:line-height="75%" fo:text-indent="0cm" style:auto-text-indent="false" style:snap-to-layout-grid="false"/>
    </style:style>
    <style:style style:name="P28" style:family="paragraph" style:parent-style-name="Standard">
      <style:paragraph-properties fo:margin-left="6.498cm" fo:margin-right="0cm" fo:line-height="75%" fo:text-indent="-0.998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29" style:family="paragraph" style:parent-style-name="Standard">
      <style:paragraph-properties fo:margin-left="6.502cm" fo:margin-right="0cm" fo:line-height="75%" fo:text-indent="-6.502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30" style:family="paragraph" style:parent-style-name="Standard">
      <style:paragraph-properties fo:margin-left="6.498cm" fo:margin-right="0cm" fo:line-height="75%" fo:text-indent="-6.502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31" style:family="paragraph" style:parent-style-name="Standard">
      <style:paragraph-properties fo:margin-left="0.998cm" fo:margin-right="0cm" fo:line-height="75%" fo:text-indent="0.002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32" style:family="paragraph" style:parent-style-name="Standard">
      <style:paragraph-properties fo:margin-left="0cm" fo:margin-right="0cm" fo:line-height="75%" fo:text-indent="2.752cm" style:auto-text-indent="false" style:snap-to-layout-grid="false">
        <style:tab-stops>
          <style:tab-stop style:position="5.502cm"/>
          <style:tab-stop style:position="6.502cm"/>
        </style:tab-stops>
      </style:paragraph-properties>
      <style:text-properties fo:font-size="8pt" style:font-size-asian="8pt"/>
    </style:style>
    <style:style style:name="P33" style:family="paragraph" style:parent-style-name="Standard">
      <style:paragraph-properties fo:margin-left="5.502cm" fo:margin-right="0cm" fo:line-height="75%" fo:text-indent="-0.002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34" style:family="paragraph" style:parent-style-name="Standard">
      <style:paragraph-properties fo:margin-left="1cm" fo:margin-right="0cm" fo:line-height="75%" fo:text-indent="4.501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35" style:family="paragraph" style:parent-style-name="Standard">
      <style:paragraph-properties fo:margin-left="-0.002cm" fo:margin-right="0cm" fo:line-height="75%" fo:text-indent="-0.002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36" style:family="paragraph" style:parent-style-name="Standard">
      <style:paragraph-properties fo:margin-left="-0.004cm" fo:margin-right="0cm" fo:line-height="75%" fo:text-indent="1.002cm" style:auto-text-indent="false" style:snap-to-layout-grid="false"/>
      <style:text-properties fo:font-size="8pt" style:font-size-asian="8pt"/>
    </style:style>
    <style:style style:name="P37" style:family="paragraph" style:parent-style-name="Standard">
      <style:paragraph-properties fo:margin-left="1cm" fo:margin-right="-1.52cm" fo:line-height="75%" fo:text-indent="-0.002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953cm" fo:margin-right="-0.771cm" fo:line-height="75%" fo:text-indent="1.129cm" style:auto-text-indent="false" style:snap-to-layout-grid="false">
        <style:tab-stops>
          <style:tab-stop style:position="10.859cm"/>
          <style:tab-stop style:position="13.002cm"/>
          <style:tab-stop style:position="13.907cm"/>
        </style:tab-stops>
      </style:paragraph-properties>
      <style:text-properties fo:font-size="8pt" style:font-size-asian="8pt"/>
    </style:style>
    <style:style style:name="P39" style:family="paragraph" style:parent-style-name="Standard">
      <style:paragraph-properties fo:margin-left="0cm" fo:margin-right="-0.771cm" fo:line-height="75%" fo:text-indent="0cm" style:auto-text-indent="false" style:snap-to-layout-grid="false">
        <style:tab-stops>
          <style:tab-stop style:position="10.859cm"/>
          <style:tab-stop style:position="13.002cm"/>
          <style:tab-stop style:position="13.907cm"/>
        </style:tab-stops>
      </style:paragraph-properties>
    </style:style>
    <style:style style:name="P40" style:family="paragraph" style:parent-style-name="Standard">
      <style:paragraph-properties fo:margin-left="0.97cm" fo:margin-right="0cm" fo:line-height="75%" fo:text-indent="0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41" style:family="paragraph" style:parent-style-name="Standard">
      <style:paragraph-properties fo:margin-left="0cm" fo:margin-right="0cm" fo:line-height="75%" fo:text-indent="2.258cm" style:auto-text-indent="false" style:snap-to-layout-grid="false"/>
    </style:style>
    <style:style style:name="P42" style:family="paragraph" style:parent-style-name="Standard">
      <style:paragraph-properties fo:margin-left="1.498cm" fo:margin-right="0cm" fo:line-height="75%" fo:text-indent="-0.503cm" style:auto-text-indent="false" style:snap-to-layout-grid="false"/>
      <style:text-properties fo:font-size="8pt" style:font-size-asian="8pt"/>
    </style:style>
    <style:style style:name="P43" style:family="paragraph" style:parent-style-name="Standard">
      <style:paragraph-properties fo:margin-left="1.496cm" fo:margin-right="0cm" fo:line-height="75%" fo:text-indent="-0.504cm" style:auto-text-indent="false" style:snap-to-layout-grid="false"/>
    </style:style>
    <style:style style:name="P44" style:family="paragraph" style:parent-style-name="Standard">
      <style:paragraph-properties fo:margin-left="1.499cm" fo:margin-right="0cm" fo:line-height="75%" fo:text-indent="-0.508cm" style:auto-text-indent="false" style:snap-to-layout-grid="false"/>
    </style:style>
    <style:style style:name="P45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0.501cm"/>
        </style:tab-stops>
      </style:paragraph-properties>
      <style:text-properties style:font-name="標楷體" fo:font-size="16pt" fo:language="en" fo:country="CA" fo:font-weight="bold" style:font-name-asian="標楷體" style:font-size-asian="16pt" style:font-weight-asian="bold" style:font-name-complex="標楷體" style:font-weight-complex="bold"/>
    </style:style>
    <style:style style:name="P46" style:family="paragraph" style:parent-style-name="Heading_20_2">
      <style:paragraph-properties fo:line-height="90%" style:snap-to-layout-grid="false"/>
      <style:text-properties style:font-name="Arial" fo:font-size="8pt" style:font-size-asian="8pt" style:font-name-complex="Arial"/>
    </style:style>
    <style:style style:name="P47" style:family="paragraph" style:parent-style-name="Heading_20_2">
      <style:paragraph-properties fo:line-height="50%" style:snap-to-layout-grid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weight-complex="bold"/>
    </style:style>
    <style:style style:name="T6" style:family="text">
      <style:text-properties fo:font-size="9pt" style:font-size-asian="9pt"/>
    </style:style>
    <style:style style:name="T7" style:family="text">
      <style:text-properties style:font-name="標楷體" fo:font-size="20pt" fo:font-weight="bold" style:font-name-asian="標楷體" style:font-size-asian="20pt" style:font-weight-asian="bold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8pt" fo:font-weight="bold" style:font-name-asian="標楷體" style:font-size-asian="8pt" style:font-weight-asian="bold"/>
    </style:style>
    <style:style style:name="T11" style:family="text">
      <style:text-properties style:font-name="標楷體" fo:font-size="8pt" fo:font-weight="bold" style:font-name-asian="標楷體" style:font-size-asian="8pt" style:font-weight-asian="bold"/>
    </style:style>
    <style:style style:name="T12" style:family="text">
      <style:text-properties style:font-name="標楷體" fo:font-size="8pt" style:font-name-asian="標楷體" style:font-size-asian="8pt"/>
    </style:style>
    <style:style style:name="T13" style:family="text">
      <style:text-properties style:font-name="標楷體" fo:font-size="8pt" style:font-name-asian="標楷體" style:font-size-asian="8pt" style:font-name-complex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0pt" fo:font-weight="bold" style:font-name-asian="標楷體" style:font-size-asian="10pt" style:font-weight-asian="bold"/>
    </style:style>
    <style:style style:name="T19" style:family="text">
      <style:text-properties style:font-name="標楷體" fo:font-size="10pt" fo:font-weight="bold" style:font-name-asian="標楷體" style:font-size-asian="10pt" style:font-weight-asian="bold"/>
    </style:style>
    <style:style style:name="T20" style:family="text">
      <style:text-properties fo:color="#ff0000" style:font-name="標楷體" fo:font-size="20pt" fo:font-weight="bold" style:font-name-asian="標楷體" style:font-size-asian="20pt" style:font-weight-asian="bold"/>
    </style:style>
    <style:style style:name="T21" style:family="text">
      <style:text-properties fo:color="#ff0000" style:font-name="標楷體" style:font-name-asian="標楷體" style:font-name-complex="標楷體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/>
    </style:style>
    <style:style style:name="T24" style:family="text">
      <style:text-properties fo:font-size="8pt" fo:font-weight="bold" style:font-size-asian="8pt" style:font-weight-asian="bold"/>
    </style:style>
    <style:style style:name="T25" style:family="text">
      <style:text-properties fo:font-size="8pt" style:font-name-asian="標楷體" style:font-size-asian="8pt" style:font-weight-complex="bold"/>
    </style:style>
    <style:style style:name="T26" style:family="text">
      <style:text-properties fo:font-size="8pt" style:font-size-asian="8pt"/>
    </style:style>
    <style:style style:name="T27" style:family="text">
      <style:text-properties fo:font-size="8pt" style:font-size-asian="8pt"/>
    </style:style>
    <style:style style:name="T28" style:family="text">
      <style:text-properties fo:font-size="8pt" style:font-size-asian="8pt" style:font-weight-complex="bold"/>
    </style:style>
    <style:style style:name="T29" style:family="text">
      <style:text-properties fo:font-size="8pt" style:font-size-asian="8pt" style:font-weight-complex="bold"/>
    </style:style>
    <style:style style:name="T30" style:family="text">
      <style:text-properties fo:font-size="8pt" style:font-name-asian="Times New Roman" style:font-size-asian="8pt"/>
    </style:style>
    <style:style style:name="T31" style:family="text">
      <style:text-properties fo:font-size="8pt" style:font-name-asian="Times New Roman" style:font-size-asian="8pt" style:font-weight-complex="bold"/>
    </style:style>
    <style:style style:name="T32" style:family="text">
      <style:text-properties fo:font-size="8pt" style:font-name-asian="Times New Roman" style:font-size-asian="8pt" style:font-weight-complex="bold"/>
    </style:style>
    <style:style style:name="T33" style:family="text">
      <style:text-properties fo:font-size="8pt" fo:language="en" fo:country="CA" style:font-size-asian="8pt" style:font-weight-complex="bold"/>
    </style:style>
    <style:style style:name="T34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經 <text:s/>濟 <text:s/>部 <text:s/>標 <text:s/>準 <text:s/>檢 <text:s/>驗 <text:s/>局</text:p>
      <text:h text:style-name="P1" text:outline-level="5">THE BUREAU OF STANDARDS, METROLOGY AND INSPECTION</text:h>
      <text:h text:style-name="P46" text:outline-level="2">MINISTRY OF ECONOMIC AFFAIRS</text:h>
      <text:p text:style-name="P8"><text:span text:style-name="T7">申請商品驗證登錄應檢附文件</text:span><text:span text:style-name="T20">（範例）</text:span></text:p>
      <text:h text:style-name="P47" text:outline-level="2"><text:span text:style-name="T22">List of </text:span><text:span text:style-name="T22">Attachment</text:span><text:span text:style-name="T22">s</text:span><text:span text:style-name="T22"> to </text:span><text:span text:style-name="T22">the </text:span><text:span text:style-name="T22">Application for Registration of Product Certification</text:span></text:h>
      <text:p text:style-name="P11">一、基本文件</text:p>
      <text:p text:style-name="P14">Basic documents</text:p>
      <text:p text:style-name="P15">商品驗證登錄申請書</text:p>
      <text:p text:style-name="P16"><text:span text:style-name="T26">Application for</text:span><text:span text:style-name="T26">m</text:span></text:p>
      <text:p text:style-name="P12"><text:span text:style-name="T8">申請人：<text:tab/></text:span><text:span text:style-name="T14">□公司登記證(影本)或營利事業登記證(影本)或□工廠登記證(影本)</text:span></text:p>
      <text:p text:style-name="P17"><text:span text:style-name="T26">Applica</text:span><text:span text:style-name="T26">nt<text:tab/>Certificate of the Company<text:tab/>Certificate of the Registered Business <text:tab/>Certificate of the Factory</text:span></text:p>
      <text:p text:style-name="P18">二、符合性評鑑文件</text:p>
      <text:p text:style-name="P14">Conformity assessment documents</text:p>
      <text:p text:style-name="P13"><text:span text:style-name="T9">□</text:span><text:span text:style-name="T8">（一）模　式　一：<text:tab/></text:span><text:span text:style-name="T14">□</text:span><text:span text:style-name="T14">1.</text:span><text:span text:style-name="T14"><text:tab/>自行管制聲明書 </text:span></text:p>
      <text:p text:style-name="P19"><text:span text:style-name="T26">Mod</text:span><text:span text:style-name="T26">ule</text:span><text:span text:style-name="T26"> I</text:span><text:span text:style-name="T26"><text:tab/><text:tab/></text:span><text:span text:style-name="T26">Declaration o</text:span><text:span text:style-name="T26">f</text:span><text:span text:style-name="T26"> </text:span><text:span text:style-name="T26">internal</text:span><text:span text:style-name="T26">-control</text:span></text:p>
      <text:p text:style-name="P21"><text:span text:style-name="T34">□</text:span>2.<text:tab/>指定之技術文件</text:p>
      <text:p text:style-name="P24">Designated technical documents</text:p>
      <text:p text:style-name="P13"><text:span text:style-name="T9">□</text:span><text:span text:style-name="T8">（二）模式二加三：<text:tab/></text:span><text:span text:style-name="T14">□</text:span><text:span text:style-name="T14">1.</text:span><text:span text:style-name="T14"><text:tab/>型式試驗報告</text:span></text:p>
      <text:p text:style-name="P25"><text:span text:style-name="T26">Mod</text:span><text:span text:style-name="T26">ule</text:span><text:span text:style-name="T26"> II + III</text:span><text:span text:style-name="T26"><text:tab/><text:tab/></text:span><text:span text:style-name="T26">Type</text:span><text:span text:style-name="T26">-</text:span><text:span text:style-name="T26">test report </text:span></text:p>
      <text:p text:style-name="P9"><text:span text:style-name="T14"><text:tab/>□</text:span><text:span text:style-name="T14">2.</text:span><text:span text:style-name="T14"><text:tab/>符合型式聲明書</text:span></text:p>
      <text:p text:style-name="P13"><text:span text:style-name="T26"><text:tab/><text:tab/></text:span><text:span text:style-name="T26">Declaration o</text:span><text:span text:style-name="T26">f</text:span><text:span text:style-name="T26"> conformity-to-type</text:span></text:p>
      <text:p text:style-name="P9"><text:span text:style-name="T14"><text:tab/>□</text:span><text:span text:style-name="T14">3.</text:span><text:span text:style-name="T14"><text:tab/>經指定之相關資料及技術文件</text:span></text:p>
      <text:p text:style-name="P9"><text:span text:style-name="T26"><text:tab/><text:tab/></text:span><text:span text:style-name="T26">Designated </text:span><text:span text:style-name="T26">related information and </text:span><text:span text:style-name="T26">technical documents</text:span></text:p>
      <text:p text:style-name="P13"><text:span text:style-name="T8">（三）模式二加四：<text:tab/></text:span><text:span text:style-name="T14">1.</text:span><text:span text:style-name="T14"><text:tab/>型式試驗報告</text:span></text:p>
      <text:p text:style-name="P26"><text:span text:style-name="T26">Mod</text:span><text:span text:style-name="T26">ule</text:span><text:span text:style-name="T26"> II + IV</text:span><text:span text:style-name="T26"><text:tab/><text:tab/></text:span><text:span text:style-name="T26">Type-test report</text:span></text:p>
      <text:p text:style-name="P27"><text:span text:style-name="T14"><text:tab/> <text:s text:c="9"/></text:span><text:span text:style-name="T14">2.</text:span><text:span text:style-name="T14">完全品質管理系統登錄證書影本（</text:span><text:span text:style-name="T3">CNS1268</text:span><text:span text:style-name="T3">1/</text:span><text:span text:style-name="T3">ISO900</text:span><text:span text:style-name="T3">1</text:span><text:span text:style-name="T14"><text:tab/><text:tab/> <text:s text:c="13"/>系列，具設計、開發、生產及製造功能者）</text:span></text:p>
      <text:p text:style-name="P23"><text:span text:style-name="T26">A copy of the certificate demonstrating the compliance of the </text:span><text:span text:style-name="T26">quality</text:span><text:span text:style-name="T26"> system with CNS12681/ISO9001 series of standards covering the scopes of design/development, production, installation and servicing</text:span></text:p>
      <text:p text:style-name="P9"><text:span text:style-name="T14"><text:tab/>3</text:span><text:span text:style-name="T14">.</text:span><text:span text:style-name="T14"><text:tab/>符合型式聲明書</text:span></text:p>
      <text:p text:style-name="P9"><text:span text:style-name="T26"><text:tab/><text:tab/></text:span><text:span text:style-name="T26">Declaration o</text:span><text:span text:style-name="T26">f</text:span><text:span text:style-name="T26"> conformity-to-type</text:span></text:p>
      <text:p text:style-name="P9"><text:span text:style-name="T14"><text:tab/>4</text:span><text:span text:style-name="T14">.</text:span><text:span text:style-name="T14"><text:tab/>經指定之相關資料及技術文件</text:span></text:p>
      <text:p text:style-name="P9"><text:span text:style-name="T26"><text:tab/><text:tab/></text:span><text:span text:style-name="T26">Designated </text:span><text:span text:style-name="T26">related information and </text:span><text:span text:style-name="T26">technical documents</text:span></text:p>
      <text:p text:style-name="P13"><text:span text:style-name="T9">□</text:span><text:span text:style-name="T8">（四）模式二加五：<text:tab/></text:span><text:span text:style-name="T14">□</text:span><text:span text:style-name="T14">1.</text:span><text:span text:style-name="T14"><text:tab/>型式試驗報告</text:span></text:p>
      <text:p text:style-name="P26"><text:span text:style-name="T26">Mod</text:span><text:span text:style-name="T26">ule</text:span><text:span text:style-name="T26"> II + V</text:span><text:span text:style-name="T26"><text:tab/><text:tab/></text:span><text:span text:style-name="T26">Type-test report</text:span></text:p>
      <text:p text:style-name="P28"><text:span text:style-name="T16">□</text:span><text:span text:style-name="T14">2.</text:span><text:span text:style-name="T14"><text:tab/>製程品質管理系統登錄證書影本（</text:span><text:span text:style-name="T3">CNS1268</text:span><text:span text:style-name="T3">1/</text:span><text:span text:style-name="T3">ISO900</text:span><text:span text:style-name="T3">1</text:span><text:span text:style-name="T14">系列，具生產及製造功能者）</text:span></text:p>
      <text:p text:style-name="P29"><text:span text:style-name="T26"><text:tab/><text:tab/>A copy of the certificate demonstrating the compliance of the </text:span><text:span text:style-name="T26">quality</text:span><text:span text:style-name="T26"> system with CNS12681/ISO9001 series of standards covering the scopes of production and installation</text:span></text:p>
      <text:p text:style-name="P20"><text:span text:style-name="T16">□</text:span><text:span text:style-name="T14">3</text:span><text:span text:style-name="T14">.</text:span><text:span text:style-name="T14"><text:tab/>符合型式聲明書</text:span></text:p>
      <text:p text:style-name="P22"><text:span text:style-name="T26">Declaration o</text:span><text:span text:style-name="T26">f</text:span><text:span text:style-name="T26"> conformity-to-type</text:span></text:p>
      <text:p text:style-name="P20"><text:span text:style-name="T16">□</text:span><text:span text:style-name="T14">4</text:span><text:span text:style-name="T14">.</text:span><text:span text:style-name="T14"><text:tab/>經指定之相關資料及技術文件</text:span></text:p>
      <text:p text:style-name="P22"><text:span text:style-name="T26">Designated </text:span><text:span text:style-name="T26">related information and </text:span><text:span text:style-name="T26">technical documents</text:span></text:p>
      <text:p text:style-name="P13"><text:span text:style-name="T9">□</text:span><text:span text:style-name="T8">（五）模式二加六：<text:tab/></text:span><text:span text:style-name="T14">□</text:span><text:span text:style-name="T14">1.</text:span><text:span text:style-name="T14"><text:tab/>型式試驗報告</text:span></text:p>
      <text:p text:style-name="P26"><text:span text:style-name="T26">Mod</text:span><text:span text:style-name="T26">ul</text:span><text:span text:style-name="T26">e II + VI</text:span><text:span text:style-name="T26"><text:tab/><text:tab/></text:span><text:span text:style-name="T26">Type-test report</text:span></text:p>
      <text:p text:style-name="P30"><text:span text:style-name="T14"><text:tab/>□</text:span><text:span text:style-name="T14">2.</text:span><text:span text:style-name="T14"><text:tab/>產品品質管理系統登錄證書影本（</text:span><text:span text:style-name="T3">CNS1268</text:span><text:span text:style-name="T3">1/</text:span><text:span text:style-name="T3">ISO900</text:span><text:span text:style-name="T3">1</text:span><text:span text:style-name="T14">系列，具最終檢驗及測試功能者）</text:span></text:p>
      <text:p text:style-name="P29"><text:span text:style-name="T26"><text:tab/><text:tab/>A copy of the certificate demonstrating the compliance of the </text:span><text:span text:style-name="T26">quality</text:span><text:span text:style-name="T26"> system with CNS12681/ISO9001 series of standards covering the scopes of final inspection and test</text:span></text:p>
      <text:p text:style-name="P20"><text:span text:style-name="T16">□</text:span><text:span text:style-name="T14">3</text:span><text:span text:style-name="T14">.</text:span><text:span text:style-name="T14"><text:tab/>符合型式聲明書</text:span></text:p>
      <text:p text:style-name="P22"><text:span text:style-name="T26">Declaration o</text:span><text:span text:style-name="T26">f</text:span><text:span text:style-name="T26"> conformity-to-type</text:span></text:p>
      <text:p text:style-name="P20"><text:span text:style-name="T16">□</text:span><text:span text:style-name="T14">4</text:span><text:span text:style-name="T14">.</text:span><text:span text:style-name="T14"><text:tab/>經指定之相關資料及技術文件</text:span></text:p>
      <text:p text:style-name="P22"><text:span text:style-name="T26">Designated </text:span><text:span text:style-name="T26">related information and </text:span><text:span text:style-name="T26">technical documents</text:span></text:p>
      <text:p text:style-name="P31"><text:span text:style-name="T9">□</text:span><text:span text:style-name="T8">（六）模式二加七：<text:tab/></text:span><text:span text:style-name="T14">□</text:span><text:span text:style-name="T14">1.</text:span><text:span text:style-name="T14"><text:tab/>型式試驗報告</text:span></text:p>
      <text:p text:style-name="P32">Module II+VII<text:tab/><text:tab/>Type-test report</text:p>
      <text:p text:style-name="P33"><text:span text:style-name="T16">□</text:span><text:span text:style-name="T14">2.</text:span><text:span text:style-name="T14"><text:tab/>工廠檢查報告</text:span></text:p>
      <text:p text:style-name="P10"><text:tab/><text:tab/>Factory inspection report</text:p>
      <text:p text:style-name="P34"><text:span text:style-name="T16">□</text:span><text:span text:style-name="T14">3</text:span><text:span text:style-name="T14">.</text:span><text:span text:style-name="T14"><text:tab/>符合型式聲明書</text:span></text:p>
      <text:p text:style-name="P22"><text:span text:style-name="T26">Declaration o</text:span><text:span text:style-name="T26">f</text:span><text:span text:style-name="T26"> conformity-to-type</text:span></text:p>
      <text:p text:style-name="P9"><text:span text:style-name="T14"><text:tab/>□4</text:span><text:span text:style-name="T14">.</text:span><text:span text:style-name="T14"><text:tab/>經指定之相關資料及技術文件</text:span></text:p>
      <text:p text:style-name="P35"><text:span text:style-name="T26"><text:tab/><text:tab/><text:tab/></text:span><text:span text:style-name="T26">Designated </text:span><text:span text:style-name="T26">related information and </text:span><text:span text:style-name="T26">technical documents</text:span><text:span text:style-name="T21"> <text:s text:c="8"/></text:span></text:p>
      <text:p text:style-name="P18">三、其他文件</text:p>
      <text:p text:style-name="P36">Other documents</text:p>
      <text:p text:style-name="P37">（一）經標準檢驗局指定之□商品驗證登錄授權書、□原登錄證書、□樣品或 □其他相關資料。</text:p>
      <text:p text:style-name="P38">Designated by the BSMI <text:s text:c="11"/>Letter of Authorization <text:tab/>Original Certificate<text:tab/>Sample or<text:tab/>other information</text:p>
      <text:p text:style-name="P39"><text:span text:style-name="T30"><text:s text:c="7"/></text:span><text:span text:style-name="T16">（二）產品驗證國際相互承認協議：□對方國簽發之驗證證明</text:span></text:p>
      <text:p text:style-name="P40"><text:span text:style-name="T13"><text:s text:c="9"/></text:span><text:span text:style-name="T28">Mutual Recognition Arrangement</text:span><text:span text:style-name="T28">s</text:span><text:span text:style-name="T33">（</text:span><text:span text:style-name="T28">MRAs</text:span><text:span text:style-name="T33">）</text:span><text:span text:style-name="T31"> </text:span><text:span text:style-name="T31"><text:s text:c="5"/></text:span><text:span text:style-name="T28">Certificate of Conformity issued by MRA partners </text:span></text:p>
      <text:p text:style-name="P41"><text:span text:style-name="T28">on </text:span><text:span text:style-name="T28">Conformity Assessment</text:span></text:p>
      <text:p text:style-name="P7">四、備註</text:p>
      <text:p text:style-name="P42">Remarks</text:p>
      <text:p text:style-name="P43"><text:span text:style-name="T18">1.</text:span><text:span text:style-name="T18"><text:tab/>應繳證件必須齊備，否則恕難受理。</text:span></text:p>
      <text:p text:style-name="P44"><text:span text:style-name="T26"><text:tab/></text:span><text:span text:style-name="T26">All necessary documents shall be presented</text:span><text:span text:style-name="T26">; </text:span><text:span text:style-name="T26">otherwise the application</text:span><text:span text:style-name="T26"> will not be accepted</text:span><text:span text:style-name="T26">.</text:span></text:p>
      <text:p text:style-name="P43"><text:span text:style-name="T18">2.</text:span><text:span text:style-name="T18"><text:tab/>無論通過與否，繳驗之文件概不退還。</text:span></text:p>
      <text:p text:style-name="P44"><text:span text:style-name="T26"><text:tab/></text:span><text:span text:style-name="T26">Whether the application is approved or not, the documents will not be return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2.223cm" fo:margin-right="0cm" fo:line-height="75%" fo:text-align="justify" style:justify-single-word="false" fo:text-indent="0cm" style:auto-text-indent="false" fo:keep-with-next="always" style:snap-to-layout-grid="false"/>
      <style:text-properties fo:font-size="18pt" style:font-name-asian="標楷體" style:font-family-asian="標楷體" style:font-family-generic-asian="script" style:font-size-asian="18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75%" fo:keep-with-next="always" style:snap-to-layout-grid="fals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top="0.141cm" fo:margin-bottom="0.141cm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family="標楷體" style:font-family-generic="script" fo:font-size="8pt" fo:font-weight="bold" style:font-name-asian="標楷體" style:font-family-asian="標楷體" style:font-family-generic-asian="script" style:font-size-asian="8pt" style:font-weight-asian="bold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left="1.9cm" fo:margin-right="-0.319cm" fo:line-height="75%" fo:text-indent="0cm" style:auto-text-indent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left="2.54cm" fo:margin-right="-0.318cm" fo:text-indent="0cm" style:auto-text-indent="false" fo:keep-with-next="always" style:text-autospace="none" style:punctuation-wrap="simple" style:line-break="normal">
        <style:tab-stops>
          <style:tab-stop style:position="1.27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976cm" fo:margin-right="0cm" fo:line-height="125%" fo:text-indent="-1.976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976cm" fo:margin-right="0cm" fo:line-height="125%" fo:text-indent="-1.341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cm" fo:margin-right="-0.318cm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4.763cm" fo:margin-right="-0.589cm" fo:text-indent="-4.763cm" style:auto-text-indent="false">
        <style:tab-stops>
          <style:tab-stop style:position="13.018cm" style:type="center"/>
          <style:tab-stop style:position="14.605cm" style:type="center"/>
        </style:tab-stops>
      </style:paragraph-properties>
    </style:style>
    <style:style style:name="本文_20_2" style:display-name="本文 2" style:family="paragraph" style:parent-style-name="Standard">
      <style:paragraph-properties fo:margin-left="0cm" fo:margin-right="-0.319cm" fo:margin-top="0.212cm" fo:margin-bottom="0cm" fo:text-indent="0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margin-top="0.141cm" fo:margin-bottom="0cm" fo:line-height="125%" style:text-autospace="none" style:punctuation-wrap="simple" style:line-break="normal" style:snap-to-layout-grid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17.3cm" fo:margin-left="-0.049cm" table:align="left" style:writing-mode="lr-tb"/>
    </style:style>
    <style:style style:name="表格1.A" style:family="table-column">
      <style:table-column-properties style:column-width="5.766cm"/>
    </style:style>
    <style:style style:name="表格1.C" style:family="table-column">
      <style:table-column-properties style:column-width="5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text-properties style:font-name-asian="Times New Roman"/>
    </style:style>
    <style:style style:name="MP2" style:family="paragraph" style:parent-style-name="Footer">
      <style:paragraph-properties fo:text-align="center" style:justify-single-word="false" style:snap-to-layout-gri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表格1" table:style-name="表格1">
          <table:table-column table:style-name="表格1.A" table:number-columns-repeated="2"/>
          <table:table-column table:style-name="表格1.C"/>
          <table:table-row table:style-name="表格1.1">
            <table:table-cell table:style-name="表格1.A1" office:value-type="string">
              <text:p text:style-name="MP1"><text:s text:c="3"/></text:p>
              <text:p text:style-name="Footer">313150000G-E5Z-525</text:p>
            </table:table-cell>
            <table:table-cell table:style-name="表格1.A1" office:value-type="string">
              <text:p text:style-name="MP2"/>
              <text:p text:style-name="MP3">1</text:p>
            </table:table-cell>
            <table:table-cell table:style-name="表格1.A1" office:value-type="string">
              <text:p text:style-name="MP4">AP-01 REV.3</text:p>
              <text:p text:style-name="MP4">991230V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申請商品驗證登錄應檢附文件</dc:title>
    <dc:subject>申請商品驗證登錄應檢附文件</dc:subject>
    <meta:keyword>驗證登錄</meta:keyword>
    <meta:keyword>申請表單</meta:keyword>
    <meta:initial-creator>bsmi</meta:initial-creator>
    <meta:creation-date>2016-04-01T16:11:00</meta:creation-date>
    <dc:creator>黃政森</dc:creator>
    <dc:date>2016-04-01T16:11:00</dc:date>
    <meta:print-date>2007-03-06T14:20:00</meta:print-date>
    <meta:editing-cycles>2</meta:editing-cycles>
    <meta:document-statistic meta:table-count="1" meta:image-count="0" meta:object-count="0" meta:page-count="1" meta:paragraph-count="73" meta:word-count="788" meta:character-count="2737" meta:non-whitespace-character-count="2361"/>
    <meta:generator>LibreOffice/5.0.3.2$Windows_x86 LibreOffice_project/e5f16313668ac592c1bfb310f4390624e3dbfb75</meta:generator>
  </office:meta>
</office:document-meta>
</file>