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56cm" fo:margin-left="1.5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2.8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5"/>
    <style:style style:name="P6" style:family="paragraph" style:parent-style-name="Standard" style:list-style-name="WW8Num1">
      <style:text-properties fo:font-size="14pt" style:font-size-asian="14pt"/>
    </style:style>
    <style:style style:name="P7" style:family="paragraph" style:parent-style-name="Standard" style:list-style-name="WW8Num3">
      <style:text-properties fo:font-size="14pt" style:font-name-asian="標楷體" style:font-size-asian="14pt"/>
    </style:style>
    <style:style style:name="P8" style:family="paragraph" style:parent-style-name="Standard" style:list-style-name="WW8Num4"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4">
      <style:text-properties fo:font-size="14pt" style:font-name-asian="標楷體" style:font-size-asian="14pt" style:font-size-complex="10pt"/>
    </style:style>
    <style:style style:name="P11" style:family="paragraph" style:parent-style-name="Standard" style:list-style-name="WW8Num2"/>
    <style:style style:name="P12" style:family="paragraph" style:parent-style-name="Standard"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Footer">
      <style:text-properties fo:font-size="1pt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Arial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style:font-name-asian="Times New Roman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應施檢驗中密度纖維板及粒片板型式試驗型式分類表</text:p>
      <text:p text:style-name="P4"><text:span text:style-name="T2">申請者：</text:span><text:span text:style-name="T4"> <text:s text:c="25"/></text:span><text:span text:style-name="T2">申請日期： <text:s text:c="12"/></text:span></text:p>
      <text:p text:style-name="P1">聯絡人： <text:s text:c="14"/>電話： <text:s text:c="17"/>傳真： <text:s/></text:p>
      <text:list text:style-name="WW8Num5">
        <text:list-item>
          <text:p text:style-name="P2">型式分類：</text:p>
        </text:list-item>
      </text:list>
      <text:list text:style-name="WW8Num3">
        <text:list-item>
          <text:p text:style-name="P3">商品分類號列：</text:p>
        </text:list-item>
        <text:list-item>
          <text:p text:style-name="P7">中文名稱：</text:p>
        </text:list-item>
        <text:list-item>
          <text:p text:style-name="P7">英文名稱：</text:p>
        </text:list-item>
        <text:list-item>
          <text:p text:style-name="P7">適用之國家標準：</text:p>
        </text:list-item>
        <text:list-item>
          <text:p text:style-name="P7">製造廠場：</text:p>
        </text:list-item>
        <text:list-item>
          <text:p text:style-name="P7">生產國別：</text:p>
        </text:list-item>
        <text:list-item>
          <text:p text:style-name="P7">膠合劑：</text:p>
        </text:list-item>
        <text:list-item>
          <text:p text:style-name="P7">主要型式：</text:p>
        </text:list-item>
      </text:list>
      <text:list text:style-name="WW8Num4">
        <text:list-item>
          <text:p text:style-name="P8">型號（代號）：</text:p>
        </text:list-item>
        <text:list-item>
          <text:p text:style-name="P8">厚度：</text:p>
        </text:list-item>
        <text:list-item>
          <text:p text:style-name="P8">甲醛釋出量標示符號：</text:p>
        </text:list-item>
        <text:list-item>
          <text:p text:style-name="P10">耐燃等級（不具耐燃性者免填）：</text:p>
        </text:list-item>
      </text:list>
      <text:list text:style-name="WW8Num2">
        <text:list-item>
          <text:p text:style-name="P11">系列型式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系列型式項次編號</text:p>
          </table:table-cell>
          <table:table-cell table:style-name="表格1.B1" office:value-type="string">
            <text:p text:style-name="P13">系列型式【型號（代號）】</text:p>
          </table:table-cell>
          <table:table-cell table:style-name="表格1.B1" office:value-type="string">
            <text:p text:style-name="P14">厚度（mm）</text:p>
          </table:table-cell>
          <table:table-cell table:style-name="表格1.B1" office:value-type="string">
            <text:p text:style-name="P15"><text:span text:style-name="T8">送驗樣品（請打</text:span><text:span text:style-name="T18">√</text:span><text:span text:style-name="T8">）</text:span></text:p>
          </table:table-cell>
          <table:table-cell table:style-name="表格1.B1" office:value-type="string">
            <text:p text:style-name="P13">送驗數量</text:p>
          </table:table-cell>
          <table:table-cell table:style-name="表格1.F1" office:value-type="string">
            <text:p text:style-name="P13">甲醛釋出量</text:p>
            <text:p text:style-name="P13">標示符號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</table:table>
      <text:list text:style-name="WW8Num5">
        <text:list-item>
          <text:p text:style-name="P5"><text:span text:style-name="T11">技術文件檢核表</text:span><text:span text:style-name="T8">（型式試驗應依試驗產品分別檢具下列文件一式3份）</text:span></text:p>
        </text:list-item>
      </text:list>
      <text:list text:style-name="WW8Num1">
        <text:list-item>
          <text:p text:style-name="P6"><text:span text:style-name="T18">□</text:span><text:span text:style-name="T8">規格一覽表</text:span></text:p>
        </text:list-item>
      </text:list>
      <text:p text:style-name="P17"><text:span text:style-name="T11">【型號或代碼對照表、</text:span><text:span text:style-name="T12">商品構造（含構成斷面圖）、組成材料（含表面加工材料）及</text:span><text:span text:style-name="T11">膠合劑種類</text:span><text:span text:style-name="T3">】</text:span></text:p>
      <text:list text:continue-numbering="true" text:style-name="WW8Num1">
        <text:list-item>
          <text:p text:style-name="P16"><text:span text:style-name="T13">□</text:span><text:span text:style-name="T3">商品4*6吋以上（</text:span><text:span text:style-name="T2">厚度</text:span><text:span text:style-name="T3">具尺規之成品）彩色照片。</text:span></text:p>
        </text:list-item>
        <text:list-item>
          <text:p text:style-name="P16"><text:span text:style-name="T13">□</text:span><text:span text:style-name="T3">製程概要。</text:span></text:p>
        </text:list-item>
        <text:list-item>
          <text:p text:style-name="P6"><text:span text:style-name="T18">□</text:span><text:span text:style-name="T8">中文標示樣張。</text:span></text:p>
        </text:list-item>
        <text:list-item>
          <text:p text:style-name="P16"><text:span text:style-name="T13">□</text:span><text:span text:style-name="T2">樣品：</text:span><text:span text:style-name="T11">按適用之國家標準規定，每一主型式及系列型式至少各取二片【試片全表面積約1800cm2之張數2組】。具有耐燃性者另取面積為220mm×220mm之樣品三片。</text:span><text:span text:style-name="T13"> </text:span></text:p>
        </text:list-item>
      </text:list>
      <text:p text:style-name="Standard"><text:span text:style-name="T8">註：規格一覽表及</text:span><text:span text:style-name="T6">照片或型錄應依據型式分類之順序排列，並註明其項次編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text-underline-style="none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（" style:num-suffix="）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6.499cm" fo:margin-left="-0.049cm" table:align="left" style:writing-mode="lr-tb"/>
    </style:style>
    <style:style style:name="表格2.A" style:family="table-column">
      <style:table-column-properties style:column-width="5.794cm"/>
    </style:style>
    <style:style style:name="表格2.B" style:family="table-column">
      <style:table-column-properties style:column-width="5.211cm"/>
    </style:style>
    <style:style style:name="表格2.C" style:family="table-column">
      <style:table-column-properties style:column-width="5.4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2">313150000G-E5Z-272</text:p>
            </table:table-cell>
            <table:table-cell table:style-name="表格2.A1" office:value-type="string">
              <text:p text:style-name="MP3"><text:span text:style-name="Page_20_Number"><text:page-number text:select-page="current">1</text:page-number></text:span></text:p>
            </table:table-cell>
            <table:table-cell table:style-name="表格2.A1" office:value-type="string">
              <text:p text:style-name="MP4">09711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應施檢驗中密度纖維板及粒片板型式試驗型式分類表</dc:title>
    <dc:subject>應施檢驗中密度纖維板及粒片板型式試驗型式分類表</dc:subject>
    <meta:keyword>中密度纖維板</meta:keyword>
    <meta:keyword>粒片板</meta:keyword>
    <meta:keyword>型式試驗</meta:keyword>
    <dc:description>中密度纖維板及粒片板申請型式試驗，請先填寫此分類表。</dc:description>
    <meta:initial-creator>bsmi</meta:initial-creator>
    <meta:creation-date>2016-03-31T17:27:00</meta:creation-date>
    <dc:creator>黃政森</dc:creator>
    <dc:date>2016-03-31T17:27:00</dc:date>
    <meta:print-date>2006-11-15T16:06:00</meta:print-date>
    <meta:editing-cycles>2</meta:editing-cycles>
    <meta:document-statistic meta:table-count="2" meta:image-count="0" meta:object-count="0" meta:page-count="1" meta:paragraph-count="35" meta:word-count="447" meta:character-count="570" meta:non-whitespace-character-count="495"/>
    <meta:generator>LibreOffice/5.0.3.2$Windows_x86 LibreOffice_project/e5f16313668ac592c1bfb310f4390624e3dbfb75</meta:generator>
  </office:meta>
</office:document-meta>
</file>