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0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資訊商品維修計畫/控管計畫</text:p>
      <text:p text:style-name="Standard"><text:span text:style-name="T2">申請者：</text:span><text:span text:style-name="T3"> <text:s text:c="15"/></text:span></text:p>
      <text:p text:style-name="P2"><text:span text:style-name="T6">申請日期： <text:s text:c="4"/>年 <text:s text:c="6"/>月 <text:s text:c="7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品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型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數量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B1" table:number-columns-spanned="2" office:value-type="string">
            <text:p text:style-name="P7">維修計畫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客戶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客戶連絡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客戶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維修地點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維修原因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需維修設備型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需維修設備型式認可證明書或型式認可證書號碼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B1" table:number-columns-spanned="2" office:value-type="string">
            <text:p text:style-name="P7">控管計畫(敘明作業管理方式、連絡人、連絡電話及庫存地點)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list text:style-name="WW8Num1">
              <text:list-item>
                <text:p text:style-name="P6">進口作業流程：</text:p>
              </text:list-item>
            </text:list>
            <text:p text:style-name="P4"/>
            <text:list text:continue-numbering="true" text:style-name="WW8Num1">
              <text:list-item>
                <text:p text:style-name="P6">入庫作業流程：</text:p>
              </text:list-item>
            </text:list>
            <text:p text:style-name="P4"/>
            <text:list text:continue-numbering="true" text:style-name="WW8Num1">
              <text:list-item>
                <text:p text:style-name="P6">出庫作業流程：</text:p>
              </text:list-item>
            </text:list>
            <text:p text:style-name="P4"/>
            <text:list text:continue-numbering="true" text:style-name="WW8Num1">
              <text:list-item>
                <text:p text:style-name="P6">維修服務作業流程：</text:p>
              </text:list-item>
            </text:list>
            <text:p text:style-name="P4"/>
            <text:list text:continue-numbering="true" text:style-name="WW8Num1">
              <text:list-item>
                <text:p text:style-name="P9"><text:span text:style-name="T4">客戶</text:span><text:span text:style-name="T8">合約特性</text:span><text:span text:style-name="T4">：</text:span></text:p>
              </text:list-item>
            </text:list>
            <text:p text:style-name="P4"/>
          </table:table-cell>
          <table:covered-table-cell/>
        </table:table-row>
      </table:table>
      <text:p text:style-name="P1"><text:span text:style-name="T8">本公司將檢具</text:span><text:span text:style-name="T9">□</text:span><text:span text:style-name="T8">維修紀錄</text:span><text:span text:style-name="T9">□</text:span><text:span text:style-name="T8">控管計畫執行紀錄，向貴局申請核銷。</text:span></text:p>
      <text:p text:style-name="P10"><draw:frame draw:style-name="fr1" draw:name="框架1" text:anchor-type="char" svg:x="10.148cm" svg:y="0.24cm" svg:width="2.565cm" svg:height="2.565cm" draw:z-index="0"><draw:text-box><text:p text:style-name="P11">申請人簽章或公司章</text:p></draw:text-box></draw:frame>此致</text:p>
      <text:p text:style-name="P1"><text:span text:style-name="T8">標準檢驗局</text:span><text:span text:style-name="T9"> <text:s text:c="10"/></text:span><text:span text:style-name="T10"><text:s text:c="3"/></text:span><text:span text:style-name="T7"><text:s text:c="34"/></text:span><text:span text:style-name="T10"><text:s text:c="5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資訊商品維修計畫/控管計畫</dc:title>
    <dc:subject>資訊商品維修計畫/控管計畫</dc:subject>
    <meta:initial-creator>bsmi</meta:initial-creator>
    <meta:creation-date>2016-03-29T18:01:00</meta:creation-date>
    <dc:creator>黃政森</dc:creator>
    <dc:date>2016-03-29T18:01:00</dc:date>
    <meta:print-date>2002-12-20T08:38:00</meta:print-date>
    <meta:editing-cycles>2</meta:editing-cycles>
    <meta:document-statistic meta:table-count="1" meta:image-count="0" meta:object-count="0" meta:page-count="1" meta:paragraph-count="24" meta:word-count="199" meta:character-count="293" meta:non-whitespace-character-count="204"/>
    <meta:generator>LibreOffice/5.0.3.2$Windows_x86 LibreOffice_project/e5f16313668ac592c1bfb310f4390624e3dbfb75</meta:generator>
  </office:meta>
</office:document-meta>
</file>