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894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891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75cm" fo:margin-left="0.944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3.51cm"/>
    </style:style>
    <style:style style:name="表格2.1" style:family="table-row">
      <style:table-row-properties style:min-row-height="1.6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Arial"/>
    </style:style>
    <style:style style:name="P11" style:family="paragraph" style:parent-style-name="Standard">
      <style:text-properties style:font-name="標楷體" fo:font-size="20pt" fo:letter-spacing="0.071cm" style:font-name-asian="標楷體" style:font-size-asian="20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.318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5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-0.318cm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 style:font-name-complex="Arial"/>
    </style:style>
    <style:style style:name="P19" style:family="paragraph" style:parent-style-name="Standard">
      <style:paragraph-properties fo:margin-left="0cm" fo:margin-right="-0.318cm" fo:line-height="150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20" style:family="paragraph" style:parent-style-name="Standard">
      <style:paragraph-properties fo:margin-left="0cm" fo:margin-right="-0.318cm" fo:line-height="150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21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22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23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細明體" fo:letter-spacing="0.071cm" style:font-name-asian="細明體"/>
    </style:style>
    <style:style style:name="P25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7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 style:font-name-complex="標楷體"/>
    </style:style>
    <style:style style:name="P28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29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31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anguage="zh" fo:country="TW" style:font-name-asian="標楷體" style:font-size-asian="20pt" style:language-asian="zh" style:country-asian="TW"/>
    </style:style>
    <style:style style:name="P32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33" style:family="paragraph" style:parent-style-name="Standard">
      <style:paragraph-properties fo:margin-left="0cm" fo:margin-right="-0.319cm" fo:line-height="150%" fo:text-align="center" style:justify-single-word="false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34" style:family="paragraph" style:parent-style-name="Standard">
      <style:paragraph-properties fo:margin-left="0cm" fo:margin-right="-0.319cm" fo:line-height="150%" fo:text-align="center" style:justify-single-word="false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35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36" style:family="paragraph" style:parent-style-name="Standard">
      <style:paragraph-properties fo:margin-left="0cm" fo:margin-right="-0.319cm" fo:line-height="150%" fo:text-indent="1.2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7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40" style:family="paragraph" style:parent-style-name="Standard">
      <style:paragraph-properties fo:margin-left="0cm" fo:margin-right="-0.319cm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41" style:family="paragraph" style:parent-style-name="Standard">
      <style:paragraph-properties fo:margin-left="0cm" fo:margin-right="-0.319cm" fo:text-indent="0.635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42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 style:font-name-complex="標楷體"/>
    </style:style>
    <style:style style:name="P43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44" style:family="paragraph" style:parent-style-name="Standard">
      <style:paragraph-properties fo:margin-left="0cm" fo:margin-right="-0.319cm" fo:line-height="150%" fo:text-indent="2.54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0cm" fo:margin-right="-0.319cm" fo:line-height="150%" fo:text-indent="4.65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46" style:family="paragraph" style:parent-style-name="Standard">
      <style:paragraph-properties fo:margin-left="4.868cm" fo:margin-right="-0.319cm" fo:line-height="150%" fo:text-indent="1.058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-0.318cm" fo:line-height="150%" fo:text-indent="4.65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4.445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/>
    </style:style>
    <style:style style:name="P49" style:family="paragraph" style:parent-style-name="Standard">
      <style:paragraph-properties fo:margin-left="3.598cm" fo:margin-right="-0.319cm" fo:line-height="150%" fo:text-indent="-2.96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50" style:family="paragraph" style:parent-style-name="Standard">
      <style:paragraph-properties fo:margin-left="0cm" fo:margin-right="-0.318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51" style:family="paragraph" style:parent-style-name="Standard">
      <style:paragraph-properties fo:margin-left="0cm" fo:margin-right="-0.318cm" fo:line-height="150%" fo:text-indent="5.50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52" style:family="paragraph" style:parent-style-name="Standard">
      <style:paragraph-properties fo:margin-left="0cm" fo:margin-right="-0.318cm" fo:line-height="150%" fo:text-indent="0.42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53" style:family="paragraph" style:parent-style-name="Standard">
      <style:paragraph-properties fo:margin-left="0cm" fo:margin-right="-0.318cm" fo:line-height="150%" fo:text-indent="0.42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54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5" style:family="text">
      <style:text-properties style:font-name="標楷體" fo:font-size="20pt" fo:letter-spacing="0.071cm" style:font-name-asian="標楷體" style:font-size-asian="20pt"/>
    </style:style>
    <style:style style:name="T6" style:family="text">
      <style:text-properties style:font-name="標楷體" fo:font-size="20pt" fo:language="zh" fo:country="TW" style:font-name-asian="標楷體" style:font-size-asian="20pt" style:language-asian="zh" style:country-asian="TW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Arial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fo:letter-spacing="0.071cm" style:font-name-asian="標楷體"/>
    </style:style>
    <style:style style:name="T13" style:family="text">
      <style:text-properties style:font-name="標楷體" fo:letter-spacing="0.071cm" fo:language="zh" fo:country="TW" style:font-name-asian="標楷體" style:language-asian="zh" style:country-asian="TW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fo:color="#000000" style:font-name="標楷體" fo:font-size="14pt" style:font-name-asian="標楷體" style:font-size-asian="14pt" style:font-size-complex="10.5pt"/>
    </style:style>
    <style:style style:name="T25" style:family="text">
      <style:text-properties fo:letter-spacing="0.071cm"/>
    </style:style>
    <style:style style:name="T26" style:family="text">
      <style:text-properties style:font-name="細明體" fo:letter-spacing="0.071cm" style:font-name-asian="細明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商品驗證登錄型式分類表</text:p>
      <text:p text:style-name="P14">【適用於塑膠擦商品】</text:p>
      <text:p text:style-name="P1"><text:span text:style-name="T9">申請者：</text:span><text:span text:style-name="T4"> <text:s text:c="16"/></text:span><text:span text:style-name="T2"><text:s text:c="7"/></text:span><text:span text:style-name="T9">申請日期：</text:span><text:span text:style-name="T11"> <text:s text:c="16"/></text:span></text:p>
      <text:p text:style-name="P1"><text:span text:style-name="T9">聯絡人：</text:span><text:span text:style-name="T11"> <text:s text:c="13"/></text:span><text:span text:style-name="T9"><text:s/>電話：</text:span><text:span text:style-name="T11"> <text:s text:c="17"/></text:span><text:span text:style-name="T9">傳真：</text:span><text:span text:style-name="T11"> <text:s text:c="13"/></text:span></text:p>
      <text:p text:style-name="P5">1.型式分類：</text:p>
      <text:p text:style-name="Standard"><text:span text:style-name="T9">（1）商品分類號列：</text:span><text:span text:style-name="T11"> <text:s text:c="47"/></text:span></text:p>
      <text:p text:style-name="Standard"><text:span text:style-name="T19">（2）中文名稱：</text:span><text:span text:style-name="T17"> <text:s text:c="51"/></text:span></text:p>
      <text:p text:style-name="Standard"><text:span text:style-name="T19">（3）英文名稱：</text:span><text:span text:style-name="T17"> <text:s text:c="51"/></text:span></text:p>
      <text:p text:style-name="Standard"><text:span text:style-name="T19">（4）適用之國家標準：</text:span><text:span text:style-name="T17"> <text:s text:c="45"/></text:span></text:p>
      <text:p text:style-name="Standard"><text:span text:style-name="T19">（5）製造廠場：</text:span><text:span text:style-name="T17"> <text:s text:c="52"/></text:span></text:p>
      <text:p text:style-name="P3">（6）生產國別：</text:p>
      <text:p text:style-name="P3">（7）主型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型式</text:p>
          </table:table-cell>
          <table:table-cell table:style-name="表格1.A1" office:value-type="string">
            <text:p text:style-name="P3">型號</text:p>
          </table:table-cell>
          <table:table-cell table:style-name="表格1.A1" office:value-type="string">
            <text:p text:style-name="P3">構材</text:p>
          </table:table-cell>
          <table:table-cell table:style-name="表格1.A1" office:value-type="string">
            <text:p text:style-name="P3">規格</text:p>
          </table:table-cell>
          <table:table-cell table:style-name="表格1.A1" office:value-type="string">
            <text:p text:style-name="P3">顏色</text:p>
          </table:table-cell>
          <table:table-cell table:style-name="表格1.F1" office:value-type="string">
            <text:p text:style-name="P3">送驗數量（個）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3"/>
      <text:p text:style-name="Standard">（8）系列型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系列型式項次編號</text:p>
          </table:table-cell>
          <table:table-cell table:style-name="表格2.A1" office:value-type="string">
            <text:p text:style-name="P12">系列</text:p>
            <text:p text:style-name="P12">型式</text:p>
          </table:table-cell>
          <table:table-cell table:style-name="表格2.A1" office:value-type="string">
            <text:p text:style-name="P6">型號</text:p>
          </table:table-cell>
          <table:table-cell table:style-name="表格2.A1" office:value-type="string">
            <text:p text:style-name="P13">規格</text:p>
          </table:table-cell>
          <table:table-cell table:style-name="表格2.A1" office:value-type="string">
            <text:p text:style-name="P6">顏色</text:p>
          </table:table-cell>
          <table:table-cell table:style-name="表格2.F1" office:value-type="string">
            <text:p text:style-name="P12">送驗數量（個）</text:p>
          </table:table-cell>
        </table:table-row>
        <table:table-row table:style-name="表格2.2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F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9">2.技術文件檢核表</text:span><text:span text:style-name="T14">（型式試驗應依試驗產品分別檢具下列文件一式三份）</text:span></text:p>
      <text:p text:style-name="P16"/>
      <text:p text:style-name="Standard"><text:span text:style-name="T19">（1）</text:span><text:span text:style-name="T20">□</text:span><text:span text:style-name="T10">商品四×六吋彩色照片（包括每一型式之品名、型號及實際尺寸）。</text:span></text:p>
      <text:p text:style-name="Standard"><text:span text:style-name="T19">（2）</text:span><text:span text:style-name="T20">□</text:span><text:span text:style-name="T10">製程概要。</text:span></text:p>
      <text:p text:style-name="P2"><text:span text:style-name="T14">（3）</text:span><text:span text:style-name="T23">□</text:span><text:span text:style-name="T14">中文標示樣張。</text:span></text:p>
      <text:p text:style-name="Standard"><text:span text:style-name="T19">（4）</text:span><text:span text:style-name="T20">□</text:span><text:span text:style-name="T9">樣品：</text:span><text:span text:style-name="T24">每一主型式及系列型式至少各取5件。</text:span></text:p>
      <text:p text:style-name="P17"><text:span text:style-name="T14">（5）</text:span><text:span text:style-name="T23">□</text:span><text:span text:style-name="T14">現行品質保證制度描述表，如附件（可以標準檢驗局或其認可驗證機構依CNS 12681（ISO9001）評鑑核可之品質管理系統驗證登錄證書影本取代）。</text:span></text:p>
      <text:p text:style-name="P3"/>
      <text:p text:style-name="P7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9">現行品質保證制度描述表</text:p>
      <text:p text:style-name="P19"/>
      <text:p text:style-name="P26"><draw:line text:anchor-type="char" draw:z-index="0" draw:style-name="gr1" draw:text-style-name="P54" svg:x1="2.963cm" svg:y1="0.739cm" svg:x2="17.356cm" svg:y2="0.739cm"><text:p/></draw:line>公司名稱： <text:s text:c="38"/></text:p>
      <text:p text:style-name="P26"><draw:line text:anchor-type="char" draw:z-index="1" draw:style-name="gr1" draw:text-style-name="P54" svg:x1="2.963cm" svg:y1="0.739cm" svg:x2="17.356cm" svg:y2="0.739cm"><text:p/></draw:line>詳細地址： <text:s text:c="37"/></text:p>
      <text:p text:style-name="P29"><draw:line text:anchor-type="char" draw:z-index="2" draw:style-name="gr1" draw:text-style-name="P54" svg:x1="2.963cm" svg:y1="0.676cm" svg:x2="17.356cm" svg:y2="0.676cm"><text:p/></draw:line>製造廠場名稱： <text:s text:c="43"/></text:p>
      <text:p text:style-name="P29"><draw:line text:anchor-type="char" draw:z-index="69" draw:style-name="gr1" draw:text-style-name="P54" svg:x1="2.963cm" svg:y1="0.676cm" svg:x2="17.356cm" svg:y2="0.676cm"><text:p/></draw:line>製造廠場地址： <text:s text:c="43"/></text:p>
      <text:p text:style-name="P25"><draw:line text:anchor-type="char" draw:z-index="9" draw:style-name="gr1" draw:text-style-name="P54" svg:x1="2.963cm" svg:y1="1.482cm" svg:x2="17.568cm" svg:y2="1.482cm"><text:p/></draw:line><draw:line text:anchor-type="char" draw:z-index="3" draw:style-name="gr1" draw:text-style-name="P54" svg:x1="2.963cm" svg:y1="0.635cm" svg:x2="17.568cm" svg:y2="0.635cm"><text:p/></draw:line><text:span text:style-name="T12">產品名稱： <text:s text:c="41"/></text:span><text:span text:style-name="T13">產品型號</text:span><text:span text:style-name="T8">： <text:s text:c="5"/></text:span></text:p>
      <text:p text:style-name="P25"><text:span text:style-name="T8">1) </text:span><text:span text:style-name="T12">與生產相關之品質保證的責任 <text:s text:c="26"/></text:span></text:p>
      <text:p text:style-name="P36"><draw:line text:anchor-type="char" draw:z-index="4" draw:style-name="gr1" draw:text-style-name="P54" svg:x1="4.445cm" svg:y1="0.739cm" svg:x2="10.16cm" svg:y2="0.739cm"><text:p/></draw:line>A)生產主管 <text:s text:c="26"/></text:p>
      <text:p text:style-name="P36"><draw:line text:anchor-type="char" draw:z-index="5" draw:style-name="gr1" draw:text-style-name="P54" svg:x1="4.445cm" svg:y1="0.739cm" svg:x2="10.16cm" svg:y2="0.739cm"><text:p/></draw:line>B)品管主管 <text:s text:c="26"/></text:p>
      <text:p text:style-name="P37"><draw:line text:anchor-type="char" draw:z-index="6" draw:style-name="gr1" draw:text-style-name="P54" svg:x1="3.598cm" svg:y1="0.739cm" svg:x2="17.356cm" svg:y2="0.739cm"><text:p/></draw:line><text:span text:style-name="T12">所負的責任 <text:s/></text:span><text:span text:style-name="T8"><text:s text:c="63"/></text:span></text:p>
      <text:p text:style-name="P38"><draw:line text:anchor-type="char" draw:z-index="10" draw:style-name="gr1" draw:text-style-name="P54" svg:x1="3.598cm" svg:y1="0.748cm" svg:x2="17.356cm" svg:y2="0.734cm"><text:p/></draw:line> <text:s text:c="15"/></text:p>
      <text:p text:style-name="P44"><draw:line text:anchor-type="char" draw:z-index="11" draw:style-name="gr1" draw:text-style-name="P54" svg:x1="3.598cm" svg:y1="0.739cm" svg:x2="17.356cm" svg:y2="0.739cm"><text:p/></draw:line><text:soft-page-break/><text:span text:style-name="T7"> <text:s text:c="71"/></text:span></text:p>
      <text:p text:style-name="P26">2)外購項目進貨品質管制的方法</text:p>
      <text:p text:style-name="P39"><draw:line text:anchor-type="char" draw:z-index="12" draw:style-name="gr1" draw:text-style-name="P54" svg:x1="5.08cm" svg:y1="0.713cm" svg:x2="17.357cm" svg:y2="0.739cm"><text:p/></draw:line>進貨管制的程序： <text:s text:c="34"/></text:p>
      <text:p text:style-name="P45"><draw:line text:anchor-type="char" draw:z-index="13" draw:style-name="gr1" draw:text-style-name="P54" svg:x1="5.08cm" svg:y1="0.739cm" svg:x2="17.357cm" svg:y2="0.739cm"><text:p/></draw:line></text:p>
      <text:p text:style-name="P46"><draw:line text:anchor-type="char" draw:z-index="34" draw:style-name="gr1" draw:text-style-name="P54" svg:x1="5.08cm" svg:y1="1.692cm" svg:x2="17.357cm" svg:y2="1.692cm"><text:p/></draw:line><draw:line text:anchor-type="char" draw:z-index="14" draw:style-name="gr1" draw:text-style-name="P54" svg:x1="5.08cm" svg:y1="0.739cm" svg:x2="17.357cm" svg:y2="0.739cm"><text:p/></draw:line> <text:s text:c="115"/></text:p>
      <text:p text:style-name="P37"><draw:line text:anchor-type="char" draw:z-index="7" draw:style-name="gr1" draw:text-style-name="P54" svg:x1="8.467cm" svg:y1="0.739cm" svg:x2="17.145cm" svg:y2="0.739cm"><text:p/></draw:line><text:span text:style-name="T12">進貨管制的記錄資料存放位置： <text:s text:c="25"/></text:span></text:p>
      <text:p text:style-name="P39"><draw:line text:anchor-type="char" draw:z-index="8" draw:style-name="gr1" draw:text-style-name="P54" svg:x1="5.292cm" svg:y1="0.739cm" svg:x2="17.145cm" svg:y2="0.709cm"><text:p/></draw:line>使用的儀器設備： <text:s text:c="26"/></text:p>
      <text:p text:style-name="P47"><draw:line text:anchor-type="char" draw:z-index="15" draw:style-name="gr1" draw:text-style-name="P54" svg:x1="5.292cm" svg:y1="0.739cm" svg:x2="17.145cm" svg:y2="0.739cm"><text:p/></draw:line> <text:s text:c="42"/></text:p>
      <text:p text:style-name="P48"><draw:line text:anchor-type="char" draw:z-index="16" draw:style-name="gr1" draw:text-style-name="P54" svg:x1="5.292cm" svg:y1="0.739cm" svg:x2="17.145cm" svg:y2="0.739cm"><text:p/></draw:line></text:p>
      <text:p text:style-name="P31"><draw:line text:anchor-type="char" draw:z-index="18" draw:style-name="gr1" draw:text-style-name="P54" svg:x1="0cm" svg:y1="1.154cm" svg:x2="17.145cm" svg:y2="1.154cm"><text:p/></draw:line><draw:line text:anchor-type="char" draw:z-index="17" draw:style-name="gr1" draw:text-style-name="P54" svg:x1="0cm" svg:y1="0.836cm" svg:x2="0cm" svg:y2="0.836cm"><text:p/></draw:line></text:p>
      <text:p text:style-name="P30"><text:s/><draw:line text:anchor-type="char" draw:z-index="26" draw:style-name="gr2" draw:text-style-name="P54" svg:x1="0cm" svg:y1="0.635cm" svg:x2="17.78cm" svg:y2="0.635cm"><text:p/></draw:line></text:p>
      <text:p text:style-name="P26">3)工作人員的教育訓練 <text:s text:c="25"/></text:p>
      <text:p text:style-name="P39"><draw:line text:anchor-type="char" draw:z-index="19" draw:style-name="gr1" draw:text-style-name="P54" svg:x1="4.657cm" svg:y1="0.739cm" svg:x2="17.145cm" svg:y2="0.654cm"><text:p/></draw:line>所使用的方法： <text:s text:c="26"/></text:p>
      <text:p text:style-name="P42"><draw:line text:anchor-type="char" draw:z-index="35" draw:style-name="gr1" draw:text-style-name="P54" svg:x1="4.657cm" svg:y1="1.692cm" svg:x2="16.934cm" svg:y2="1.692cm"><text:p/></draw:line><draw:line text:anchor-type="char" draw:z-index="27" draw:style-name="gr1" draw:text-style-name="P54" svg:x1="4.657cm" svg:y1="0.739cm" svg:x2="17.145cm" svg:y2="0.781cm"><text:p/></draw:line> <text:s text:c="64"/></text:p>
      <text:p text:style-name="P42"><draw:line text:anchor-type="char" draw:z-index="36" draw:style-name="gr1" draw:text-style-name="P54" svg:x1="4.657cm" svg:y1="0.739cm" svg:x2="16.934cm" svg:y2="0.739cm"><text:p/></draw:line> <text:s text:c="47"/></text:p>
      <text:p text:style-name="P49"><draw:line text:anchor-type="char" draw:z-index="29" draw:style-name="gr1" draw:text-style-name="P54" svg:x1="3.598cm" svg:y1="1.605cm" svg:x2="17.145cm" svg:y2="1.605cm"><text:p/></draw:line><draw:line text:anchor-type="char" draw:z-index="28" draw:style-name="gr1" draw:text-style-name="P54" svg:x1="3.598cm" svg:y1="0.653cm" svg:x2="17.145cm" svg:y2="0.653cm"><text:p/></draw:line>如何安排： <text:s text:c="42"/></text:p>
      <text:p text:style-name="P39"><draw:line text:anchor-type="char" draw:z-index="22" draw:style-name="gr1" draw:text-style-name="P54" svg:x1="5.715cm" svg:y1="0.739cm" svg:x2="17.145cm" svg:y2="0.714cm"><text:p/></draw:line>記錄資料存放位置： <text:s text:c="33"/></text:p>
      <text:p text:style-name="P27"><text:s/></text:p>
      <text:p text:style-name="P26">4)生產</text:p>
      <text:p text:style-name="P39"><draw:line text:anchor-type="char" draw:z-index="23" draw:style-name="gr1" draw:text-style-name="P54" svg:x1="4.022cm" svg:y1="0.739cm" svg:x2="16.934cm" svg:y2="0.739cm"><text:p/></draw:line>生產的設備： </text:p>
      <text:p text:style-name="P27"><draw:line text:anchor-type="char" draw:z-index="24" draw:style-name="gr1" draw:text-style-name="P54" svg:x1="4.022cm" svg:y1="0.739cm" svg:x2="16.934cm" svg:y2="0.739cm"><text:p/></draw:line><draw:line text:anchor-type="char" draw:z-index="30" draw:style-name="gr1" draw:text-style-name="P54" svg:x1="4.022cm" svg:y1="1.692cm" svg:x2="16.934cm" svg:y2="1.692cm"><text:p/></draw:line> <text:s text:c="68"/></text:p>
      <text:p text:style-name="P27"><text:s text:c="75"/></text:p>
      <text:p text:style-name="P39"><draw:line text:anchor-type="char" draw:z-index="20" draw:style-name="gr1" draw:text-style-name="P54" svg:x1="6.985cm" svg:y1="0.739cm" svg:x2="16.51cm" svg:y2="0.739cm"><text:p/></draw:line>有無生產程序的說明書： <text:s text:c="26"/></text:p>
      <text:p text:style-name="P39"><draw:line text:anchor-type="char" draw:z-index="21" draw:style-name="gr1" draw:text-style-name="P54" svg:x1="8.043cm" svg:y1="0.811cm" svg:x2="16.51cm" svg:y2="0.739cm"><text:p/></draw:line>有無員工工作的操作說明書： <text:s text:c="26"/></text:p>
      <text:p text:style-name="P24"/>
      <text:p text:style-name="P23"><text:span text:style-name="T26">5)</text:span><text:span text:style-name="T12">生產過程中的品質管制</text:span></text:p>
      <text:p text:style-name="P50"><draw:line text:anchor-type="char" draw:z-index="31" draw:style-name="gr1" draw:text-style-name="P54" svg:x1="5.292cm" svg:y1="1.692cm" svg:x2="16.722cm" svg:y2="1.692cm"><text:p/></draw:line><draw:line text:anchor-type="char" draw:z-index="25" draw:style-name="gr1" draw:text-style-name="P54" svg:x1="5.292cm" svg:y1="0.748cm" svg:x2="16.722cm" svg:y2="0.739cm"><text:p/></draw:line>品質管制的組織： <text:s text:c="56"/></text:p>
      <text:p text:style-name="P51"><draw:line text:anchor-type="char" draw:z-index="32" draw:style-name="gr1" draw:text-style-name="P54" svg:x1="5.292cm" svg:y1="0.739cm" svg:x2="16.934cm" svg:y2="0.739cm"><text:p/></draw:line></text:p>
      <text:p text:style-name="P52"/>
      <text:p text:style-name="P52"><text:soft-page-break/></text:p>
      <text:p text:style-name="P21"><draw:line text:anchor-type="char" draw:z-index="37" draw:style-name="gr1" draw:text-style-name="P54" svg:x1="0.212cm" svg:y1="0.739cm" svg:x2="17.78cm" svg:y2="0.739cm"><text:p/></draw:line></text:p>
      <text:p text:style-name="P22"><draw:line text:anchor-type="char" draw:z-index="33" draw:style-name="gr2" draw:text-style-name="P54" svg:x1="0cm" svg:y1="0.635cm" svg:x2="17.78cm" svg:y2="0.635cm"><text:p/></draw:line></text:p>
      <text:p text:style-name="P32"/>
      <text:p text:style-name="P26"><draw:line text:anchor-type="char" draw:z-index="70" draw:style-name="gr3" draw:text-style-name="P54" svg:x1="4.445cm" svg:y1="1.799cm" svg:x2="17.357cm" svg:y2="1.799cm"><text:p/></draw:line><draw:line text:anchor-type="char" draw:z-index="38" draw:style-name="gr1" draw:text-style-name="P54" svg:x1="4.445cm" svg:y1="0.847cm" svg:x2="17.357cm" svg:y2="0.847cm"><text:p/></draw:line>品質管制的方法： <text:s text:c="37"/><draw:line text:anchor-type="char" draw:z-index="39" draw:style-name="gr1" draw:text-style-name="P54" svg:x1="4.445cm" svg:y1="0.847cm" svg:x2="17.145cm" svg:y2="0.847cm"><text:p/></draw:line></text:p>
      <text:p text:style-name="P28"><draw:line text:anchor-type="char" draw:z-index="40" draw:style-name="gr1" draw:text-style-name="P54" svg:x1="4.445cm" svg:y1="0.847cm" svg:x2="17.145cm" svg:y2="0.847cm"><text:p/></draw:line></text:p>
      <text:p text:style-name="P26"><draw:line text:anchor-type="char" draw:z-index="41" draw:style-name="gr1" draw:text-style-name="P54" svg:x1="5.715cm" svg:y1="0.847cm" svg:x2="17.145cm" svg:y2="0.847cm"><text:p/></draw:line>品管是否與生產獨立：</text:p>
      <text:p text:style-name="P26">品管是否能停止生產線？由誰負責：</text:p>
      <text:p text:style-name="P28"><draw:line text:anchor-type="char" draw:z-index="42" draw:style-name="gr1" draw:text-style-name="P54" svg:x1="0.212cm" svg:y1="0.847cm" svg:x2="17.145cm" svg:y2="0.847cm"><text:p/></draw:line></text:p>
      <text:p text:style-name="P26"><draw:line text:anchor-type="char" draw:z-index="43" draw:style-name="gr1" draw:text-style-name="P54" svg:x1="6.35cm" svg:y1="0.847cm" svg:x2="17.357cm" svg:y2="0.847cm"><text:p/></draw:line>有無現行品質管制說明：</text:p>
      <text:p text:style-name="P26"><draw:line text:anchor-type="char" draw:z-index="44" draw:style-name="gr1" draw:text-style-name="P54" svg:x1="6.562cm" svg:y1="0.847cm" svg:x2="17.145cm" svg:y2="0.847cm"><text:p/></draw:line>現行品質管制有多少員工：</text:p>
      <text:p text:style-name="P26">現行品質管制有哪些測試儀器設備：</text:p>
      <text:p text:style-name="P28"><draw:line text:anchor-type="char" draw:z-index="45" draw:style-name="gr1" draw:text-style-name="P54" svg:x1="0.212cm" svg:y1="0.847cm" svg:x2="17.357cm" svg:y2="0.847cm"><text:p/></draw:line></text:p>
      <text:p text:style-name="P28"><draw:line text:anchor-type="char" draw:z-index="46" draw:style-name="gr1" draw:text-style-name="P54" svg:x1="0cm" svg:y1="0.847cm" svg:x2="17.145cm" svg:y2="0.847cm"><text:p/></draw:line></text:p>
      <text:p text:style-name="P28"><draw:line text:anchor-type="char" draw:z-index="47" draw:style-name="gr1" draw:text-style-name="P54" svg:x1="0cm" svg:y1="0.847cm" svg:x2="17.145cm" svg:y2="0.847cm"><text:p/></draw:line></text:p>
      <text:p text:style-name="P28"><draw:line text:anchor-type="char" draw:z-index="48" draw:style-name="gr1" draw:text-style-name="P54" svg:x1="0cm" svg:y1="0.847cm" svg:x2="16.933cm" svg:y2="0.847cm"><text:p/></draw:line></text:p>
      <text:p text:style-name="P26"><draw:line text:anchor-type="char" draw:z-index="49" draw:style-name="gr1" draw:text-style-name="P54" svg:x1="10.16cm" svg:y1="0.847cm" svg:x2="16.722cm" svg:y2="0.847cm"><text:p/></draw:line>品管系統是否依照下面的檢驗報告執行：</text:p>
      <text:p text:style-name="P26"><draw:line text:anchor-type="char" draw:z-index="51" draw:style-name="gr1" draw:text-style-name="P54" svg:x1="9.525cm" svg:y1="0.847cm" svg:x2="16.722cm" svg:y2="0.847cm"><text:p/></draw:line><draw:line text:anchor-type="char" draw:z-index="50" draw:style-name="gr1" draw:text-style-name="P54" svg:x1="4.022cm" svg:y1="0.847cm" svg:x2="7.409cm" svg:y2="0.847cm"><text:p/></draw:line>檢驗報告號碼： <text:s text:c="10"/>日期： <text:s text:c="6"/>/ <text:s text:c="5"/>/</text:p>
      <text:p text:style-name="P26"><draw:line text:anchor-type="char" draw:z-index="52" draw:style-name="gr1" draw:text-style-name="P54" svg:x1="8.89cm" svg:y1="0.847cm" svg:x2="16.722cm" svg:y2="0.847cm"><text:p/></draw:line>測試儀器設備是否定期校正/校準：</text:p>
      <text:p text:style-name="P26"><draw:line text:anchor-type="char" draw:z-index="53" draw:style-name="gr1" draw:text-style-name="P54" svg:x1="3.387cm" svg:y1="0.847cm" svg:x2="16.51cm" svg:y2="0.847cm"><text:p/></draw:line>負責的部門：</text:p>
      <text:p text:style-name="P26"><draw:line text:anchor-type="char" draw:z-index="54" draw:style-name="gr1" draw:text-style-name="P54" svg:x1="3.387cm" svg:y1="0.847cm" svg:x2="16.51cm" svg:y2="0.847cm"><text:p/></draw:line>負責的人員：</text:p>
      <text:p text:style-name="P33"/>
      <text:p text:style-name="P33"/>
      <text:p text:style-name="P33"/>
      <text:p text:style-name="P33"><text:soft-page-break/></text:p>
      <text:p text:style-name="P34"><draw:line text:anchor-type="char" draw:z-index="55" draw:style-name="gr1" draw:text-style-name="P54" svg:x1="0cm" svg:y1="0.847cm" svg:x2="17.568cm" svg:y2="0.847cm"><text:p/></draw:line></text:p>
      <text:p text:style-name="P22"><draw:line text:anchor-type="char" draw:z-index="56" draw:style-name="gr2" draw:text-style-name="P54" svg:x1="0cm" svg:y1="0.635cm" svg:x2="17.78cm" svg:y2="0.635cm"><text:p/></draw:line></text:p>
      <text:p text:style-name="P32"/>
      <text:p text:style-name="P39"><draw:line text:anchor-type="char" draw:z-index="57" draw:style-name="gr1" draw:text-style-name="P54" svg:x1="5.715cm" svg:y1="0.847cm" svg:x2="16.933cm" svg:y2="0.847cm"><text:p/></draw:line>儀器設備的校驗記錄：</text:p>
      <text:p text:style-name="P39"><draw:line text:anchor-type="char" draw:z-index="58" draw:style-name="gr1" draw:text-style-name="P54" svg:x1="5.715cm" svg:y1="0.847cm" svg:x2="16.933cm" svg:y2="0.847cm"><text:p/></draw:line>儀器設備的校驗標示：</text:p>
      <text:p text:style-name="P26">6)出貨的品質管制</text:p>
      <text:p text:style-name="P39"><draw:line text:anchor-type="char" draw:z-index="59" draw:style-name="gr1" draw:text-style-name="P54" svg:x1="5.292cm" svg:y1="0.847cm" svg:x2="16.934cm" svg:y2="0.847cm"><text:p/></draw:line>成品的品質檢驗：</text:p>
      <text:p text:style-name="P39"><draw:line text:anchor-type="char" draw:z-index="60" draw:style-name="gr1" draw:text-style-name="P54" svg:x1="5.503cm" svg:y1="0.847cm" svg:x2="16.721cm" svg:y2="0.847cm"><text:p/></draw:line>包裝是否適於裝運：</text:p>
      <text:p text:style-name="P39"><draw:line text:anchor-type="char" draw:z-index="61" draw:style-name="gr1" draw:text-style-name="P54" svg:x1="6.773cm" svg:y1="0.847cm" svg:x2="16.933cm" svg:y2="0.847cm"><text:p/></draw:line>產品文件在包裝內或外：</text:p>
      <text:p text:style-name="P40">包裝上的說明是否完整及依CNS規定</text:p>
      <text:p text:style-name="P41">（年齡限制.注意及警告標示.代理人等）</text:p>
      <text:p text:style-name="P43"><draw:line text:anchor-type="char" draw:z-index="62" draw:style-name="gr1" draw:text-style-name="P54" svg:x1="0.847cm" svg:y1="0.612cm" svg:x2="16.934cm" svg:y2="0.612cm"><text:p/></draw:line></text:p>
      <text:p text:style-name="P39"><draw:line text:anchor-type="char" draw:z-index="63" draw:style-name="gr1" draw:text-style-name="P54" svg:x1="11.43cm" svg:y1="0.612cm" svg:x2="16.933cm" svg:y2="0.612cm"><text:p/></draw:line>所有的使用說明都依CNS規定的文字標示？</text:p>
      <text:p text:style-name="P39"><draw:line text:anchor-type="char" draw:z-index="64" draw:style-name="gr1" draw:text-style-name="P54" svg:x1="5.927cm" svg:y1="0.612cm" svg:x2="16.722cm" svg:y2="0.612cm"><text:p/></draw:line>有無安全文字說明：</text:p>
      <text:p text:style-name="P39"><draw:line text:anchor-type="char" draw:z-index="65" draw:style-name="gr1" draw:text-style-name="P54" svg:x1="4.022cm" svg:y1="0.612cm" svg:x2="16.934cm" svg:y2="0.612cm"><text:p/></draw:line>保證的宣告：</text:p>
      <text:p text:style-name="P43"><draw:line text:anchor-type="char" draw:z-index="66" draw:style-name="gr1" draw:text-style-name="P54" svg:x1="4.022cm" svg:y1="0.612cm" svg:x2="16.934cm" svg:y2="0.612cm"><text:p/></draw:line></text:p>
      <text:p text:style-name="P43"><draw:line text:anchor-type="char" draw:z-index="67" draw:style-name="gr1" draw:text-style-name="P54" svg:x1="4.022cm" svg:y1="0.612cm" svg:x2="16.934cm" svg:y2="0.612cm"><text:p/></draw:line></text:p>
      <text:p text:style-name="P26"/>
      <text:p text:style-name="P26"/>
      <text:p text:style-name="P35"><draw:line text:anchor-type="char" draw:z-index="68" draw:style-name="gr1" draw:text-style-name="P54" svg:x1="0.212cm" svg:y1="0.612cm" svg:x2="17.357cm" svg:y2="0.612cm"><text:p/></draw:lin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（" style:num-suffix="）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." style:num-format="1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應施檢驗集成材型式試驗型式分類表</dc:title>
    <dc:subject>化工類商品應施檢驗集成材型式試驗型式分類表</dc:subject>
    <meta:keyword>化工類商品</meta:keyword>
    <meta:keyword>驗證登錄</meta:keyword>
    <meta:keyword>逐批檢驗</meta:keyword>
    <meta:keyword>型式試驗</meta:keyword>
    <dc:description>化工類商品申請型式試驗，請先填寫此分類表</dc:description>
    <meta:initial-creator>bsmi</meta:initial-creator>
    <meta:creation-date>2016-03-29T14:50:00</meta:creation-date>
    <dc:creator>黃政森</dc:creator>
    <dc:date>2016-03-29T14:50:00</dc:date>
    <meta:print-date>2011-04-13T08:17:00</meta:print-date>
    <meta:editing-cycles>2</meta:editing-cycles>
    <meta:document-statistic meta:table-count="2" meta:image-count="0" meta:object-count="0" meta:page-count="5" meta:paragraph-count="90" meta:word-count="787" meta:character-count="2411" meta:non-whitespace-character-count="813"/>
    <meta:generator>LibreOffice/5.0.3.2$Windows_x86 LibreOffice_project/e5f16313668ac592c1bfb310f4390624e3dbfb75</meta:generator>
  </office:meta>
</office:document-meta>
</file>