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/>
    <style:style style:name="P7" style:family="paragraph" style:parent-style-name="Standard" style:list-style-name="WW8Num1">
      <style:text-properties fo:font-size="14pt" style:font-size-asian="14pt"/>
    </style:style>
    <style:style style:name="P8" style:family="paragraph" style:parent-style-name="Standard" style:list-style-name="WW8Num3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 style:list-style-name="WW8Num4"/>
    <style:style style:name="P11" style:family="paragraph" style:parent-style-name="Standard" style:list-style-name="WW8Num4">
      <style:text-properties fo:color="#000000" fo:font-size="14pt" style:font-name-asian="標楷體" style:font-size-asian="14pt"/>
    </style:style>
    <style:style style:name="P12" style:family="paragraph" style:parent-style-name="Standard" style:list-style-name="WW8Num1"/>
    <style:style style:name="P13" style:family="paragraph" style:parent-style-name="Standard" style:list-style-name="WW8Num4">
      <style:paragraph-properties fo:margin-left="1.409cm" fo:margin-right="0cm" fo:text-indent="-0.349cm" style:auto-text-indent="false"/>
    </style:style>
    <style:style style:name="P14" style:family="paragraph" style:parent-style-name="Standard">
      <style:paragraph-properties fo:margin-left="1.7cm" fo:margin-right="0cm" fo:margin-top="0.318cm" fo:margin-bottom="0cm" fo:text-indent="0cm" style:auto-text-indent="false"/>
    </style:style>
    <style:style style:name="P15" style:family="paragraph" style:parent-style-name="Standard">
      <style:paragraph-properties fo:margin-left="1.7cm" fo:margin-right="0cm" fo:margin-top="0.318cm" fo:margin-bottom="0cm" fo:text-indent="0cm" style:auto-text-indent="false"/>
      <style:text-properties fo:font-size="14pt" style:text-underline-style="solid" style:text-underline-width="auto" style:text-underline-color="font-color" style:font-name-asian="Times New Roman" style:font-size-asian="14pt"/>
    </style:style>
    <style:style style:name="P16" style:family="paragraph" style:parent-style-name="Standard" style:list-style-name="WW8Num1">
      <style:paragraph-properties fo:margin-left="2.97cm" fo:margin-right="0cm" fo:text-indent="-2.9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margin-left="0cm" fo:margin-right="0.635cm" fo:text-indent="0cm" style:auto-text-indent="false" style:snap-to-layout-grid="false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style:text-position="sub 58%"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1.824cm" svg:y="-1.951cm" svg:width="2.448cm" draw:z-index="0"><draw:text-box fo:min-height="0cm"><text:p text:style-name="P1">表FRP-01</text:p></draw:text-box></draw:frame><text:span text:style-name="T1">應施檢驗防火塗料型式試驗型式分類表</text:span></text:p>
      <text:p text:style-name="P5"><text:span text:style-name="T2">申請者：</text:span><text:span text:style-name="T4"> <text:s text:c="20"/></text:span><text:span text:style-name="T2">申請日期： <text:s text:c="12"/></text:span></text:p>
      <text:p text:style-name="P2">聯絡人： <text:s text:c="14"/>電話： <text:s text:c="8"/>傳真： <text:s/></text:p>
      <text:list text:style-name="WW8Num5">
        <text:list-item>
          <text:p text:style-name="P3">型式分類：</text:p>
        </text:list-item>
      </text:list>
      <text:list text:style-name="WW8Num3">
        <text:list-item>
          <text:p text:style-name="P4">商品分類號列：</text:p>
        </text:list-item>
        <text:list-item>
          <text:p text:style-name="P8">中文名稱：</text:p>
        </text:list-item>
        <text:list-item>
          <text:p text:style-name="P8">英文名稱：</text:p>
        </text:list-item>
        <text:list-item>
          <text:p text:style-name="P8">製造廠場：</text:p>
        </text:list-item>
        <text:list-item>
          <text:p text:style-name="P8">生產國別：</text:p>
        </text:list-item>
        <text:list-item>
          <text:p text:style-name="P8">主要型式：</text:p>
        </text:list-item>
      </text:list>
      <text:list text:style-name="WW8Num4">
        <text:list-item>
          <text:p text:style-name="P11">型號（代號）：</text:p>
        </text:list-item>
        <text:list-item>
          <text:p text:style-name="P10"><text:span text:style-name="T13">防火性：</text:span></text:p>
        </text:list-item>
        <text:list-item>
          <text:p text:style-name="P10"><text:span text:style-name="T13">塗裝工程：</text:span></text:p>
        </text:list-item>
        <text:list-item>
          <text:p text:style-name="P13"><text:span text:style-name="T9">種類</text:span><text:span text:style-name="T13">：</text:span><text:span text:style-name="T14"> </text:span></text:p>
        </text:list-item>
      </text:list>
      <text:list text:style-name="WW8Num3">
        <text:list-item>
          <text:p text:style-name="P6"><text:span text:style-name="T9">系列型式型號</text:span><text:span text:style-name="T13">（代號）</text:span><text:span text:style-name="T9">：</text:span></text:p>
        </text:list-item>
      </text:list>
      <text:p text:style-name="P15"><text:s text:c="54"/></text:p>
      <text:p text:style-name="P14"><text:span text:style-name="T10"><text:s text:c="54"/></text:span></text:p>
      <text:p text:style-name="P15"><text:s text:c="54"/></text:p>
      <text:p text:style-name="P14"><text:span text:style-name="T10"><text:s text:c="54"/></text:span></text:p>
      <text:p text:style-name="P14"><text:span text:style-name="T10"><text:s text:c="54"/></text:span></text:p>
      <text:p text:style-name="P9"/>
      <text:p text:style-name="Standard"><text:span text:style-name="T9">二、</text:span><text:span text:style-name="T12"> </text:span><text:span text:style-name="T9">技術文件檢核表</text:span><text:span text:style-name="T7">（型式試驗應依試驗產品分別檢具下列文件一式3份）</text:span></text:p>
      <text:list text:style-name="WW8Num1">
        <text:list-item>
          <text:p text:style-name="P16"><text:span text:style-name="T12">□</text:span><text:span text:style-name="T9">規格一覽表【型號、商品名稱、種類、防火性、塗裝工程</text:span><text:span text:style-name="T3">】</text:span></text:p>
        </text:list-item>
        <text:list-item>
          <text:p text:style-name="P12"><text:span text:style-name="T12">□</text:span><text:span text:style-name="T3">製程概要。</text:span></text:p>
        </text:list-item>
        <text:list-item>
          <text:p text:style-name="P7"><text:span text:style-name="T15">□</text:span><text:span text:style-name="T7">中文標示樣張。</text:span></text:p>
        </text:list-item>
        <text:list-item>
          <text:p text:style-name="P12"><text:span text:style-name="T12">□</text:span><text:span text:style-name="T2">樣品：2罐，每罐體積至少1公升。</text:span></text:p>
        </text:list-item>
      </text:list>
      <text:p text:style-name="Standard"><text:span text:style-name="T7">註：規格一覽表</text:span><text:span text:style-name="T5">應依據型式分類之順序排列，並註明其項次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text-underline-style="none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325cm"/>
    </style:style>
    <style:style style:name="表格1.B" style:family="table-column">
      <style:table-column-properties style:column-width="5.445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1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合板型式試驗型式分類表</dc:title>
    <dc:subject>應施檢驗合板型式試驗型式分類表</dc:subject>
    <meta:keyword>合板</meta:keyword>
    <meta:keyword>型式試驗</meta:keyword>
    <dc:description>合板申請型式試驗，請先填寫此分類表。</dc:description>
    <meta:initial-creator>bsmi</meta:initial-creator>
    <meta:creation-date>2016-03-29T14:30:00</meta:creation-date>
    <dc:creator>黃政森</dc:creator>
    <dc:date>2016-03-29T14:30:00</dc:date>
    <meta:print-date>2007-05-23T09:58:00</meta:print-date>
    <meta:editing-cycles>2</meta:editing-cycles>
    <meta:document-statistic meta:table-count="1" meta:image-count="0" meta:object-count="0" meta:page-count="1" meta:paragraph-count="28" meta:word-count="265" meta:character-count="606" meta:non-whitespace-character-count="274"/>
    <meta:generator>LibreOffice/5.0.3.2$Windows_x86 LibreOffice_project/e5f16313668ac592c1bfb310f4390624e3dbfb75</meta:generator>
  </office:meta>
</office:document-meta>
</file>