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.212cm" fo:margin-bottom="0.212cm">
        <style:tab-stops>
          <style:tab-stop style:position="1.058cm"/>
        </style:tab-stops>
      </style:paragraph-properties>
      <style:text-properties style:font-name-asian="標楷體"/>
    </style:style>
    <style:style style:name="P2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fo:font-size="16pt" style:font-name-asian="標楷體" style:font-size-asian="16pt"/>
    </style:style>
    <style:style style:name="P3" style:family="paragraph" style:parent-style-name="Standard" style:list-style-name="WW8Num2">
      <style:paragraph-properties fo:margin-top="0.212cm" fo:margin-bottom="0.106cm">
        <style:tab-stops>
          <style:tab-stop style:position="1.058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margin-top="0.212cm" fo:margin-bottom="0.1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top="0.212cm" fo:margin-bottom="0.106cm"/>
    </style:style>
    <style:style style:name="P6" style:family="paragraph" style:parent-style-name="Standard" style:list-style-name="WW8Num3">
      <style:paragraph-properties fo:margin-top="0.212cm" fo:margin-bottom="0.106cm"/>
    </style:style>
    <style:style style:name="P7" style:family="paragraph" style:parent-style-name="Standard">
      <style:paragraph-properties fo:margin-left="0.423cm" fo:margin-right="0cm" fo:margin-top="0.212cm" fo:margin-bottom="0.106cm" fo:text-indent="0cm" style:auto-text-indent="false"/>
    </style:style>
    <style:style style:name="P8" style:family="paragraph" style:parent-style-name="Standard">
      <style:paragraph-properties fo:margin-left="0.423cm" fo:margin-right="0cm" fo:margin-top="0.212cm" fo:margin-bottom="0.106cm" fo:text-indent="0cm" style:auto-text-indent="false"/>
    </style:style>
    <style:style style:name="P9" style:family="paragraph" style:parent-style-name="Standard">
      <style:paragraph-properties fo:margin-left="2.117cm" fo:margin-right="0cm" fo:margin-top="0.212cm" fo:margin-bottom="0.106cm" fo:text-indent="0cm" style:auto-text-indent="false"/>
    </style:style>
    <style:style style:name="P10" style:family="paragraph" style:parent-style-name="Standard">
      <style:paragraph-properties fo:margin-left="2.117cm" fo:margin-right="0cm" fo:margin-top="0.212cm" fo:margin-bottom="0.106cm" fo:text-indent="0cm" style:auto-text-indent="false"/>
      <style:text-properties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color="#ff0000" style:text-underline-style="solid" style:text-underline-width="auto" style:text-underline-color="font-color" style:font-name-asian="標楷體"/>
    </style:style>
    <style:style style:name="T8" style:family="text">
      <style:text-properties fo:color="#ff0000" style:text-underline-style="solid" style:text-underline-width="auto" style:text-underline-color="font-color" style:font-name-asian="Times New Roman"/>
    </style:style>
    <style:style style:name="T9" style:family="text">
      <style:text-properties fo:color="#ff0000" style:text-underline-style="solid" style:text-underline-width="auto" style:text-underline-color="#000000" style:font-name-asian="標楷體"/>
    </style:style>
    <style:style style:name="T10" style:family="text">
      <style:text-properties fo:color="#ff0000" style:text-underline-style="solid" style:text-underline-width="auto" style:text-underline-color="#000000" style:font-name-asian="標楷體"/>
    </style:style>
    <style:style style:name="T11" style:family="text">
      <style:text-properties fo:color="#ff0000" style:text-underline-style="solid" style:text-underline-width="auto" style:text-underline-color="#000000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管理系統認可登錄廠場監視查驗申請書</text:p>
      <text:list text:style-name="WW8Num2">
        <text:list-item>
          <text:p text:style-name="P1">生產廠場</text:p>
        </text:list-item>
      </text:list>
      <text:p text:style-name="P7"><text:span text:style-name="T2">廠場名稱：</text:span><text:span text:style-name="T7">ABC工廠</text:span><text:span text:style-name="T6"> <text:s text:c="52"/></text:span></text:p>
      <text:p text:style-name="P7"><text:span text:style-name="T2">廠址：</text:span><text:span text:style-name="T7">臺北市濟南路一段四號</text:span><text:span text:style-name="T6"> <text:s text:c="45"/></text:span></text:p>
      <text:p text:style-name="P7"><text:span text:style-name="T2">廠場登記負責人：</text:span><text:span text:style-name="T7">曾標準</text:span><text:span text:style-name="T6"> <text:s text:c="49"/></text:span></text:p>
      <text:p text:style-name="P7"><text:span text:style-name="T2">聯絡人：</text:span><text:span text:style-name="T7">曾檢驗</text:span><text:span text:style-name="T8"> </text:span><text:span text:style-name="T6"><text:s text:c="11"/></text:span><text:span text:style-name="T2">電話號碼：</text:span><text:span text:style-name="T9">23456789 <text:s/></text:span><text:span text:style-name="T5"><text:s text:c="4"/></text:span><text:span text:style-name="T2">傳真號碼：</text:span><text:span text:style-name="T9">23456789 <text:s text:c="2"/></text:span><text:span text:style-name="T5"><text:s/></text:span></text:p>
      <text:p text:style-name="P7"><text:span text:style-name="T2">聯絡電子郵件：</text:span><text:span text:style-name="T9">xxx@bsmi.com.tw</text:span><text:span text:style-name="T5"> <text:s text:c="42"/></text:span></text:p>
      <text:p text:style-name="P7"><text:span text:style-name="T2">監視查驗檢驗登記號碼：</text:span><text:span text:style-name="T9">30001</text:span><text:span text:style-name="T5"> <text:s text:c="44"/></text:span></text:p>
      <text:p text:style-name="P7"><text:span text:style-name="T13">管理系統登錄證書</text:span><text:span text:style-name="T2">核發驗證機構：</text:span><text:span text:style-name="T9">標準檢驗局</text:span><text:span text:style-name="T11"> <text:s text:c="2"/></text:span><text:span text:style-name="T6"><text:s text:c="29"/></text:span></text:p>
      <text:p text:style-name="P7"><text:span text:style-name="T2">管理系統登錄證書編號：</text:span><text:span text:style-name="T6"> <text:s/></text:span><text:span text:style-name="T9">xxxxxxxxxxx <text:s text:c="2"/></text:span><text:span text:style-name="T5"><text:s text:c="34"/></text:span></text:p>
      <text:p text:style-name="P7"><text:span text:style-name="T2">證書（或檢驗紀錄）簽署人：</text:span><text:span text:style-name="T7">曾標準</text:span><text:span text:style-name="T8"> </text:span><text:span text:style-name="T6"><text:s text:c="39"/></text:span></text:p>
      <text:list text:continue-numbering="true" text:style-name="WW8Num2">
        <text:list-item>
          <text:p text:style-name="P3">產品名稱</text:p>
        </text:list-item>
      </text:list>
      <text:p text:style-name="P7"><text:span text:style-name="T2">商品分類號列：</text:span><text:span text:style-name="T9">2523.29.90.00.2-A</text:span><text:span text:style-name="T9">、</text:span><text:span text:style-name="T9">2523.29.90.00.2-B</text:span><text:span text:style-name="T5"> <text:s text:c="25"/></text:span></text:p>
      <text:p text:style-name="P7"><text:span text:style-name="T2">中文名稱：</text:span><text:span text:style-name="T9">卜特蘭水泥(第I型、第II型)、水硬性混合水泥(卜特蘭高爐爐碴水泥、卜特蘭卜作嵐水泥)</text:span><text:span text:style-name="T5"> <text:s text:c="60"/></text:span></text:p>
      <text:p text:style-name="P7"><text:span text:style-name="T2">英文名稱：</text:span><text:span text:style-name="T9">Portland cement (Type I, Type II)、Blended hydraulic cement</text:span><text:span text:style-name="T9"> (Portland Blast Furnace Cement</text:span><text:span text:style-name="T9">, </text:span><text:span text:style-name="T9">Portland-pozzolan cement</text:span><text:span text:style-name="T9">)</text:span><text:span text:style-name="T5"> <text:s text:c="60"/></text:span></text:p>
      <text:list text:continue-numbering="true" text:style-name="WW8Num2">
        <text:list-item>
          <text:p text:style-name="P3">代理人（國內生產廠場無須填寫）</text:p>
        </text:list-item>
      </text:list>
      <text:p text:style-name="P7"><text:span text:style-name="T2">代理人名稱：</text:span><text:span text:style-name="T6"> <text:s text:c="59"/></text:span></text:p>
      <text:p text:style-name="P7"><text:span text:style-name="T2">地址：</text:span><text:span text:style-name="T6"> <text:s text:c="65"/></text:span></text:p>
      <text:p text:style-name="P7"><text:span text:style-name="T2">聯絡人：</text:span><text:span text:style-name="T6"> <text:s text:c="18"/></text:span><text:span text:style-name="T2">電話號碼：</text:span><text:span text:style-name="T6"> <text:s text:c="13"/></text:span><text:span text:style-name="T2">傳真號碼：</text:span><text:span text:style-name="T6"> <text:s text:c="10"/></text:span></text:p>
      <text:list text:continue-numbering="true" text:style-name="WW8Num2">
        <text:list-item>
          <text:p text:style-name="P3">申請類別（請勾選）</text:p>
        </text:list-item>
      </text:list>
      <text:p text:style-name="P7"><text:span text:style-name="T12">□ </text:span><text:span text:style-name="T2">(一) 新申請案</text:span></text:p>
      <text:list text:style-name="WW8Num3">
        <text:list-item>
          <text:p text:style-name="P6"><text:span text:style-name="T2">(二) 變更申請案<text:tab/>□ 1.廠商基本資料</text:span><text:span text:style-name="T12"> </text:span><text:span text:style-name="T2"><text:tab/><text:tab/>□ 2.商品認可登錄範圍<text:tab/></text:span></text:p>
        </text:list-item>
      </text:list>
      <text:p text:style-name="P4">-----------------------------------------------------------------------------------------------------------------</text:p>
      <text:p text:style-name="P10">此致</text:p>
      <text:p text:style-name="P5"><text:span text:style-name="T2">經濟部標準檢驗局</text:span><text:span text:style-name="T12"> <text:s text:c="8"/></text:span><text:span text:style-name="T2">分局（第六組）</text:span></text:p>
      <text:p text:style-name="P9"><text:span text:style-name="T2">廠商（代理人）：</text:span><text:span text:style-name="T6"> <text:s text:c="29"/></text:span><text:span text:style-name="T5">（簽章）</text:span></text:p>
      <text:p text:style-name="P9"><text:span text:style-name="T2">負責人：</text:span><text:span text:style-name="T6"> <text:s text:c="36"/></text:span><text:span text:style-name="T5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/>
        <style:text-properties style:font-name="標楷體"/>
      </text:list-level-style-bullet>
      <text:list-level-style-bullet text:level="2" text:style-name="WW8Num3z1" style:num-suffix="." text:bullet-char="">
        <style:list-level-properties/>
        <style:text-properties style:font-name="Wingdings"/>
      </text:list-level-style-bullet>
      <text:list-level-style-bullet text:level="3" text:style-name="WW8Num3z1" style:num-suffix="." text:bullet-char="">
        <style:list-level-properties/>
        <style:text-properties style:font-name="Wingdings"/>
      </text:list-level-style-bullet>
      <text:list-level-style-bullet text:level="4" text:style-name="WW8Num3z1" style:num-suffix="." text:bullet-char="">
        <style:list-level-properties/>
        <style:text-properties style:font-name="Wingdings"/>
      </text:list-level-style-bullet>
      <text:list-level-style-bullet text:level="5" text:style-name="WW8Num3z1" style:num-suffix="." text:bullet-char="">
        <style:list-level-properties/>
        <style:text-properties style:font-name="Wingdings"/>
      </text:list-level-style-bullet>
      <text:list-level-style-bullet text:level="6" text:style-name="WW8Num3z1" style:num-suffix="." text:bullet-char="">
        <style:list-level-properties/>
        <style:text-properties style:font-name="Wingdings"/>
      </text:list-level-style-bullet>
      <text:list-level-style-bullet text:level="7" text:style-name="WW8Num3z1" style:num-suffix="." text:bullet-char="">
        <style:list-level-properties/>
        <style:text-properties style:font-name="Wingdings"/>
      </text:list-level-style-bullet>
      <text:list-level-style-bullet text:level="8" text:style-name="WW8Num3z1" style:num-suffix="." text:bullet-char="">
        <style:list-level-properties/>
        <style:text-properties style:font-name="Wingdings"/>
      </text:list-level-style-bullet>
      <text:list-level-style-bullet text:level="9" text:style-name="WW8Num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管理系統認可登錄廠場監視查驗申請書(範例)</dc:title>
    <dc:subject>管理系統認可登錄廠場監視查驗申請書(範例)</dc:subject>
    <meta:initial-creator>bsmi</meta:initial-creator>
    <meta:creation-date>2016-03-29T14:23:00</meta:creation-date>
    <dc:creator>黃政森</dc:creator>
    <dc:date>2016-03-29T14:23:00</dc:date>
    <meta:print-date>2011-08-29T10:28:00</meta:print-date>
    <meta:editing-cycles>2</meta:editing-cycles>
    <meta:document-statistic meta:table-count="0" meta:image-count="0" meta:object-count="0" meta:page-count="1" meta:paragraph-count="27" meta:word-count="350" meta:character-count="1415" meta:non-whitespace-character-count="628"/>
    <meta:generator>LibreOffice/5.0.3.2$Windows_x86 LibreOffice_project/e5f16313668ac592c1bfb310f4390624e3dbfb75</meta:generator>
  </office:meta>
</office:document-meta>
</file>