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1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93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margin-left="0.004cm" fo:margin-right="0cm" fo:text-align="justify" style:justify-single-word="false" fo:text-indent="0.004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標準檢驗局 <text:s/>分局（第六組）兒童自行車樣品送樣暨檢驗項目勾選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案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品名/型號</text:p>
          </table:table-cell>
          <table:table-cell table:style-name="表格1.B1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收樣單位</text:p>
          </table:table-cell>
          <table:table-cell table:style-name="表格1.B1" office:value-type="string">
            <text:list text:style-name="WW8Num2">
              <text:list-item>
                <text:p text:style-name="P5">財團法人台灣玩具暨兒童用品研發中心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送樣單位</text:p>
          </table:table-cell>
          <table:table-cell table:style-name="表格1.B1" office:value-type="string">
            <text:list text:style-name="WW8Num1">
              <text:list-item>
                <text:p text:style-name="P6">第六組 <text:s text:c="6"/>科</text:p>
              </text:list-item>
              <text:list-item>
                <text:p text:style-name="P6">分局第 <text:s text:c="3"/>課/□ <text:s text:c="4"/>辦事處 <text:s text:c="7"/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送樣件數/數量</text:p>
          </table:table-cell>
          <table:table-cell table:style-name="表格1.B5" office:value-type="string">
            <text:p text:style-name="P1"><text:s text:c="11"/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寄送時間</text:p>
          </table:table-cell>
          <table:table-cell table:style-name="表格1.B1" office:value-type="string">
            <text:p text:style-name="P3"><text:span text:style-name="T1"><text:s text:c="10"/></text:span>年 <text:s text:c="7"/>月 <text:s text:c="9"/>日</text:p>
          </table:table-cell>
        </table:table-row>
        <table:table-row table:style-name="表格1.1">
          <table:table-cell table:style-name="表格1.A2" office:value-type="string">
            <text:p text:style-name="P3">取（送）樣人員簽章</text:p>
          </table:table-cell>
          <table:table-cell table:style-name="表格1.B1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預定檢驗期限</text:p>
          </table:table-cell>
          <table:table-cell table:style-name="表格1.B5" office:value-type="string">
            <text:p text:style-name="P3"><text:span text:style-name="T1"><text:s text:c="10"/></text:span>年 <text:s text:c="7"/>月 <text:s text:c="9"/>日</text:p>
          </table:table-cell>
        </table:table-row>
        <table:table-row table:style-name="表格1.1">
          <table:table-cell table:style-name="表格1.A2" office:value-type="string">
            <text:p text:style-name="P2">檢驗項目</text:p>
            <text:p text:style-name="P10"><text:span text:style-name="T4">1.</text:span><text:span text:style-name="T5">重點檢驗項目(依兒童自行車檢驗作業規定檢驗)</text:span></text:p>
            <text:p text:style-name="P9">2.監測檢驗項目(九項隨機勾選二項)</text:p>
            <text:p text:style-name="P10"><text:span text:style-name="T4">□</text:span><text:span text:style-name="T5">一般要求 □</text:span><text:span text:style-name="T7">車手把之操作</text:span><text:span text:style-name="T10"> □</text:span><text:span text:style-name="T7">車架</text:span><text:span text:style-name="T9">/</text:span><text:span text:style-name="T7">前叉組件</text:span></text:p>
            <text:p text:style-name="P10"><text:span text:style-name="T10">□</text:span><text:span text:style-name="T7">前叉</text:span><text:span text:style-name="T10"> □</text:span><text:span text:style-name="T7">車輪</text:span><text:span text:style-name="T10"> □</text:span><text:span text:style-name="T7">外胎和內胎</text:span><text:span text:style-name="T10"> □</text:span><text:soft-page-break/><text:span text:style-name="T7">踏板和踏板</text:span><text:span text:style-name="T7">/</text:span><text:span text:style-name="T7">曲柄組件</text:span><text:span text:style-name="T10"> □</text:span><text:span text:style-name="T7">座墊</text:span><text:span text:style-name="T10"> □</text:span><text:span text:style-name="T7">驅動系統靜態載重試驗</text:span></text:p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是否退樣</text:p>
          </table:table-cell>
          <table:table-cell table:style-name="表格1.B1" office:value-type="string">
            <text:list text:style-name="WW8Num3">
              <text:list-item>
                <text:p text:style-name="P7">是（含檢驗剩餘樣品□是□否） <text:s text:c="15"/></text:p>
              </text:list-item>
              <text:list-item>
                <text:p text:style-name="P11"><text:span text:style-name="T2">否 <text:s text:c="12"/>業者簽名：</text:span><text:span text:style-name="T3"> <text:s text:c="9"/>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簽收欄</text:p>
          </table:table-cell>
          <table:table-cell table:style-name="表格1.B1" office:value-type="string">
            <text:p text:style-name="P4"/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2">備註</text:p>
          </table:table-cell>
          <table:table-cell table:style-name="表格1.B1" office:value-type="string">
            <text:p text:style-name="P12">收樣單位若發現所送樣品有不符合之情事,請電洽送樣單位主管,若無問題，請於簽收欄簽名並加註時間,電傳收樣單位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經濟部標準檢驗局兒童自行車樣品送樣暨檢驗項目勾選單</dc:title>
    <dc:subject>經濟部標準檢驗局兒童自行車樣品送樣暨檢驗項目勾選單</dc:subject>
    <meta:initial-creator>bsmi</meta:initial-creator>
    <meta:creation-date>2016-03-29T14:10:00</meta:creation-date>
    <dc:creator>黃政森</dc:creator>
    <dc:date>2016-03-29T14:10:00</dc:date>
    <meta:print-date>2011-09-29T12:01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297" meta:character-count="439" meta:non-whitespace-character-count="300"/>
    <meta:generator>LibreOffice/5.0.3.2$Windows_x86 LibreOffice_project/e5f16313668ac592c1bfb310f4390624e3dbfb75</meta:generator>
  </office:meta>
</office:document-meta>
</file>